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Ubersicht/Normal.xml" manifest:size="18447">
    <manifest:encryption-data manifest:checksum-type="SHA1/1K" manifest:checksum="pbLWnafLbvjKUsxxVlCnpybEWyY=">
      <manifest:algorithm manifest:algorithm-name="Blowfish CFB" manifest:initialisation-vector="+Y/Whpr1CBs="/>
      <manifest:key-derivation manifest:key-derivation-name="PBKDF2" manifest:key-size="16" manifest:iteration-count="1024" manifest:salt="59yx8nfr9tjvzB8D8i5OIw=="/>
      <manifest:start-key-generation manifest:start-key-generation-name="SHA1" manifest:key-size="20"/>
    </manifest:encryption-data>
  </manifest:file-entry>
  <manifest:file-entry manifest:media-type="" manifest:full-path="Basic/Ubersicht/Normal.bin"/>
  <manifest:file-entry manifest:media-type="text/xml" manifest:full-path="Basic/Ubersicht/Woche.xml" manifest:size="11783">
    <manifest:encryption-data manifest:checksum-type="SHA1/1K" manifest:checksum="YwHotvtT5TaT1SmtAIq0o8QYycM=">
      <manifest:algorithm manifest:algorithm-name="Blowfish CFB" manifest:initialisation-vector="61y8ailDaYg="/>
      <manifest:key-derivation manifest:key-derivation-name="PBKDF2" manifest:key-size="16" manifest:iteration-count="1024" manifest:salt="SWFvLVD3sNpR6oRmhzMQBw=="/>
      <manifest:start-key-generation manifest:start-key-generation-name="SHA1" manifest:key-size="20"/>
    </manifest:encryption-data>
  </manifest:file-entry>
  <manifest:file-entry manifest:media-type="" manifest:full-path="Basic/Ubersicht/Woche.bin"/>
  <manifest:file-entry manifest:media-type="text/xml" manifest:full-path="Basic/Ubersicht/script-lb.xml"/>
  <manifest:file-entry manifest:media-type="text/xml" manifest:full-path="Basic/Ubersicht/Tools.xml" manifest:size="7173">
    <manifest:encryption-data manifest:checksum-type="SHA1/1K" manifest:checksum="d83gRjFSxkWOjWV9j+qbOJdJUVw=">
      <manifest:algorithm manifest:algorithm-name="Blowfish CFB" manifest:initialisation-vector="GMxH4vfMQM0="/>
      <manifest:key-derivation manifest:key-derivation-name="PBKDF2" manifest:key-size="16" manifest:iteration-count="1024" manifest:salt="UlKZ29uBr9ziaG1yGjCirg=="/>
      <manifest:start-key-generation manifest:start-key-generation-name="SHA1" manifest:key-size="20"/>
    </manifest:encryption-data>
  </manifest:file-entry>
  <manifest:file-entry manifest:media-type="" manifest:full-path="Basic/Ubersicht/Tools.bin"/>
  <manifest:file-entry manifest:media-type="text/xml" manifest:full-path="Basic/Ubersicht/LSE.xml" manifest:size="8230">
    <manifest:encryption-data manifest:checksum-type="SHA1/1K" manifest:checksum="ZeF72F8vFZaXfzzHzyrFWLti14E=">
      <manifest:algorithm manifest:algorithm-name="Blowfish CFB" manifest:initialisation-vector="0sBrSLpxAG0="/>
      <manifest:key-derivation manifest:key-derivation-name="PBKDF2" manifest:key-size="16" manifest:iteration-count="1024" manifest:salt="X0kdzl6nQEayBJWyXWewsQ=="/>
      <manifest:start-key-generation manifest:start-key-generation-name="SHA1" manifest:key-size="20"/>
    </manifest:encryption-data>
  </manifest:file-entry>
  <manifest:file-entry manifest:media-type="" manifest:full-path="Basic/Ubersicht/LSE.bin"/>
  <manifest:file-entry manifest:media-type="text/xml" manifest:full-path="Basic/Ubersicht/Test.xml" manifest:size="8768">
    <manifest:encryption-data manifest:checksum-type="SHA1/1K" manifest:checksum="lx+vDgMGKgtvMjGKvPtZVCFWZkY=">
      <manifest:algorithm manifest:algorithm-name="Blowfish CFB" manifest:initialisation-vector="n2s8YJTsBso="/>
      <manifest:key-derivation manifest:key-derivation-name="PBKDF2" manifest:key-size="16" manifest:iteration-count="1024" manifest:salt="NxGiXLqt4XwffHgzgXuvuA=="/>
      <manifest:start-key-generation manifest:start-key-generation-name="SHA1" manifest:key-size="20"/>
    </manifest:encryption-data>
  </manifest:file-entry>
  <manifest:file-entry manifest:media-type="" manifest:full-path="Basic/Ubersicht/Test.bin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Ubersicht/dialog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>
    <office:event-listeners>
      <script:event-listener script:language="ooo:script" script:event-name="dom:load" xlink:href="vnd.sun.star.script:Ubersicht.Woche.datum?language=Basic&amp;location=document" xlink:type="simple"/>
    </office:event-listeners>
  </office:scripts>
  <office:font-face-decls>
    <style:font-face style:name="Arial" svg:font-family="Arial" style:font-family-generic="swiss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68cm"/>
    </style:style>
    <style:style style:name="co2" style:family="table-column">
      <style:table-column-properties fo:break-before="auto" style:column-width="4.041cm"/>
    </style:style>
    <style:style style:name="co3" style:family="table-column">
      <style:table-column-properties fo:break-before="auto" style:column-width="0.593cm"/>
    </style:style>
    <style:style style:name="co4" style:family="table-column">
      <style:table-column-properties fo:break-before="auto" style:column-width="0.483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1.157cm"/>
    </style:style>
    <style:style style:name="co7" style:family="table-column">
      <style:table-column-properties fo:break-before="auto" style:column-width="0.861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1.265cm"/>
    </style:style>
    <style:style style:name="co10" style:family="table-column">
      <style:table-column-properties fo:break-before="auto" style:column-width="0.646cm"/>
    </style:style>
    <style:style style:name="co11" style:family="table-column">
      <style:table-column-properties fo:break-before="auto" style:column-width="0.808cm"/>
    </style:style>
    <style:style style:name="co12" style:family="table-column">
      <style:table-column-properties fo:break-before="auto" style:column-width="0.619cm"/>
    </style:style>
    <style:style style:name="co13" style:family="table-column">
      <style:table-column-properties fo:break-before="auto" style:column-width="0.43cm"/>
    </style:style>
    <style:style style:name="co14" style:family="table-column">
      <style:table-column-properties fo:break-before="auto" style:column-width="0.7cm"/>
    </style:style>
    <style:style style:name="co15" style:family="table-column">
      <style:table-column-properties fo:break-before="auto" style:column-width="1.346cm"/>
    </style:style>
    <style:style style:name="co16" style:family="table-column">
      <style:table-column-properties fo:break-before="auto" style:column-width="1.427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1.185cm"/>
    </style:style>
    <style:style style:name="co19" style:family="table-column">
      <style:table-column-properties fo:break-before="auto" style:column-width="5.198cm"/>
    </style:style>
    <style:style style:name="co20" style:family="table-column">
      <style:table-column-properties fo:break-before="auto" style:column-width="1.462cm"/>
    </style:style>
    <style:style style:name="co21" style:family="table-column">
      <style:table-column-properties fo:break-before="auto" style:column-width="0.915cm"/>
    </style:style>
    <style:style style:name="co22" style:family="table-column">
      <style:table-column-properties fo:break-before="auto" style:column-width="1.076cm"/>
    </style:style>
    <style:style style:name="co23" style:family="table-column">
      <style:table-column-properties fo:break-before="auto" style:column-width="0.665cm"/>
    </style:style>
    <style:style style:name="co24" style:family="table-column">
      <style:table-column-properties fo:break-before="auto" style:column-width="0.776cm"/>
    </style:style>
    <style:style style:name="co25" style:family="table-column">
      <style:table-column-properties fo:break-before="auto" style:column-width="0.644cm"/>
    </style:style>
    <style:style style:name="co26" style:family="table-column">
      <style:table-column-properties fo:break-before="auto" style:column-width="0.429cm"/>
    </style:style>
    <style:style style:name="co27" style:family="table-column">
      <style:table-column-properties fo:break-before="auto" style:column-width="0.706cm"/>
    </style:style>
    <style:style style:name="co28" style:family="table-column">
      <style:table-column-properties fo:break-before="auto" style:column-width="1.286cm"/>
    </style:style>
    <style:style style:name="co29" style:family="table-column">
      <style:table-column-properties fo:break-before="auto" style:column-width="1.104cm"/>
    </style:style>
    <style:style style:name="co30" style:family="table-column">
      <style:table-column-properties fo:break-before="auto" style:column-width="1.21cm"/>
    </style:style>
    <style:style style:name="co31" style:family="table-column">
      <style:table-column-properties fo:break-before="auto" style:column-width="3.829cm"/>
    </style:style>
    <style:style style:name="co32" style:family="table-column">
      <style:table-column-properties fo:break-before="auto" style:column-width="0.404cm"/>
    </style:style>
    <style:style style:name="co33" style:family="table-column">
      <style:table-column-properties fo:break-before="auto" style:column-width="3.732cm"/>
    </style:style>
    <style:style style:name="co34" style:family="table-column">
      <style:table-column-properties fo:break-before="auto" style:column-width="1.212cm"/>
    </style:style>
    <style:style style:name="co35" style:family="table-column">
      <style:table-column-properties fo:break-before="auto" style:column-width="0.811cm"/>
    </style:style>
    <style:style style:name="co36" style:family="table-column">
      <style:table-column-properties fo:break-before="auto" style:column-width="0.831cm"/>
    </style:style>
    <style:style style:name="co37" style:family="table-column">
      <style:table-column-properties fo:break-before="auto" style:column-width="1.134cm"/>
    </style:style>
    <style:style style:name="co38" style:family="table-column">
      <style:table-column-properties fo:break-before="auto" style:column-width="0.737cm"/>
    </style:style>
    <style:style style:name="co39" style:family="table-column">
      <style:table-column-properties fo:break-before="auto" style:column-width="0.781cm"/>
    </style:style>
    <style:style style:name="co40" style:family="table-column">
      <style:table-column-properties fo:break-before="auto" style:column-width="0.806cm"/>
    </style:style>
    <style:style style:name="co41" style:family="table-column">
      <style:table-column-properties fo:break-before="auto" style:column-width="0.73cm"/>
    </style:style>
    <style:style style:name="co42" style:family="table-column">
      <style:table-column-properties fo:break-before="auto" style:column-width="0.66cm"/>
    </style:style>
    <style:style style:name="co43" style:family="table-column">
      <style:table-column-properties fo:break-before="auto" style:column-width="0.727cm"/>
    </style:style>
    <style:style style:name="co44" style:family="table-column">
      <style:table-column-properties fo:break-before="auto" style:column-width="0.78cm"/>
    </style:style>
    <style:style style:name="co45" style:family="table-column">
      <style:table-column-properties fo:break-before="auto" style:column-width="0.834cm"/>
    </style:style>
    <style:style style:name="co46" style:family="table-column">
      <style:table-column-properties fo:break-before="auto" style:column-width="0.302cm"/>
    </style:style>
    <style:style style:name="co47" style:family="table-column">
      <style:table-column-properties fo:break-before="auto" style:column-width="0.997cm"/>
    </style:style>
    <style:style style:name="co48" style:family="table-column">
      <style:table-column-properties fo:break-before="auto" style:column-width="1.337cm"/>
    </style:style>
    <style:style style:name="co49" style:family="table-column">
      <style:table-column-properties fo:break-before="auto" style:column-width="3.48cm"/>
    </style:style>
    <style:style style:name="co50" style:family="table-column">
      <style:table-column-properties fo:break-before="auto" style:column-width="1cm"/>
    </style:style>
    <style:style style:name="co51" style:family="table-column">
      <style:table-column-properties fo:break-before="auto" style:column-width="1.499cm"/>
    </style:style>
    <style:style style:name="co52" style:family="table-column">
      <style:table-column-properties fo:break-before="auto" style:column-width="0.741cm"/>
    </style:style>
    <style:style style:name="co53" style:family="table-column">
      <style:table-column-properties fo:break-before="auto" style:column-width="1.563cm"/>
    </style:style>
    <style:style style:name="co54" style:family="table-column">
      <style:table-column-properties fo:break-before="auto" style:column-width="1.61cm"/>
    </style:style>
    <style:style style:name="co55" style:family="table-column">
      <style:table-column-properties fo:break-before="auto" style:column-width="0.579cm"/>
    </style:style>
    <style:style style:name="co56" style:family="table-column">
      <style:table-column-properties fo:break-before="auto" style:column-width="0.326cm"/>
    </style:style>
    <style:style style:name="co57" style:family="table-column">
      <style:table-column-properties fo:break-before="auto" style:column-width="4.136cm"/>
    </style:style>
    <style:style style:name="co58" style:family="table-column">
      <style:table-column-properties fo:break-before="auto" style:column-width="1.386cm"/>
    </style:style>
    <style:style style:name="co59" style:family="table-column">
      <style:table-column-properties fo:break-before="auto" style:column-width="1.311cm"/>
    </style:style>
    <style:style style:name="co60" style:family="table-column">
      <style:table-column-properties fo:break-before="auto" style:column-width="1.487cm"/>
    </style:style>
    <style:style style:name="co61" style:family="table-column">
      <style:table-column-properties fo:break-before="auto" style:column-width="2.194cm"/>
    </style:style>
    <style:style style:name="co62" style:family="table-column">
      <style:table-column-properties fo:break-before="auto" style:column-width="1.859cm"/>
    </style:style>
    <style:style style:name="co63" style:family="table-column">
      <style:table-column-properties fo:break-before="auto" style:column-width="1.009cm"/>
    </style:style>
    <style:style style:name="co64" style:family="table-column">
      <style:table-column-properties fo:break-before="auto" style:column-width="0.63cm"/>
    </style:style>
    <style:style style:name="co65" style:family="table-column">
      <style:table-column-properties fo:break-before="auto" style:column-width="2.623cm"/>
    </style:style>
    <style:style style:name="co66" style:family="table-column">
      <style:table-column-properties fo:break-before="auto" style:column-width="0.538cm"/>
    </style:style>
    <style:style style:name="co67" style:family="table-column">
      <style:table-column-properties fo:break-before="auto" style:column-width="3.717cm"/>
    </style:style>
    <style:style style:name="co68" style:family="table-column">
      <style:table-column-properties fo:break-before="auto" style:column-width="2.244cm"/>
    </style:style>
    <style:style style:name="co69" style:family="table-column">
      <style:table-column-properties fo:break-before="auto" style:column-width="2.295cm"/>
    </style:style>
    <style:style style:name="co70" style:family="table-column">
      <style:table-column-properties fo:break-before="auto" style:column-width="0.169cm"/>
    </style:style>
    <style:style style:name="co71" style:family="table-column">
      <style:table-column-properties fo:break-before="auto" style:column-width="0.968cm"/>
    </style:style>
    <style:style style:name="co72" style:family="table-column">
      <style:table-column-properties fo:break-before="auto" style:column-width="0.212cm"/>
    </style:style>
    <style:style style:name="co73" style:family="table-column">
      <style:table-column-properties fo:break-before="auto" style:column-width="4.078cm"/>
    </style:style>
    <style:style style:name="co74" style:family="table-column">
      <style:table-column-properties fo:break-before="auto" style:column-width="1.58cm"/>
    </style:style>
    <style:style style:name="co75" style:family="table-column">
      <style:table-column-properties fo:break-before="auto" style:column-width="0.859cm"/>
    </style:style>
    <style:style style:name="co76" style:family="table-column">
      <style:table-column-properties fo:break-before="auto" style:column-width="1.058cm"/>
    </style:style>
    <style:style style:name="co77" style:family="table-column">
      <style:table-column-properties fo:break-before="auto" style:column-width="1.411cm"/>
    </style:style>
    <style:style style:name="co78" style:family="table-column">
      <style:table-column-properties fo:break-before="auto" style:column-width="1.715cm"/>
    </style:style>
    <style:style style:name="co79" style:family="table-column">
      <style:table-column-properties fo:break-before="auto" style:column-width="1.443cm"/>
    </style:style>
    <style:style style:name="co80" style:family="table-column">
      <style:table-column-properties fo:break-before="auto" style:column-width="1.358cm"/>
    </style:style>
    <style:style style:name="co81" style:family="table-column">
      <style:table-column-properties fo:break-before="auto" style:column-width="1.138cm"/>
    </style:style>
    <style:style style:name="co82" style:family="table-column">
      <style:table-column-properties fo:break-before="auto" style:column-width="0.804cm"/>
    </style:style>
    <style:style style:name="co83" style:family="table-column">
      <style:table-column-properties fo:break-before="auto" style:column-width="1.199cm"/>
    </style:style>
    <style:style style:name="co84" style:family="table-column">
      <style:table-column-properties fo:break-before="auto" style:column-width="0.512cm"/>
    </style:style>
    <style:style style:name="co85" style:family="table-column">
      <style:table-column-properties fo:break-before="auto" style:column-width="1.774cm"/>
    </style:style>
    <style:style style:name="co86" style:family="table-column">
      <style:table-column-properties fo:break-before="auto" style:column-width="1.261cm"/>
    </style:style>
    <style:style style:name="co87" style:family="table-column">
      <style:table-column-properties fo:break-before="auto" style:column-width="3.023cm"/>
    </style:style>
    <style:style style:name="co88" style:family="table-column">
      <style:table-column-properties fo:break-before="auto" style:column-width="0.998cm"/>
    </style:style>
    <style:style style:name="co89" style:family="table-column">
      <style:table-column-properties fo:break-before="auto" style:column-width="3.579cm"/>
    </style:style>
    <style:style style:name="co90" style:family="table-column">
      <style:table-column-properties fo:break-before="auto" style:column-width="1.053cm"/>
    </style:style>
    <style:style style:name="co91" style:family="table-column">
      <style:table-column-properties fo:break-before="auto" style:column-width="0.748cm"/>
    </style:style>
    <style:style style:name="co92" style:family="table-column">
      <style:table-column-properties fo:break-before="auto" style:column-width="0.889cm"/>
    </style:style>
    <style:style style:name="co93" style:family="table-column">
      <style:table-column-properties fo:break-before="auto" style:column-width="3.027cm"/>
    </style:style>
    <style:style style:name="co94" style:family="table-column">
      <style:table-column-properties fo:break-before="auto" style:column-width="1.513cm"/>
    </style:style>
    <style:style style:name="ro1" style:family="table-row">
      <style:table-row-properties style:row-height="0.446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3.706cm" fo:break-before="auto" style:use-optimal-row-height="false"/>
    </style:style>
    <style:style style:name="ro4" style:family="table-row">
      <style:table-row-properties style:row-height="0.69cm" fo:break-before="auto" style:use-optimal-row-height="false"/>
    </style:style>
    <style:style style:name="ro5" style:family="table-row">
      <style:table-row-properties style:row-height="0.439cm" fo:break-before="auto" style:use-optimal-row-height="false"/>
    </style:style>
    <style:style style:name="ro6" style:family="table-row">
      <style:table-row-properties style:row-height="3.552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3.369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358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453cm" fo:break-before="auto" style:use-optimal-row-height="false"/>
    </style:style>
    <style:style style:name="ro16" style:family="table-row">
      <style:table-row-properties style:row-height="2.034cm" fo:break-before="auto" style:use-optimal-row-height="false"/>
    </style:style>
    <style:style style:name="ro17" style:family="table-row">
      <style:table-row-properties style:row-height="0.669cm" fo:break-before="auto" style:use-optimal-row-height="false"/>
    </style:style>
    <style:style style:name="ro18" style:family="table-row">
      <style:table-row-properties style:row-height="0.646cm" fo:break-before="auto" style:use-optimal-row-height="false"/>
    </style:style>
    <style:style style:name="ro19" style:family="table-row">
      <style:table-row-properties style:row-height="0.621cm" fo:break-before="auto" style:use-optimal-row-height="false"/>
    </style:style>
    <style:style style:name="ro20" style:family="table-row">
      <style:table-row-properties style:row-height="0.286cm" fo:break-before="auto" style:use-optimal-row-height="false"/>
    </style:style>
    <style:style style:name="ro21" style:family="table-row">
      <style:table-row-properties style:row-height="0.499cm" fo:break-before="auto" style:use-optimal-row-height="false"/>
    </style:style>
    <style:style style:name="ro22" style:family="table-row">
      <style:table-row-properties style:row-height="0.501cm" fo:break-before="auto" style:use-optimal-row-height="false"/>
    </style:style>
    <style:style style:name="ro23" style:family="table-row">
      <style:table-row-properties style:row-height="0.538cm" fo:break-before="auto" style:use-optimal-row-height="true"/>
    </style:style>
    <style:style style:name="ro24" style:family="table-row">
      <style:table-row-properties style:row-height="0.693cm" fo:break-before="auto" style:use-optimal-row-height="false"/>
    </style:style>
    <style:style style:name="ro25" style:family="table-row">
      <style:table-row-properties style:row-height="0.813cm" fo:break-before="auto" style:use-optimal-row-height="false"/>
    </style:style>
    <style:style style:name="ro26" style:family="table-row">
      <style:table-row-properties style:row-height="0.49cm" fo:break-before="auto" style:use-optimal-row-height="false"/>
    </style:style>
    <style:style style:name="ro27" style:family="table-row">
      <style:table-row-properties style:row-height="0.4cm" fo:break-before="auto" style:use-optimal-row-height="false"/>
    </style:style>
    <style:style style:name="ro28" style:family="table-row">
      <style:table-row-properties style:row-height="0.526cm" fo:break-before="auto" style:use-optimal-row-height="false"/>
    </style:style>
    <style:style style:name="ro29" style:family="table-row">
      <style:table-row-properties style:row-height="1cm" fo:break-before="auto" style:use-optimal-row-height="false"/>
    </style:style>
    <style:style style:name="ro30" style:family="table-row">
      <style:table-row-properties style:row-height="0.623cm" fo:break-before="auto" style:use-optimal-row-height="true"/>
    </style:style>
    <style:style style:name="ro31" style:family="table-row">
      <style:table-row-properties style:row-height="0.496cm" fo:break-before="auto" style:use-optimal-row-height="true"/>
    </style:style>
    <style:style style:name="ro32" style:family="table-row">
      <style:table-row-properties style:row-height="1.184cm" fo:break-before="auto" style:use-optimal-row-height="true"/>
    </style:style>
    <style:style style:name="ro33" style:family="table-row">
      <style:table-row-properties style:row-height="0.499cm" fo:break-before="auto" style:use-optimal-row-height="true"/>
    </style:style>
    <style:style style:name="ro34" style:family="table-row">
      <style:table-row-properties style:row-height="2.344cm" fo:break-before="auto" style:use-optimal-row-height="false"/>
    </style:style>
    <style:style style:name="ta1" style:family="table" style:master-page-name="Default">
      <style:table-properties table:display="false" style:writing-mode="lr-tb" tableooo:tab-color="#ff9900"/>
    </style:style>
    <style:style style:name="ta2" style:family="table" style:master-page-name="Default">
      <style:table-properties table:display="true" style:writing-mode="lr-tb" tableooo:tab-color="#00ae00"/>
    </style:style>
    <style:style style:name="ta3" style:family="table" style:master-page-name="Default">
      <style:table-properties table:display="true" style:writing-mode="lr-tb" tableooo:tab-color="#ff0000"/>
    </style:style>
    <style:style style:name="ta4" style:family="table" style:master-page-name="Default">
      <style:table-properties table:display="true" style:writing-mode="lr-tb" tableooo:tab-color="#3333ff"/>
    </style:style>
    <style:style style:name="ta5" style:family="table" style:master-page-name="Default">
      <style:table-properties table:display="false" style:writing-mode="lr-tb"/>
    </style:style>
    <style:style style:name="ta6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boolean-style style:name="N99">
      <number:boolean/>
    </number:boolean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ackground-color="#ffffff" style:cell-protect="none" style:print-content="true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style:cell-protect="none" style:print-content="true"/>
    </style:style>
    <style:style style:name="ce5" style:family="table-cell" style:parent-style-name="Default">
      <style:table-cell-properties style:cell-protect="protected" style:print-content="true" fo:background-color="transparent" style:vertical-align="botto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fo:background-color="#ffccff" style:cell-protect="none" style:print-content="true" style:text-align-source="fix" style:repeat-content="false" style:vertical-align="bottom"/>
      <style:paragraph-properties fo:text-align="center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end" fo:margin-left="0cm"/>
      <style:text-properties style:font-name="Comic Sans MS" fo:font-weight="normal" style:font-weight-asian="normal" style:font-weight-complex="normal"/>
    </style:style>
    <style:style style:name="ce8" style:family="table-cell" style:parent-style-name="Default">
      <style:table-cell-properties fo:background-color="#ffffff" style:cell-protect="none" style:print-content="true" fo:border="0.002cm solid #000000"/>
      <style:text-properties style:font-name="Comic Sans MS" fo:font-weight="bold" style:font-weight-asian="bold" style:font-weight-complex="bold"/>
      <style:map style:condition="is-true-formula([.C11]=1)" style:apply-style-name="gruen" style:base-cell-address="Übersicht.B11"/>
      <style:map style:condition="is-true-formula(OR([.C12]&lt;5;[.C12]=1))" style:apply-style-name="gelb" style:base-cell-address="Übersicht.B11"/>
      <style:map style:condition="cell-content()&gt;&quot;&quot;" style:apply-style-name="rot" style:base-cell-address="Übersicht.B11"/>
    </style:style>
    <style:style style:name="ce9" style:family="table-cell" style:parent-style-name="Default">
      <style:table-cell-properties fo:background-color="#ffffff" style:cell-protect="none" style:print-content="true" fo:border="0.002cm solid #000000"/>
      <style:text-properties style:font-name="Comic Sans MS" fo:font-weight="bold" style:font-weight-asian="bold" style:font-weight-complex="bold"/>
    </style:style>
    <style:style style:name="ce10" style:family="table-cell" style:parent-style-name="Default">
      <style:table-cell-properties fo:background-color="#ffffff" style:cell-protect="none" style:print-content="true" fo:border="0.002cm solid #000000"/>
      <style:text-properties style:font-name="Comic Sans MS" fo:font-weight="bold" style:font-weight-asian="bold" style:font-weight-complex="bold"/>
      <style:map style:condition="is-true-formula([.C9]=1)" style:apply-style-name="gruen" style:base-cell-address="Wochenaufgaben.B9"/>
      <style:map style:condition="is-true-formula(OR([.C10]&lt;5;[.C10]=1))" style:apply-style-name="gelb" style:base-cell-address="Wochenaufgaben.B9"/>
      <style:map style:condition="cell-content()&gt;&quot;&quot;" style:apply-style-name="rot" style:base-cell-address="Wochenaufgaben.B9"/>
    </style:style>
    <style:style style:name="ce11" style:family="table-cell" style:parent-style-name="Default">
      <style:table-cell-properties fo:background-color="#ffffff" style:cell-protect="none" style:print-content="true" fo:border="0.002cm solid #000000"/>
      <style:text-properties style:font-name="Comic Sans MS" fo:font-weight="bold" style:font-weight-asian="bold" style:font-weight-complex="bold"/>
      <style:map style:condition="is-true-formula([.C11]=1)" style:apply-style-name="gruen" style:base-cell-address="Wochenaufgaben.B11"/>
      <style:map style:condition="is-true-formula(OR([.C12]&lt;5;[.C12]=1))" style:apply-style-name="gelb" style:base-cell-address="Wochenaufgaben.B11"/>
      <style:map style:condition="cell-content()&gt;&quot;&quot;" style:apply-style-name="rot" style:base-cell-address="Wochenaufgaben.B11"/>
    </style:style>
    <style:style style:name="ce12" style:family="table-cell" style:parent-style-name="Default">
      <style:table-cell-properties fo:background-color="#ffffff" style:cell-protect="none" style:print-content="true"/>
      <style:text-properties style:font-name="Comic Sans MS" fo:font-weight="bold" style:font-weight-asian="bold" style:font-weight-complex="bold"/>
    </style:style>
    <style:style style:name="ce13" style:family="table-cell" style:parent-style-name="Default">
      <style:table-cell-properties style:cell-protect="none" style:print-content="true" fo:background-color="transparent"/>
      <style:text-properties style:font-name="Comic Sans MS" fo:font-weight="bold" style:font-weight-asian="bold" style:font-weight-complex="bold"/>
    </style:style>
    <style:style style:name="ce14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bottom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37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bottom"/>
      <style:paragraph-properties fo:text-align="start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17" style:family="table-cell" style:parent-style-name="Default">
      <style:table-cell-properties fo:border-bottom="0.002cm solid #000000" fo:background-color="#ffffff" style:cell-protect="none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  <style:map style:condition="cell-content()=1" style:apply-style-name="gruen" style:base-cell-address="Übersicht.C5"/>
    </style:style>
    <style:style style:name="ce18" style:family="table-cell" style:parent-style-name="Default">
      <style:table-cell-properties fo:border-bottom="0.002cm solid #000000" fo:background-color="#ffffff" style:cell-protect="none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Arial" fo:font-size="12pt" fo:font-weight="bold" style:font-name-asian="Tahoma1" style:font-size-asian="12pt" style:language-asian="de" style:country-asian="DE" style:font-weight-asian="bold" style:font-name-complex="Arial" style:font-size-complex="12pt" style:language-complex="de" style:country-complex="DE" style:font-weight-complex="bold"/>
      <style:map style:condition="is-true-formula(OR([.C6]&lt;2.5; [.C5]=1))" style:apply-style-name="gruen" style:base-cell-address="Übersicht.C6"/>
      <style:map style:condition="is-true-formula([.C6]&lt;4.5)" style:apply-style-name="gelb" style:base-cell-address="Übersicht.C6"/>
      <style:map style:condition="is-true-formula(AND([.$B6]=&quot;      Woche&quot;;[.$C5]&lt;&gt;1))" style:apply-style-name="rot" style:base-cell-address="Übersicht.C6"/>
    </style:style>
    <style:style style:name="ce19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22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bottom"/>
      <style:paragraph-properties fo:text-align="start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7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bottom"/>
      <style:paragraph-properties fo:text-align="start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style:font-name="Comic Sans MS"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none" fo:border-right="0.002cm solid #000000" fo:border-top="0.002cm solid #000000"/>
      <style:paragraph-properties fo:text-align="start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order-bottom="0.002cm solid #000000" fo:background-color="#ffffff" style:cell-protect="none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" fo:font-size="12pt" fo:font-weight="bold" style:font-name-asian="Tahoma1" style:font-size-asian="12pt" style:language-asian="de" style:country-asian="DE" style:font-weight-asian="bold" style:font-name-complex="Arial" style:font-size-complex="12pt" style:language-complex="de" style:country-complex="DE" style:font-weight-complex="bold"/>
      <style:map style:condition="is-true-formula(OR([.C5]=1; [.$C6]&lt;2.5))" style:apply-style-name="gruen" style:base-cell-address="Übersicht.D6"/>
      <style:map style:condition="is-true-formula([.$C6]&lt;4.5)" style:apply-style-name="gelb" style:base-cell-address="Übersicht.D6"/>
      <style:map style:condition="is-true-formula(AND([.$B6]=&quot;      Woche&quot;;[.$C5]&lt;&gt;&quot;1&quot;))" style:apply-style-name="rot" style:base-cell-address="Übersicht.D6"/>
    </style:style>
    <style:style style:name="ce27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start" fo:margin-left="0cm"/>
    </style:style>
    <style:style style:name="ce28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29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style:font-name="Comic Sans MS" fo:font-weight="bold" style:font-weight-asian="bold" style:font-weight-complex="bold"/>
    </style:style>
    <style:style style:name="ce30" style:family="table-cell" style:parent-style-name="Default">
      <style:table-cell-properties fo:background-color="#ff33ff" style:cell-protect="none" style:print-content="true" style:text-align-source="fix" style:repeat-content="false" style:vertical-align="bottom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rotation-angle="90" style:rotation-align="none" style:vertical-align="bottom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rotation-angle="0" style:rotation-align="none" style:vertical-align="middle"/>
      <style:paragraph-properties fo:text-align="center" fo:margin-left="0cm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  <style:map style:condition="cell-content()&gt;=[.E$1]" style:apply-style-name="gruen" style:base-cell-address="Übersicht.E5"/>
      <style:map style:condition="is-true-formula([.E5]+[.F5]&gt;=[.E$1])" style:apply-style-name="gelb" style:base-cell-address="Übersicht.E5"/>
      <style:map style:condition="is-true-formula([.$B5]&gt;&quot;&quot;)" style:apply-style-name="rot" style:base-cell-address="Übersicht.E5"/>
    </style:style>
    <style:style style:name="ce34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  <style:map style:condition="cell-content()&gt;=[.E$2]" style:apply-style-name="gruen" style:base-cell-address="Übersicht.E6"/>
      <style:map style:condition="is-true-formula([.E6]+[.F6]&gt;=[.E$2])" style:apply-style-name="gelb" style:base-cell-address="Übersicht.E6"/>
      <style:map style:condition="is-true-formula([.$B6]&gt;&quot;&quot;)" style:apply-style-name="rot" style:base-cell-address="Übersicht.E6"/>
    </style:style>
    <style:style style:name="ce35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style:rotation-align="none" style:vertical-align="middle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  <style:map style:condition="cell-content()&gt;=[.E$1]" style:apply-style-name="gruen" style:base-cell-address="Übersicht.E5"/>
      <style:map style:condition="is-true-formula([.E5]+[.F5]&gt;=[.E$1])" style:apply-style-name="gelb" style:base-cell-address="Übersicht.E5"/>
      <style:map style:condition="is-true-formula([.$B5]&gt;&quot;&quot;)" style:apply-style-name="rot" style:base-cell-address="Übersicht.E5"/>
    </style:style>
    <style:style style:name="ce36" style:family="table-cell" style:parent-style-name="Default" style:data-style-name="N0">
      <style:table-cell-properties fo:background-color="#ffffff" style:cell-protect="none" style:print-content="true" style:text-align-source="fix" style:repeat-content="fals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39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99">
      <style:table-cell-properties style:cell-protect="protected" style:print-content="true" style:text-align-source="fix" style:repeat-content="false" fo:background-color="transparent" fo:border="0.002cm solid #000000" style:rotation-angle="90" style:rotation-align="none" style:vertical-align="bottom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  <style:map style:condition="is-true-formula([.F5]/([.E5]+[.F5])&lt;0.05)" style:apply-style-name="gruen" style:base-cell-address="Übersicht.F5"/>
      <style:map style:condition="is-true-formula([.F5]/([.E5]+[.F5])&lt;1/3)" style:apply-style-name="gelb" style:base-cell-address="Übersicht.F5"/>
      <style:map style:condition="is-true-formula([.E5]+[.F5]&gt;0)" style:apply-style-name="rot" style:base-cell-address="Übersicht.F5"/>
    </style:style>
    <style:style style:name="ce43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  <style:map style:condition="is-true-formula([.E5]/([.D5]+[.E5])&lt;0.05)" style:apply-style-name="gruen" style:base-cell-address="Übersicht.E5"/>
      <style:map style:condition="is-true-formula([.E5]/([.D5]+[.E5])&lt;1/3)" style:apply-style-name="gelb" style:base-cell-address="Übersicht.E5"/>
      <style:map style:condition="is-true-formula([.D5]+[.E5]&gt;0)" style:apply-style-name="rot" style:base-cell-address="Übersicht.E5"/>
    </style:style>
    <style:style style:name="ce44" style:family="table-cell" style:parent-style-name="Default">
      <style:table-cell-properties fo:background-color="#ffffff" style:cell-protect="none" style:print-content="true"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  <style:map style:condition="is-true-formula([.E5]/([.D5]+[.E5])&lt;0.05)" style:apply-style-name="gruen" style:base-cell-address="Übersicht.E5"/>
      <style:map style:condition="is-true-formula([.E5]/([.D5]+[.E5])&lt;1/3)" style:apply-style-name="gelb" style:base-cell-address="Übersicht.E5"/>
      <style:map style:condition="is-true-formula([.D5]+[.E5]&gt;0)" style:apply-style-name="rot" style:base-cell-address="Übersicht.E5"/>
    </style:style>
    <style:style style:name="ce45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46" style:family="table-cell" style:parent-style-name="Default" style:data-style-name="N0">
      <style:table-cell-properties fo:background-color="#ffffff" style:cell-protect="none" style:print-content="true" style:text-align-source="fix" style:repeat-content="false" style:rotation-align="none" style:vertical-align="middle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background-color="transparent" style:rotation-align="none" style:vertical-align="middle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style:rotation-align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50" style:family="table-cell" style:parent-style-name="Default">
      <style:table-cell-properties fo:background-color="#ffccff" style:cell-protect="protected" style:print-content="true" style:text-align-source="fix" style:repeat-content="fals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  <style:map style:condition="is-true-formula([.F5]/([.D5]+[.E5])&lt;0.05)" style:apply-style-name="gruen" style:base-cell-address="Übersicht.F5"/>
      <style:map style:condition="is-true-formula([.F5]/([.D5]+[.E5])&lt;0.01)" style:apply-style-name="gelb" style:base-cell-address="Übersicht.F5"/>
      <style:map style:condition="is-true-formula([.D5]+[.E5]&gt;0)" style:apply-style-name="rot" style:base-cell-address="Übersicht.F5"/>
    </style:style>
    <style:style style:name="ce52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ffffff" style:cell-protect="none" style:print-content="true"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  <style:map style:condition="is-true-formula([.F5]/([.D5]+[.E5])&lt;0.05)" style:apply-style-name="gruen" style:base-cell-address="Übersicht.F5"/>
      <style:map style:condition="is-true-formula([.F5]/([.D5]+[.E5])&lt;0.01)" style:apply-style-name="gelb" style:base-cell-address="Übersicht.F5"/>
      <style:map style:condition="is-true-formula([.D5]+[.E5]&gt;0)" style:apply-style-name="rot" style:base-cell-address="Übersicht.F5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5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rotation-angle="90" style:rotation-align="none" style:vertical-align="bottom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 style:data-style-name="N37">
      <style:table-cell-properties fo:background-color="#ffffff" style:cell-protect="none" style:print-content="true" style:text-align-source="fix" style:repeat-content="false" fo:border="non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 style:data-style-name="N37">
      <style:table-cell-properties fo:background-color="#ffffff"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 style:data-style-name="N37">
      <style:table-cell-properties fo:background-color="#ffffff" style:cell-protect="none" style:print-content="true" style:text-align-source="fix" style:repeat-content="false" style:rotation-align="none" style:vertical-align="middle"/>
      <style:paragraph-properties fo:text-align="center" fo:margin-left="0cm"/>
      <style:text-properties style:font-name="Comic Sans MS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37">
      <style:table-cell-properties style:cell-protect="none" style:print-content="true" style:text-align-source="fix" style:repeat-content="false" fo:background-color="transparent" style:rotation-align="none" style:vertical-align="middle"/>
      <style:paragraph-properties fo:text-align="center" fo:margin-left="0cm"/>
      <style:text-properties style:font-name="Comic Sans MS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37">
      <style:table-cell-properties style:cell-protect="none" style:print-content="true" style:text-align-source="fix" style:repeat-content="false" style:rotation-align="none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5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fo:background-color="#ffccff" style:cell-protect="none" style:print-content="true" style:text-align-source="fix" style:repeat-content="false" fo:border="0.002cm solid #000000" style:rotation-angle="0" style:rotation-align="none" style:vertical-align="middle"/>
      <style:paragraph-properties fo:text-align="center" fo:margin-left="0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67" style:family="table-cell" style:parent-style-name="grau">
      <style:table-cell-properties fo:background-color="#b0e2ff" style:cell-protect="protected" style:print-content="true" style:text-align-source="fix" style:repeat-content="false" style:rotation-angle="90"/>
      <style:paragraph-properties fo:text-align="center" fo:margin-left="0cm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rotation-angle="0" style:rotation-align="none" style:vertical-align="middle"/>
      <style:paragraph-properties fo:text-align="center" fo:margin-left="0cm"/>
      <style:text-properties style:font-name="Comic Sans MS" fo:font-size="6pt" fo:font-weight="normal" style:font-size-asian="6pt" style:font-weight-asian="normal" style:font-size-complex="6pt" style:font-weight-complex="normal"/>
    </style:style>
    <style:style style:name="ce69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mic Sans MS" fo:font-size="7pt" fo:font-weight="normal" style:font-size-asian="7pt" style:font-weight-asian="normal" style:font-size-complex="7pt" style:font-weight-complex="normal"/>
    </style:style>
    <style:style style:name="ce70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mic Sans MS" fo:font-size="7pt" fo:font-weight="normal" style:font-size-asian="7pt" style:font-weight-asian="normal" style:font-size-complex="7pt" style:font-weight-complex="normal"/>
    </style:style>
    <style:style style:name="ce71" style:family="table-cell" style:parent-style-name="Default">
      <style:table-cell-properties fo:background-color="#ffffff" style:cell-protect="none" style:print-content="true" style:text-align-source="fix" style:repeat-content="false" fo:border="none"/>
      <style:paragraph-properties fo:text-align="center" fo:margin-left="0cm"/>
      <style:text-properties style:font-name="Comic Sans MS" fo:font-size="7pt" fo:font-weight="normal" style:font-size-asian="7pt" style:font-weight-asian="normal" style:font-size-complex="7pt" style:font-weight-complex="normal"/>
    </style:style>
    <style:style style:name="ce72" style:family="table-cell" style:parent-style-name="Default">
      <style:table-cell-properties fo:background-color="#ffccff" style:cell-protect="none" style:print-content="true" style:text-align-source="fix" style:repeat-content="false" fo:border="0.002cm solid #000000" style:rotation-angle="0"/>
      <style:paragraph-properties fo:text-align="center" fo:margin-left="0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>
      <style:table-cell-properties fo:background-color="#ffffff" style:cell-protect="none" style:print-content="true"/>
      <style:text-properties style:font-name="Comic Sans MS" fo:font-size="8pt" style:font-size-asian="8pt" style:font-size-complex="8pt"/>
    </style:style>
    <style:style style:name="ce74" style:family="table-cell" style:parent-style-name="Default">
      <style:table-cell-properties style:cell-protect="none" style:print-content="true" fo:background-color="transparent"/>
      <style:text-properties style:font-name="Comic Sans MS" fo:font-size="8pt" style:font-size-asian="8pt" style:font-size-complex="8pt"/>
    </style:style>
    <style:style style:name="ce75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mic Sans MS" fo:font-size="7pt" fo:font-weight="normal" style:font-size-asian="7pt" style:font-weight-asian="normal" style:font-size-complex="7pt" style:font-weight-complex="normal"/>
    </style:style>
    <style:style style:name="ce76" style:family="table-cell" style:parent-style-name="grau">
      <style:table-cell-properties fo:background-color="#b0e2ff" style:cell-protect="protected" style:print-content="true" style:text-align-source="fix" style:repeat-content="false" style:rotation-angle="90"/>
      <style:paragraph-properties fo:text-align="center" fo:margin-left="0cm"/>
      <style:text-properties fo:color="#000000" style:font-name="Comic Sans MS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background-color="transparent" style:vertical-align="bottom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cell-protect="protected" style:print-content="true" fo:background-color="transparent" style:vertical-align="bottom"/>
      <style:text-properties style:font-name="Comic Sans MS" fo:font-weight="bold" style:font-weight-asian="bold" style:font-weight-complex="bold"/>
    </style:style>
    <style:style style:name="ce79" style:family="table-cell" style:parent-style-name="grau">
      <style:table-cell-properties fo:background-color="#9aff9a" style:cell-protect="protected" style:print-content="true" style:text-align-source="fix" style:repeat-content="false" style:rotation-angle="90"/>
      <style:paragraph-properties fo:text-align="center" fo:margin-left="0cm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ce80" style:family="table-cell" style:parent-style-name="grau">
      <style:table-cell-properties fo:background-color="#fffacd" style:cell-protect="protected" style:print-content="true" style:text-align-source="fix" style:repeat-content="false" style:rotation-angle="90"/>
      <style:paragraph-properties fo:text-align="center" fo:margin-left="0cm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ce81" style:family="table-cell" style:parent-style-name="grau">
      <style:table-cell-properties fo:background-color="#ffdead" style:cell-protect="protected" style:print-content="true" style:text-align-source="fix" style:repeat-content="false" style:rotation-angle="90"/>
      <style:paragraph-properties fo:text-align="center" fo:margin-left="0cm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>
      <style:table-cell-properties fo:background-color="#ffccff" fo:border="0.002cm solid #000000"/>
    </style:style>
    <style:style style:name="ce83" style:family="table-cell" style:parent-style-name="Default">
      <style:table-cell-properties fo:background-color="#ffffff" fo:border="0.002cm solid #000000"/>
      <style:text-properties style:font-name="Comic Sans MS" fo:font-size="7pt" style:font-size-asian="7pt" style:font-size-complex="7pt"/>
    </style:style>
    <style:style style:name="ce84" style:family="table-cell" style:parent-style-name="grau">
      <style:table-cell-properties fo:background-color="#ffb5c5" style:cell-protect="protected" style:print-content="true" style:text-align-source="fix" style:repeat-content="false" style:rotation-angle="90"/>
      <style:paragraph-properties fo:text-align="center" fo:margin-left="0cm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86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style:cell-protect="protected" style:print-content="true" fo:background-color="transparent" fo:border="0.002cm solid #000000"/>
    </style:style>
    <style:style style:name="ce88" style:family="table-cell" style:parent-style-name="Default">
      <style:table-cell-properties fo:background-color="#ffffff" style:cell-protect="none" style:print-content="true" fo:border="0.002cm solid #000000"/>
    </style:style>
    <style:style style:name="ce89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  <style:map style:condition="is-true-formula(AND([.AR$2]&gt;0;[.AR10]&gt;=[.AR$2]))" style:apply-style-name="gruen" style:base-cell-address="Übersicht.AR10"/>
      <style:map style:condition="is-true-formula(AND([.AR10]+[.AS10]&gt;=[.AR$2];[.$B10]&gt;&quot;&quot;;[.AR$2]&gt;0))" style:apply-style-name="gelb" style:base-cell-address="Übersicht.AR10"/>
      <style:map style:condition="is-true-formula(AND([.B10]&lt;&gt;&quot;&quot;;[.AR$2]&gt;0))" style:apply-style-name="rot" style:base-cell-address="Übersicht.AR10"/>
    </style:style>
    <style:style style:name="ce90" style:family="table-cell" style:parent-style-name="Default">
      <style:table-cell-properties fo:background-color="#ffffff" style:cell-protect="none" style:print-content="true" fo:border="none"/>
    </style:style>
    <style:style style:name="ce91" style:family="table-cell" style:parent-style-name="Default">
      <style:table-cell-properties style:cell-protect="protected" style:print-content="true" style:text-align-source="fix" style:repeat-content="false" fo:background-color="transparent" style:vertical-align="bottom"/>
      <style:paragraph-properties fo:text-align="end" fo:margin-left="0cm"/>
      <style:text-properties style:font-name="Comic Sans MS" fo:font-weight="bold" style:font-weight-asian="bold" style:font-weight-complex="bold"/>
    </style:style>
    <style:style style:name="ce9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style:rotation-angle="0" style:rotation-align="none" fo:border-top="0.002cm solid #000000" style:vertical-align="middle"/>
      <style:paragraph-properties fo:text-align="end" fo:margin-left="0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fo:border-bottom="0.002cm solid #000000" fo:background-color="#ffffff" style:cell-protect="none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map style:condition="is-true-formula([.E5]/([.D5]+[.E5])&lt;0.05)" style:apply-style-name="gruen" style:base-cell-address="Übersicht.E5"/>
      <style:map style:condition="is-true-formula([.E5]/([.D5]+[.E5])&lt;1/3)" style:apply-style-name="gelb" style:base-cell-address="Übersicht.E5"/>
      <style:map style:condition="is-true-formula([.D5]+[.E5]&gt;0)" style:apply-style-name="rot" style:base-cell-address="Übersicht.E5"/>
    </style:style>
    <style:style style:name="ce96" style:family="table-cell" style:parent-style-name="Default">
      <style:table-cell-properties fo:background-color="#ffffff" style:cell-protect="none" style:print-content="true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ffffff" style:cell-protect="none" style:print-content="true" style:text-align-source="fix" style:repeat-content="false" style:rotation-align="none" style:vertical-align="middle"/>
      <style:paragraph-properties fo:text-align="end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0">
      <style:table-cell-properties style:cell-protect="none" style:print-content="true" style:text-align-source="fix" style:repeat-content="false" fo:background-color="transparent" style:rotation-align="none" style:vertical-align="middle"/>
      <style:paragraph-properties fo:text-align="end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0">
      <style:table-cell-properties style:cell-protect="none" style:print-content="true" style:text-align-source="fix" style:repeat-content="false" style:rotation-align="none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style:cell-protect="none" style:print-content="true" style:text-align-source="fix" style:repeat-content="false" fo:background-color="transparent" style:vertical-align="bottom"/>
      <style:paragraph-properties fo:text-align="start" fo:margin-left="0cm"/>
      <style:text-properties style:font-name="Comic Sans MS" fo:font-weight="normal" style:font-weight-asian="normal" style:font-weight-complex="normal"/>
    </style:style>
    <style:style style:name="ce10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rotation-align="none" style:vertical-align="middle"/>
      <style:paragraph-properties fo:text-align="start" fo:margin-left="0cm"/>
      <style:text-properties style:font-name="Comic Sans MS" fo:font-size="7pt" fo:font-weight="normal" style:font-size-asian="7pt" style:font-weight-asian="normal" style:font-size-complex="7pt" style:font-weight-complex="normal"/>
    </style:style>
    <style:style style:name="ce10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none" style:rotation-angle="0" style:rotation-align="none" fo:border-top="0.002cm solid #000000" style:vertical-align="bottom"/>
      <style:paragraph-properties fo:text-align="start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 style:data-style-name="N100">
      <style:table-cell-properties fo:border-bottom="0.002cm solid #000000" fo:background-color="#ffffff" style:cell-protect="none" style:print-content="true" style:text-align-source="fix" style:repeat-content="false" fo:border-left="0.002cm solid #000000" fo:border-right="none" fo:border-top="0.002cm solid #000000"/>
      <style:paragraph-properties fo:text-align="start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>
      <style:table-cell-properties fo:border-bottom="0.002cm solid #000000" fo:background-color="#ffffff" style:cell-protect="none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Arial" fo:font-size="12pt" fo:font-weight="bold" style:font-name-asian="Tahoma1" style:font-size-asian="12pt" style:language-asian="de" style:country-asian="DE" style:font-weight-asian="bold" style:font-name-complex="Arial" style:font-size-complex="12pt" style:language-complex="de" style:country-complex="DE" style:font-weight-complex="bold"/>
      <style:map style:condition="is-true-formula([.AT6]&lt;2.5)" style:apply-style-name="gruen" style:base-cell-address="Übersicht.AT6"/>
      <style:map style:condition="is-true-formula([.AT6]&lt;4.5)" style:apply-style-name="gelb" style:base-cell-address="Übersicht.AT6"/>
      <style:map style:condition="is-true-formula([.$B6]=&quot;      Woche&quot;)" style:apply-style-name="rot" style:base-cell-address="Übersicht.AT6"/>
    </style:style>
    <style:style style:name="ce105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none"/>
      <style:paragraph-properties fo:text-align="start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 style:data-style-name="N0">
      <style:table-cell-properties fo:background-color="#ffffff" style:cell-protect="none" style:print-content="true" style:text-align-source="fix" style:repeat-content="false" style:rotation-align="none" style:vertical-align="middle"/>
      <style:paragraph-properties fo:text-align="start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 style:data-style-name="N0">
      <style:table-cell-properties style:cell-protect="none" style:print-content="true" style:text-align-source="fix" style:repeat-content="false" fo:background-color="transparent" style:rotation-align="none" style:vertical-align="middle"/>
      <style:paragraph-properties fo:text-align="start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 style:data-style-name="N0">
      <style:table-cell-properties style:cell-protect="none" style:print-content="true" style:text-align-source="fix" style:repeat-content="false" style:rotation-align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border-left="none" fo:border-right="0.002cm solid #000000" style:rotation-angle="90" style:rotation-align="none" fo:border-top="0.002cm solid #000000" style:vertical-align="bottom"/>
      <style:paragraph-properties fo:text-align="start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 style:data-style-name="N100">
      <style:table-cell-properties fo:border-bottom="0.002cm solid #000000" fo:background-color="#ffffff" style:cell-protect="none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fo:border-bottom="0.002cm solid #000000" fo:background-color="#ffffff" style:cell-protect="none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" fo:font-size="12pt" fo:font-weight="bold" style:font-name-asian="Tahoma1" style:font-size-asian="12pt" style:language-asian="de" style:country-asian="DE" style:font-weight-asian="bold" style:font-name-complex="Arial" style:font-size-complex="12pt" style:language-complex="de" style:country-complex="DE" style:font-weight-complex="bold"/>
      <style:map style:condition="is-true-formula([.AT6]&lt;2.5)" style:apply-style-name="gruen" style:base-cell-address="Übersicht.AU6"/>
      <style:map style:condition="is-true-formula([.AT6]&lt;4.5)" style:apply-style-name="gelb" style:base-cell-address="Übersicht.AU6"/>
      <style:map style:condition="is-true-formula([.$B6]=&quot;      Woche&quot;)" style:apply-style-name="rot" style:base-cell-address="Übersicht.AU6"/>
    </style:style>
    <style:style style:name="ce112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none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cell-protect="none" style:print-content="true" style:text-align-source="fix" style:repeat-content="false" fo:background-color="transparent" style:vertical-align="bottom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11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font-name="Comic Sans MS" fo:font-size="7pt" fo:font-weight="bold" style:font-size-asian="7pt" style:font-weight-asian="bold" style:font-size-complex="7pt" style:font-weight-complex="bold"/>
    </style:style>
    <style:style style:name="ce11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rotation-angle="90" style:rotation-align="none" style:vertical-align="bottom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1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rotation-angle="0" style:rotation-align="none" style:vertical-align="middle"/>
      <style:paragraph-properties fo:text-align="center" fo:margin-left="0cm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>
      <style:table-cell-properties fo:background-color="#ffffff" style:cell-protect="none" style:print-content="true" style:text-align-source="fix" style:repeat-content="false" fo:border="none"/>
      <style:paragraph-properties fo:text-align="center" fo:margin-left="0cm"/>
      <style:map style:condition="is-true-formula([.F5]/([.D5]+[.E5])&lt;0.05)" style:apply-style-name="gruen" style:base-cell-address="Übersicht.F5"/>
      <style:map style:condition="is-true-formula([.F5]/([.D5]+[.E5])&lt;0.01)" style:apply-style-name="gelb" style:base-cell-address="Übersicht.F5"/>
      <style:map style:condition="is-true-formula([.D5]+[.E5]&gt;0)" style:apply-style-name="rot" style:base-cell-address="Übersicht.F5"/>
    </style:style>
    <style:style style:name="ce118" style:family="table-cell" style:parent-style-name="Default">
      <style:table-cell-properties fo:background-color="#ffffff" style:cell-protect="none" style:print-content="true" style:text-align-source="fix" style:repeat-content="false" fo:border="none"/>
      <style:paragraph-properties fo:text-align="center" fo:margin-left="0cm"/>
      <style:map style:condition="is-true-formula([.I8]/([.H8]+[.I8])&lt;0.05)" style:apply-style-name="gruen" style:base-cell-address="Übersicht.I8"/>
      <style:map style:condition="is-true-formula([.I8]/([.H8]+[.I8])&lt;1/3)" style:apply-style-name="gelb" style:base-cell-address="Übersicht.I8"/>
      <style:map style:condition="is-true-formula([.H8]+[.I8]&gt;0)" style:apply-style-name="rot" style:base-cell-address="Übersicht.I8"/>
    </style:style>
    <style:style style:name="ce119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20" style:family="table-cell" style:parent-style-name="Default">
      <style:table-cell-properties fo:background-color="#ffffff" style:cell-protect="none" style:print-content="true"/>
      <style:text-properties style:font-name="Comic Sans MS"/>
    </style:style>
    <style:style style:name="ce121" style:family="table-cell" style:parent-style-name="Default">
      <style:table-cell-properties fo:background-color="#ffffff" style:cell-protect="none" style:print-content="true" style:text-align-source="fix" style:repeat-content="false" fo:border="none"/>
      <style:paragraph-properties fo:text-align="center" fo:margin-left="0cm"/>
      <style:text-properties style:font-name="Comic Sans MS"/>
    </style:style>
    <style:style style:name="ce122" style:family="table-cell" style:parent-style-name="Default">
      <style:table-cell-properties style:cell-protect="none" style:print-content="true" fo:background-color="transparent" style:vertical-align="bottom"/>
      <style:text-properties style:font-name="Comic Sans MS"/>
    </style:style>
    <style:style style:name="ce123" style:family="table-cell" style:parent-style-name="Default">
      <style:table-cell-properties fo:background-color="#ffffff" style:cell-protect="none" style:print-content="true" style:text-align-source="fix" style:repeat-content="false" style:rotation-angle="90"/>
      <style:paragraph-properties fo:text-align="center" fo:margin-left="0cm"/>
      <style:text-properties style:font-name="Comic Sans MS"/>
    </style:style>
    <style:style style:name="ce124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center" fo:margin-left="0cm"/>
      <style:text-properties style:font-name="Comic Sans MS"/>
    </style:style>
    <style:style style:name="ce125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mic Sans MS"/>
    </style:style>
    <style:style style:name="ce126" style:family="table-cell" style:parent-style-name="Default" style:data-style-name="N10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mic Sans MS"/>
    </style:style>
    <style:style style:name="ce127" style:family="table-cell" style:parent-style-name="Default" style:data-style-name="N10">
      <style:table-cell-properties fo:background-color="#ffffff" style:cell-protect="none" style:print-content="true" style:text-align-source="fix" style:repeat-content="false"/>
      <style:paragraph-properties fo:text-align="center" fo:margin-left="0cm"/>
      <style:text-properties style:font-name="Comic Sans MS"/>
    </style:style>
    <style:style style:name="ce128" style:family="table-cell" style:parent-style-name="Default" style:data-style-name="N10">
      <style:table-cell-properties fo:background-color="#ffffff" style:cell-protect="none" style:print-content="true" style:text-align-source="fix" style:repeat-content="false" fo:border="none"/>
      <style:paragraph-properties fo:text-align="center" fo:margin-left="0cm"/>
      <style:text-properties style:font-name="Comic Sans MS"/>
    </style:style>
    <style:style style:name="ce129" style:family="table-cell" style:parent-style-name="Default">
      <style:table-cell-properties style:cell-protect="none" style:print-content="true" fo:background-color="transparent"/>
      <style:text-properties style:font-name="Comic Sans MS"/>
    </style:style>
    <style:style style:name="ce13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Comic Sans MS"/>
    </style:style>
    <style:style style:name="ce131" style:family="table-cell" style:parent-style-name="Default">
      <style:table-cell-properties style:cell-protect="none" style:print-content="true" style:text-align-source="fix" style:repeat-content="false" fo:background-color="transparent" style:rotation-angle="90"/>
      <style:paragraph-properties fo:text-align="center" fo:margin-left="0cm"/>
      <style:text-properties style:font-name="Comic Sans MS"/>
    </style:style>
    <style:style style:name="ce132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Comic Sans MS"/>
    </style:style>
    <style:style style:name="ce133" style:family="table-cell" style:parent-style-name="Default">
      <style:table-cell-properties style:cell-protect="none" style:print-content="true" fo:background-color="transparent"/>
    </style:style>
    <style:style style:name="ce134" style:family="table-cell" style:parent-style-name="Default">
      <style:table-cell-properties style:cell-protect="none" style:print-content="true" fo:background-color="transparent" style:vertical-align="bottom"/>
    </style:style>
    <style:style style:name="ce135" style:family="table-cell" style:parent-style-name="Default" style:data-style-name="N100">
      <style:table-cell-properties fo:background-color="#ffccff" style:text-align-source="fix" style:repeat-content="false"/>
      <style:paragraph-properties fo:text-align="center" fo:margin-left="0cm"/>
      <style:text-properties style:font-name="Tahoma" fo:font-weight="bold" style:font-weight-asian="bold" style:font-weight-complex="bold"/>
    </style:style>
    <style:style style:name="ce136" style:family="table-cell" style:parent-style-name="Default">
      <style:table-cell-properties fo:background-color="#ff00ff" style:text-align-source="fix" style:repeat-content="false" fo:border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0.002cm solid #000000" style:rotation-angle="90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14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dddddd" style:font-name="Tahoma" fo:font-weight="bold" style:font-weight-asian="bold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bold" style:font-weight-asian="bold" style:font-weight-complex="bold"/>
      <style:map style:condition="is-true-formula(OR(AND(MOD([.A16];2)&lt;&gt;[.A$7];[.A16]&gt;0);AND([.A16]=0;[.A16]&lt;&gt;&quot;&quot;)))" style:apply-style-name="rot" style:base-cell-address="Übersicht_Test.A16"/>
      <style:map style:condition="is-true-formula(AND([.A16]&gt;[.$A$5];[.A16]&gt;0))" style:apply-style-name="gruen" style:base-cell-address="Übersicht_Test.A16"/>
      <style:map style:condition="is-true-formula(AND([.A16]&lt;&gt;[.$A$5];[.A16]&gt;0))" style:apply-style-name="gelb" style:base-cell-address="Übersicht_Test.A16"/>
    </style:style>
    <style:style style:name="ce14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ahoma" fo:font-weight="bold" style:font-weight-asian="bold" style:font-weight-complex="bold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/>
    </style:style>
    <style:style style:name="ce145" style:family="table-cell" style:parent-style-name="Default" style:data-style-name="N0">
      <style:table-cell-properties fo:background-color="#ffccff" style:text-align-source="fix" style:repeat-content="false"/>
      <style:paragraph-properties fo:text-align="start" fo:margin-left="0cm"/>
      <style:text-properties style:font-name="Tahoma" fo:font-weight="bold" style:font-weight-asian="bold" style:font-weight-complex="bold"/>
    </style:style>
    <style:style style:name="ce146" style:family="table-cell" style:parent-style-name="Default">
      <style:table-cell-properties fo:background-color="#ffccff" style:text-align-source="fix" style:repeat-content="false"/>
      <style:paragraph-properties fo:text-align="start" fo:margin-left="0cm"/>
      <style:text-properties style:font-name="Tahoma" fo:font-weight="bold" style:font-weight-asian="bold" style:font-weight-complex="bold"/>
    </style:style>
    <style:style style:name="ce147" style:family="table-cell" style:parent-style-name="Default" style:data-style-name="N30">
      <style:table-cell-properties style:text-align-source="fix" style:repeat-content="false" fo:background-color="transparent" fo:border="0.002cm solid #000000" style:rotation-angle="0"/>
      <style:paragraph-properties fo:text-align="center" fo:margin-left="0cm"/>
      <style:text-properties style:font-name="Tahoma" fo:font-weight="bold" style:font-weight-asian="bold" style:font-weight-complex="bold"/>
    </style:style>
    <style:style style:name="ce148" style:family="table-cell" style:parent-style-name="Default">
      <style:table-cell-properties fo:background-color="transparent" fo:border="0.002cm solid #000000"/>
      <style:text-properties style:font-name="Tahoma" fo:font-weight="bold" style:font-weight-asian="bold" style:font-weight-complex="bold"/>
    </style:style>
    <style:style style:name="ce149" style:family="table-cell" style:parent-style-name="Default">
      <style:table-cell-properties fo:background-color="transparent" fo:border="none"/>
      <style:text-properties style:font-name="Tahoma" fo:font-weight="bold" style:font-weight-asian="bold" style:font-weight-complex="bold"/>
    </style:style>
    <style:style style:name="ce150" style:family="table-cell" style:parent-style-name="Default">
      <style:table-cell-properties fo:background-color="transparent"/>
      <style:text-properties style:font-name="Tahoma" fo:font-weight="bold" style:font-weight-asian="bold" style:font-weight-complex="bold"/>
    </style:style>
    <style:style style:name="ce151" style:family="table-cell" style:parent-style-name="Default">
      <style:text-properties style:font-name="Tahoma"/>
    </style:style>
    <style:style style:name="ce152" style:family="table-cell" style:parent-style-name="Default" style:data-style-name="N135">
      <style:table-cell-properties fo:background-color="#ffffff" style:text-align-source="fix" style:repeat-content="false" fo:border="0.002cm solid #000000" style:rotation-angle="9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153" style:family="table-cell" style:parent-style-name="Default" style:data-style-name="N135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dddddd" style:font-name="Tahoma"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 style:data-style-name="N135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155" style:family="table-cell" style:parent-style-name="Default" style:data-style-name="N135">
      <style:table-cell-properties fo:background-color="#ffffff" style:text-align-source="fix" style:repeat-content="false" fo:border="none"/>
      <style:paragraph-properties fo:text-align="center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156" style:family="table-cell" style:parent-style-name="Default" style:data-style-name="N10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157" style:family="table-cell" style:parent-style-name="Default" style:data-style-name="N30">
      <style:table-cell-properties fo:background-color="transparent"/>
      <style:text-properties style:font-name="Tahoma"/>
    </style:style>
    <style:style style:name="ce158" style:family="table-cell" style:parent-style-name="Default" style:data-style-name="N135">
      <style:table-cell-properties fo:background-color="#ffff00" style:text-align-source="fix" style:repeat-content="false" fo:border="0.002cm solid #000000" style:rotation-angle="9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 style:data-style-name="N135">
      <style:table-cell-properties fo:background-color="#ffff00" style:text-align-source="fix" style:repeat-content="false" fo:border="0.002cm solid #000000"/>
      <style:paragraph-properties fo:text-align="center" fo:margin-left="0cm"/>
      <style:text-properties fo:color="#dddddd" style:font-name="Tahoma" fo:font-size="10pt" fo:font-weight="bold" style:font-size-asian="10pt" style:font-weight-asian="bold" style:font-size-complex="10pt" style:font-weight-complex="bold"/>
    </style:style>
    <style:style style:name="ce160" style:family="table-cell" style:parent-style-name="Default" style:data-style-name="N135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135">
      <style:table-cell-properties fo:background-color="#ffff00" style:text-align-source="fix" style:repeat-content="false" fo:border="non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35">
      <style:table-cell-properties style:text-align-source="fix" style:repeat-content="false" fo:background-color="transparent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163" style:family="table-cell" style:parent-style-name="Default">
      <style:table-cell-properties fo:background-color="#ffccff" style:text-align-source="fix" style:repeat-content="false"/>
      <style:paragraph-properties fo:text-align="center" fo:margin-left="0cm"/>
      <style:text-properties style:font-name="Tahoma" fo:font-weight="bold" style:font-weight-asian="bold" style:font-weight-complex="bold"/>
    </style:style>
    <style:style style:name="ce164" style:family="table-cell" style:parent-style-name="grau">
      <style:table-cell-properties fo:background-color="#ffffff" style:text-align-source="fix" style:repeat-content="false" style:rotation-angle="9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165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border="0.002cm solid #000000" style:rotation-angle="90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166" style:family="table-cell" style:parent-style-name="Default" style:data-style-name="N1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([.E9]&gt;[.G9]/10))" style:apply-style-name="rot" style:base-cell-address="Übersicht_Test.E9"/>
      <style:map style:condition="is-true-formula([.E9]&gt;9/20)" style:apply-style-name="gelb" style:base-cell-address="Übersicht_Test.E9"/>
      <style:map style:condition="is-true-formula([.G9]&gt;&quot;&quot;)" style:apply-style-name="gruen" style:base-cell-address="Übersicht_Test.E9"/>
    </style:style>
    <style:style style:name="ce167" style:family="table-cell" style:parent-style-name="Default" style:data-style-name="N10">
      <style:table-cell-properties fo:border-bottom="0.002cm solid #000000" fo:background-color="#ffffff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Tahoma" fo:font-size="6pt" fo:font-weight="bold" style:font-size-asian="6pt" style:font-weight-asian="bold" style:font-size-complex="6pt" style:font-weight-complex="bold"/>
    </style:style>
    <style:style style:name="ce168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69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170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([.E9]&gt;[.G9]/10))" style:apply-style-name="rot" style:base-cell-address="Übersicht_Test.E9"/>
      <style:map style:condition="is-true-formula([.E9]&gt;[.G9]/20)" style:apply-style-name="gelb" style:base-cell-address="Übersicht_Test.E9"/>
      <style:map style:condition="is-true-formula([.G9]&gt;&quot;&quot;)" style:apply-style-name="gruen" style:base-cell-address="Übersicht_Test.E9"/>
    </style:style>
    <style:style style:name="ce171" style:family="table-cell" style:parent-style-name="Default">
      <style:table-cell-properties style:text-align-source="fix" style:repeat-content="false" fo:background-color="transparent" fo:border="0.002cm solid #000000" style:rotation-angle="90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172" style:family="table-cell" style:parent-style-name="Default" style:data-style-name="N312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ahoma" fo:font-size="8pt" style:font-size-asian="8pt" style:font-size-complex="8pt"/>
    </style:style>
    <style:style style:name="ce173" style:family="table-cell" style:parent-style-name="Default" style:data-style-name="N284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ahoma" fo:font-size="8pt" style:font-size-asian="8pt" style:font-size-complex="8pt"/>
    </style:style>
    <style:style style:name="ce174" style:family="table-cell" style:parent-style-name="Default" style:data-style-name="N41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ahoma" fo:font-size="8pt" style:font-size-asian="8pt" style:font-size-complex="8pt"/>
    </style:style>
    <style:style style:name="ce175" style:family="table-cell" style:parent-style-name="Default" style:data-style-name="N162">
      <style:table-cell-properties style:text-align-source="fix" style:repeat-content="false" fo:background-color="transparent" fo:border="none"/>
      <style:paragraph-properties fo:text-align="center" fo:margin-left="0cm"/>
      <style:text-properties style:font-name="Tahoma" fo:font-size="8pt" style:font-size-asian="8pt" style:font-size-complex="8pt"/>
    </style:style>
    <style:style style:name="ce176" style:family="table-cell" style:parent-style-name="Default" style:data-style-name="N312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ahoma" fo:font-size="8pt" style:font-size-asian="8pt" style:font-size-complex="8pt"/>
      <style:map style:condition="is-true-formula(AND([.F9]&gt;1.5*[.$F$5];[.B9]&gt;&quot;&quot;))" style:apply-style-name="gruen" style:base-cell-address="Übersicht_Test.F9"/>
      <style:map style:condition="is-true-formula(AND([.F9]&lt;0.5*[.$F$5];[.B9]&gt;&quot;&quot;))" style:apply-style-name="rot" style:base-cell-address="Übersicht_Test.F9"/>
    </style:style>
    <style:style style:name="ce177" style:family="table-cell" style:parent-style-name="Default" style:data-style-name="N41">
      <style:table-cell-properties style:text-align-source="fix" style:repeat-content="false" fo:background-color="transparent"/>
      <style:paragraph-properties fo:text-align="center" fo:margin-left="0cm"/>
      <style:text-properties style:font-name="Tahoma" fo:font-size="8pt" style:font-size-asian="8pt" style:font-size-complex="8pt"/>
    </style:style>
    <style:style style:name="ce178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0.002cm solid #000000" style:rotation-angle="90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179" style:family="table-cell" style:parent-style-name="Default" style:data-style-name="N1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180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  <style:map style:condition="cell-content()&lt;=0.05" style:apply-style-name="gruen" style:base-cell-address="Wochenaufgaben.H6"/>
      <style:map style:condition="cell-content()&lt;=1/3" style:apply-style-name="gelb" style:base-cell-address="Wochenaufgaben.H6"/>
      <style:map style:condition="cell-content()&gt;1/3" style:apply-style-name="rot" style:base-cell-address="Wochenaufgaben.H6"/>
    </style:style>
    <style:style style:name="ce18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ahoma" fo:font-size="8pt" style:font-size-asian="8pt" style:font-size-complex="8pt"/>
      <style:map style:condition="is-true-formula(AND([.G17]&lt;[.$A$2]/2;[.B17]&gt;&quot;&quot;))" style:apply-style-name="rot" style:base-cell-address="Übersicht_Test.G17"/>
      <style:map style:condition="is-true-formula(AND([.G17]&lt;[.$A$2];[.B17]&gt;&quot;&quot;))" style:apply-style-name="gelb" style:base-cell-address="Übersicht_Test.G17"/>
      <style:map style:condition="is-true-formula(AND([.G17]&gt;[.$A$2];[.B17]&gt;&quot;&quot;))" style:apply-style-name="gruen" style:base-cell-address="Übersicht_Test.G17"/>
    </style:style>
    <style:style style:name="ce18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ahoma" fo:font-size="8pt" style:font-size-asian="8pt" style:font-size-complex="8pt"/>
      <style:map style:condition="is-true-formula(AND([.G10]&lt;[.$A$2]/2;[.B10]&gt;&quot;&quot;))" style:apply-style-name="rot" style:base-cell-address="Übersicht_Test.G10"/>
      <style:map style:condition="is-true-formula(AND([.G10]&lt;[.$A$2];[.B10]&gt;&quot;&quot;))" style:apply-style-name="gelb" style:base-cell-address="Übersicht_Test.G10"/>
      <style:map style:condition="is-true-formula(AND([.G10]&gt;[.$A$2];[.B10]&gt;&quot;&quot;))" style:apply-style-name="gruen" style:base-cell-address="Übersicht_Test.G10"/>
    </style:style>
    <style:style style:name="ce184" style:family="table-cell" style:parent-style-name="Default">
      <style:table-cell-properties fo:background-color="transparent"/>
      <style:text-properties style:font-name="Tahoma"/>
    </style:style>
    <style:style style:name="ce185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cm"/>
      <style:text-properties style:font-name="Tahoma" fo:font-weight="bold" style:font-weight-asian="bold" style:font-weight-complex="bold"/>
      <style:map style:condition="cell-content()=&quot;*&quot;" style:apply-style-name="gelb" style:base-cell-address="Wochenaufgaben.AL1"/>
    </style:style>
    <style:style style:name="ce186" style:family="table-cell" style:parent-style-name="Default">
      <style:table-cell-properties fo:background-color="transparent" style:rotation-angle="90"/>
      <style:text-properties style:font-name="Tahoma" fo:font-size="8pt" style:font-size-asian="8pt" style:font-size-complex="8pt"/>
    </style:style>
    <style:style style:name="ce187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 style:rotation-angle="90" style:vertical-align="bottom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188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 style:rotation-angle="90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189" style:family="table-cell" style:parent-style-name="Default" style:data-style-name="N1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190" style:family="table-cell" style:parent-style-name="Default" style:data-style-name="N1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  <style:map style:condition="cell-content()&lt;=0.05" style:apply-style-name="gruen" style:base-cell-address="Wochenaufgaben.H6"/>
      <style:map style:condition="cell-content()&lt;=1/3" style:apply-style-name="gelb" style:base-cell-address="Wochenaufgaben.H6"/>
      <style:map style:condition="cell-content()&gt;1/3" style:apply-style-name="rot" style:base-cell-address="Wochenaufgaben.H6"/>
    </style:style>
    <style:style style:name="ce191" style:family="table-cell" style:parent-style-name="Default">
      <style:table-cell-properties fo:background-color="#b0e2ff" style:text-align-source="fix" style:repeat-content="false" fo:border="0.002cm solid #000000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192" style:family="table-cell" style:parent-style-name="Default">
      <style:table-cell-properties fo:background-color="#b0e2ff" style:text-align-source="fix" style:repeat-content="false" fo:border="non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193" style:family="table-cell" style:parent-style-name="Default">
      <style:table-cell-properties fo:background-color="#b0e2ff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194" style:family="table-cell" style:parent-style-name="Default">
      <style:table-cell-properties fo:background-color="transparent"/>
      <style:text-properties style:font-name="Tahoma" fo:font-size="8pt" style:font-size-asian="8pt" style:font-size-complex="8pt"/>
    </style:style>
    <style:style style:name="ce195" style:family="table-cell" style:parent-style-name="Default" style:data-style-name="N0">
      <style:table-cell-properties fo:background-color="#b0e2ff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196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 style:rotation-angle="90" style:vertical-align="bottom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197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 style:rotation-angle="90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198" style:family="table-cell" style:parent-style-name="Default" style:data-style-name="N1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199" style:family="table-cell" style:parent-style-name="Default" style:data-style-name="N1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  <style:map style:condition="cell-content()&lt;=0.05" style:apply-style-name="gruen" style:base-cell-address="Wochenaufgaben.H6"/>
      <style:map style:condition="cell-content()&lt;=1/3" style:apply-style-name="gelb" style:base-cell-address="Wochenaufgaben.H6"/>
      <style:map style:condition="cell-content()&gt;1/3" style:apply-style-name="rot" style:base-cell-address="Wochenaufgaben.H6"/>
    </style:style>
    <style:style style:name="ce200" style:family="table-cell" style:parent-style-name="Default">
      <style:table-cell-properties fo:background-color="#9aff9a" style:text-align-source="fix" style:repeat-content="false" fo:border="0.002cm solid #000000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201" style:family="table-cell" style:parent-style-name="Default">
      <style:table-cell-properties fo:background-color="#9aff9a" style:text-align-source="fix" style:repeat-content="false" fo:border="non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02" style:family="table-cell" style:parent-style-name="Default">
      <style:table-cell-properties fo:background-color="#9aff9a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03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 style:rotation-angle="90" style:vertical-align="bottom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04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 style:rotation-angle="90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05" style:family="table-cell" style:parent-style-name="Default" style:data-style-name="N1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06" style:family="table-cell" style:parent-style-name="Default" style:data-style-name="N1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  <style:map style:condition="cell-content()&lt;=0.05" style:apply-style-name="gruen" style:base-cell-address="Wochenaufgaben.H6"/>
      <style:map style:condition="cell-content()&lt;=1/3" style:apply-style-name="gelb" style:base-cell-address="Wochenaufgaben.H6"/>
      <style:map style:condition="cell-content()&gt;1/3" style:apply-style-name="rot" style:base-cell-address="Wochenaufgaben.H6"/>
    </style:style>
    <style:style style:name="ce207" style:family="table-cell" style:parent-style-name="Default">
      <style:table-cell-properties fo:background-color="#fffacd" style:text-align-source="fix" style:repeat-content="false" fo:border="0.002cm solid #000000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208" style:family="table-cell" style:parent-style-name="Default">
      <style:table-cell-properties fo:background-color="#fffacd" style:text-align-source="fix" style:repeat-content="false" fo:border="non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09" style:family="table-cell" style:parent-style-name="Default">
      <style:table-cell-properties fo:background-color="#fffacd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10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 style:rotation-angle="90" style:vertical-align="bottom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11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 style:rotation-angle="90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12" style:family="table-cell" style:parent-style-name="Default" style:data-style-name="N1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13" style:family="table-cell" style:parent-style-name="Default" style:data-style-name="N1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  <style:map style:condition="cell-content()&lt;=0.05" style:apply-style-name="gruen" style:base-cell-address="Wochenaufgaben.H6"/>
      <style:map style:condition="cell-content()&lt;=1/3" style:apply-style-name="gelb" style:base-cell-address="Wochenaufgaben.H6"/>
      <style:map style:condition="cell-content()&gt;1/3" style:apply-style-name="rot" style:base-cell-address="Wochenaufgaben.H6"/>
    </style:style>
    <style:style style:name="ce214" style:family="table-cell" style:parent-style-name="Default">
      <style:table-cell-properties fo:background-color="#ffdead" style:text-align-source="fix" style:repeat-content="false" fo:border="0.002cm solid #000000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215" style:family="table-cell" style:parent-style-name="Default">
      <style:table-cell-properties fo:background-color="#ffdead" style:text-align-source="fix" style:repeat-content="false" fo:border="non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16" style:family="table-cell" style:parent-style-name="Default">
      <style:table-cell-properties fo:background-color="#ffdead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17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 style:rotation-angle="90" style:vertical-align="bottom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18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 style:rotation-angle="90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19" style:family="table-cell" style:parent-style-name="Default" style:data-style-name="N1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20" style:family="table-cell" style:parent-style-name="Default" style:data-style-name="N1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  <style:map style:condition="cell-content()&lt;=0.05" style:apply-style-name="gruen" style:base-cell-address="Wochenaufgaben.H6"/>
      <style:map style:condition="cell-content()&lt;=1/3" style:apply-style-name="gelb" style:base-cell-address="Wochenaufgaben.H6"/>
      <style:map style:condition="cell-content()&gt;1/3" style:apply-style-name="rot" style:base-cell-address="Wochenaufgaben.H6"/>
    </style:style>
    <style:style style:name="ce221" style:family="table-cell" style:parent-style-name="Default">
      <style:table-cell-properties fo:background-color="#ffb5c5" style:text-align-source="fix" style:repeat-content="false" fo:border="0.002cm solid #000000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222" style:family="table-cell" style:parent-style-name="Default">
      <style:table-cell-properties fo:background-color="#ffb5c5" style:text-align-source="fix" style:repeat-content="false" fo:border="non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23" style:family="table-cell" style:parent-style-name="Default">
      <style:table-cell-properties fo:background-color="#ffb5c5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24" style:family="table-cell" style:parent-style-name="Default">
      <style:table-cell-properties fo:background-color="transparent"/>
    </style:style>
    <style:style style:name="ce225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cm"/>
      <style:text-properties style:font-name="Tahoma" fo:font-weight="bold" style:font-weight-asian="bold" style:font-weight-complex="bold"/>
    </style:style>
    <style:style style:name="ce226" style:family="table-cell" style:parent-style-name="Default" style:data-style-name="N0">
      <style:table-cell-properties fo:background-color="#ccccff" style:cell-protect="protected formula-hidden" style:print-content="true" style:text-align-source="fix" style:repeat-content="false" fo:border="0.002cm solid #000000" style:rotation-angle="90" style:vertical-align="bottom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27" style:family="table-cell" style:parent-style-name="Default" style:data-style-name="N0">
      <style:table-cell-properties fo:background-color="#ccccff" style:cell-protect="protected formula-hidden" style:print-content="true" style:text-align-source="fix" style:repeat-content="false" fo:border="0.002cm solid #000000" style:rotation-angle="90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28" style:family="table-cell" style:parent-style-name="Default" style:data-style-name="N1">
      <style:table-cell-properties fo:background-color="#cc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29" style:family="table-cell" style:parent-style-name="Default" style:data-style-name="N10">
      <style:table-cell-properties fo:background-color="#cc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  <style:map style:condition="cell-content()&lt;=0.05" style:apply-style-name="gruen" style:base-cell-address="Wochenaufgaben.H6"/>
      <style:map style:condition="cell-content()&lt;=1/3" style:apply-style-name="gelb" style:base-cell-address="Wochenaufgaben.H6"/>
      <style:map style:condition="cell-content()&gt;1/3" style:apply-style-name="rot" style:base-cell-address="Wochenaufgaben.H6"/>
    </style:style>
    <style:style style:name="ce230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231" style:family="table-cell" style:parent-style-name="Default">
      <style:table-cell-properties fo:background-color="#ccccff" style:text-align-source="fix" style:repeat-content="false" fo:border="non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32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33" style:family="table-cell" style:parent-style-name="Default">
      <style:table-cell-properties fo:background-color="transparent" style:vertical-align="bottom"/>
      <style:text-properties style:font-name="Tahoma" fo:font-size="8pt" style:font-size-asian="8pt" style:font-size-complex="8pt"/>
    </style:style>
    <style:style style:name="ce234" style:family="table-cell" style:parent-style-name="Default" style:data-style-name="N1">
      <style:table-cell-properties fo:background-color="#ffff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35" style:family="table-cell" style:parent-style-name="Default" style:data-style-name="N10">
      <style:table-cell-properties fo:background-color="#ffff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</style:style>
    <style:style style:name="ce23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23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[.G9]&gt;&quot;&quot;)" style:apply-style-name="gruen" style:base-cell-address="Übersicht_Test.AQ9"/>
    </style:style>
    <style:style style:name="ce238" style:family="table-cell" style:parent-style-name="Default">
      <style:table-cell-properties fo:background-color="transparent" style:vertical-align="bottom"/>
      <style:text-properties style:font-name="Tahoma" fo:font-size="6pt" style:font-size-asian="6pt" style:font-size-complex="6pt"/>
    </style:style>
    <style:style style:name="ce239" style:family="table-cell" style:parent-style-name="Default">
      <style:table-cell-properties fo:background-color="transparent"/>
      <style:text-properties style:font-name="Tahoma" fo:font-size="6pt" style:font-size-asian="6pt" style:font-size-complex="6pt"/>
    </style:style>
    <style:style style:name="ce240" style:family="table-cell" style:parent-style-name="Default">
      <style:table-cell-properties fo:background-color="#ffffff" style:text-align-source="fix" style:repeat-content="false" fo:border="0.002cm solid #000000" style:rotation-angle="90"/>
      <style:paragraph-properties fo:text-align="center" fo:margin-left="0cm"/>
      <style:text-properties style:font-name="Tahoma" fo:font-size="6pt" style:font-size-asian="6pt" style:font-size-complex="6pt"/>
    </style:style>
    <style:style style:name="ce24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ahoma" fo:font-size="6pt" style:font-size-asian="6pt" style:font-size-complex="6pt"/>
    </style:style>
    <style:style style:name="ce242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</style:style>
    <style:style style:name="ce243" style:family="table-cell" style:parent-style-name="Default" style:data-style-name="N30">
      <style:table-cell-properties fo:background-color="#ffffff" style:text-align-source="fix" style:repeat-content="false" fo:border="none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  <style:map style:condition="is-true-formula([.B8]=&quot;&quot;)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Wochenaufgaben.AI8"/>
      <style:map style:condition="is-true-formula((VALUE([.$B$2])-VALUE([.AI8]))&lt;=7)" style:apply-style-name="gruen" style:base-cell-address="Wochenaufgaben.AI8"/>
      <style:map style:condition="is-true-formula((VALUE([.$B$2])-VALUE([.AI8]))&gt;7)" style:apply-style-name="rot" style:base-cell-address="Wochenaufgaben.AI8"/>
    </style:style>
    <style:style style:name="ce244" style:family="table-cell" style:parent-style-name="Default" style:data-style-name="N30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  <style:map style:condition="is-true-formula([.B9]=&quot;&quot;)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Wochenaufgaben.AN9"/>
      <style:map style:condition="is-true-formula((VALUE([.$B$2])-VALUE([.AN9]))&lt;=7)" style:apply-style-name="gruen" style:base-cell-address="Wochenaufgaben.AN9"/>
      <style:map style:condition="is-true-formula((VALUE([.$B$2])-VALUE([.AN9]))&gt;7)" style:apply-style-name="rot" style:base-cell-address="Wochenaufgaben.AN9"/>
    </style:style>
    <style:style style:name="ce245" style:family="table-cell" style:parent-style-name="Default" style:data-style-name="N278">
      <style:table-cell-properties fo:background-color="transparent" style:vertical-align="bottom"/>
      <style:text-properties style:font-name="Tahoma" fo:font-size="6pt" style:font-size-asian="6pt" style:font-size-complex="6pt"/>
    </style:style>
    <style:style style:name="ce246" style:family="table-cell" style:parent-style-name="Default" style:data-style-name="N278">
      <style:table-cell-properties fo:background-color="transparent"/>
      <style:text-properties style:font-name="Tahoma" fo:font-size="6pt" style:font-size-asian="6pt" style:font-size-complex="6pt"/>
    </style:style>
    <style:style style:name="ce247" style:family="table-cell" style:parent-style-name="Default" style:data-style-name="N278">
      <style:table-cell-properties fo:background-color="#ffffff" style:text-align-source="fix" style:repeat-content="false" fo:border="0.002cm solid #000000" style:rotation-angle="90"/>
      <style:paragraph-properties fo:text-align="center" fo:margin-left="0cm"/>
      <style:text-properties style:font-name="Tahoma" fo:font-size="6pt" style:font-size-asian="6pt" style:font-size-complex="6pt"/>
    </style:style>
    <style:style style:name="ce248" style:family="table-cell" style:parent-style-name="Default" style:data-style-name="N278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ahoma" fo:font-size="6pt" style:font-size-asian="6pt" style:font-size-complex="6pt"/>
    </style:style>
    <style:style style:name="ce249" style:family="table-cell" style:parent-style-name="Default" style:data-style-name="N278">
      <style:table-cell-properties fo:background-color="#ffffff" style:text-align-source="fix" style:repeat-content="false" fo:border="none"/>
      <style:paragraph-properties fo:text-align="center" fo:margin-left="0cm"/>
      <style:text-properties style:font-name="Tahoma" fo:font-size="6pt" style:font-size-asian="6pt" style:font-size-complex="6pt"/>
    </style:style>
    <style:style style:name="ce250" style:family="table-cell" style:parent-style-name="Default" style:data-style-name="N278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ahoma" fo:font-size="6pt" style:font-size-asian="6pt" style:font-size-complex="6pt"/>
      <style:map style:condition="is-true-formula(VALUE(REPLACE([.AS10];2;1;&quot;,&quot;))&lt;4.4)" style:apply-style-name="rot" style:base-cell-address="Übersicht.AS10"/>
    </style:style>
    <style:style style:name="ce251" style:family="table-cell" style:parent-style-name="Default" style:data-style-name="N278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ahoma" fo:font-size="6pt" style:font-size-asian="6pt" style:font-size-complex="6pt"/>
      <style:map style:condition="is-true-formula(VALUE(REPLACE([.AS9];2;1;&quot;,&quot;))&lt;4.4)" style:apply-style-name="rot" style:base-cell-address="Übersicht_Test.AS9"/>
    </style:style>
    <style:style style:name="ce252" style:family="table-cell" style:parent-style-name="Default" style:data-style-name="N278">
      <style:text-properties style:font-name="Tahoma"/>
    </style:style>
    <style:style style:name="ce253" style:family="table-cell" style:parent-style-name="Default" style:data-style-name="N30">
      <style:table-cell-properties fo:background-color="transparent" style:vertical-align="bottom"/>
      <style:text-properties style:font-name="Tahoma" fo:font-size="6pt" style:font-size-asian="6pt" style:font-size-complex="6pt"/>
    </style:style>
    <style:style style:name="ce254" style:family="table-cell" style:parent-style-name="Default" style:data-style-name="N30">
      <style:table-cell-properties fo:background-color="transparent"/>
      <style:text-properties style:font-name="Tahoma" fo:font-size="6pt" style:font-size-asian="6pt" style:font-size-complex="6pt"/>
    </style:style>
    <style:style style:name="ce255" style:family="table-cell" style:parent-style-name="Default" style:data-style-name="N30">
      <style:table-cell-properties fo:background-color="#ffffff" style:text-align-source="fix" style:repeat-content="false" fo:border="0.002cm solid #000000" style:rotation-angle="90"/>
      <style:paragraph-properties fo:text-align="center" fo:margin-left="0cm"/>
      <style:text-properties style:font-name="Tahoma" fo:font-size="6pt" style:font-size-asian="6pt" style:font-size-complex="6pt"/>
    </style:style>
    <style:style style:name="ce256" style:family="table-cell" style:parent-style-name="Default" style:data-style-name="N3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ahoma" fo:font-size="6pt" style:font-size-asian="6pt" style:font-size-complex="6pt"/>
    </style:style>
    <style:style style:name="ce257" style:family="table-cell" style:parent-style-name="Default" style:data-style-name="N30">
      <style:table-cell-properties fo:background-color="#ffffff" fo:border="0.002cm solid #000000"/>
      <style:text-properties style:font-name="Tahoma" fo:font-size="6pt" style:font-size-asian="6pt" style:font-size-complex="6pt"/>
    </style:style>
    <style:style style:name="ce258" style:family="table-cell" style:parent-style-name="Default" style:data-style-name="N30">
      <style:table-cell-properties fo:background-color="#ffffff" fo:border="none"/>
      <style:text-properties style:font-name="Tahoma" fo:font-size="6pt" style:font-size-asian="6pt" style:font-size-complex="6pt"/>
    </style:style>
    <style:style style:name="ce259" style:family="table-cell" style:parent-style-name="Default" style:data-style-name="N30">
      <style:text-properties style:font-name="Tahoma" fo:font-size="6pt" style:font-size-asian="6pt" style:font-size-complex="6pt"/>
    </style:style>
    <style:style style:name="ce260" style:family="table-cell" style:parent-style-name="Default">
      <style:table-cell-properties fo:background-color="transparent" style:vertical-align="bottom"/>
      <style:text-properties style:font-name="Tahoma"/>
    </style:style>
    <style:style style:name="ce261" style:family="table-cell" style:parent-style-name="Default">
      <style:table-cell-properties fo:background-color="#ffffff" style:text-align-source="fix" style:repeat-content="false" fo:border="0.002cm solid #000000" style:rotation-angle="90"/>
      <style:paragraph-properties fo:text-align="center" fo:margin-left="0cm"/>
      <style:text-properties style:font-name="Tahoma"/>
    </style:style>
    <style:style style:name="ce26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ahoma"/>
    </style:style>
    <style:style style:name="ce263" style:family="table-cell" style:parent-style-name="Default">
      <style:table-cell-properties fo:background-color="#ffffff" fo:border="0.002cm solid #000000"/>
      <style:text-properties style:font-name="Tahoma" fo:font-size="8pt" style:font-size-asian="8pt" style:font-size-complex="8pt"/>
    </style:style>
    <style:style style:name="ce264" style:family="table-cell" style:parent-style-name="Default">
      <style:table-cell-properties fo:background-color="#ffffff" fo:border="none"/>
      <style:text-properties style:font-name="Tahoma" fo:font-size="8pt" style:font-size-asian="8pt" style:font-size-complex="8pt"/>
    </style:style>
    <style:style style:name="ce265" style:family="table-cell" style:parent-style-name="Default">
      <style:table-cell-properties fo:background-color="#ffffff" style:text-align-source="fix" style:repeat-content="false" style:rotation-angle="90"/>
      <style:paragraph-properties fo:text-align="center" fo:margin-left="0cm"/>
      <style:text-properties style:font-name="Tahoma"/>
    </style:style>
    <style:style style:name="ce26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ahoma"/>
    </style:style>
    <style:style style:name="ce267" style:family="table-cell" style:parent-style-name="Default">
      <style:table-cell-properties fo:background-color="#ffffff"/>
      <style:text-properties style:font-name="Tahoma"/>
    </style:style>
    <style:style style:name="ce268" style:family="table-cell" style:parent-style-name="Default">
      <style:table-cell-properties style:text-align-source="fix" style:repeat-content="false" fo:background-color="transparent" style:rotation-angle="90"/>
      <style:paragraph-properties fo:text-align="center" fo:margin-left="0cm"/>
      <style:text-properties style:font-name="Tahoma"/>
    </style:style>
    <style:style style:name="ce26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ahoma"/>
    </style:style>
    <style:style style:name="ce270" style:family="table-cell" style:parent-style-name="Default">
      <style:table-cell-properties style:vertical-align="bottom"/>
      <style:text-properties style:font-name="Tahoma"/>
    </style:style>
    <style:style style:name="ce271" style:family="table-cell" style:parent-style-name="Default">
      <style:text-properties style:font-name="Segoe UI"/>
    </style:style>
    <style:style style:name="ce272" style:family="table-cell" style:parent-style-name="Default">
      <style:table-cell-properties fo:background-color="transparent"/>
      <style:text-properties style:font-name="Segoe UI" fo:font-weight="bold" style:font-weight-asian="bold" style:font-weight-complex="bold"/>
    </style:style>
    <style:style style:name="ce273" style:family="table-cell" style:parent-style-name="Default">
      <style:table-cell-properties fo:background-color="#ffffff" style:text-align-source="fix" style:repeat-content="false" fo:border="none" style:rotation-angle="90"/>
      <style:paragraph-properties fo:text-align="center" fo:margin-left="0cm"/>
      <style:text-properties style:font-name="Segoe UI" fo:font-weight="bold" style:font-weight-asian="bold" style:font-weight-complex="bold"/>
    </style:style>
    <style:style style:name="ce27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Segoe UI" fo:font-weight="bold" style:font-weight-asian="bold" style:font-weight-complex="bold"/>
    </style:style>
    <style:style style:name="ce275" style:family="table-cell" style:parent-style-name="Default">
      <style:table-cell-properties fo:background-color="#ffffff" fo:border="none"/>
      <style:text-properties style:font-name="Segoe UI" fo:font-weight="bold" style:font-weight-asian="bold" style:font-weight-complex="bold"/>
    </style:style>
    <style:style style:name="ce276" style:family="table-cell" style:parent-style-name="Default">
      <style:table-cell-properties fo:background-color="#ffffff"/>
      <style:text-properties style:font-name="Segoe UI" fo:font-weight="bold" style:font-weight-asian="bold" style:font-weight-complex="bold"/>
    </style:style>
    <style:style style:name="ce277" style:family="table-cell" style:parent-style-name="Default" style:data-style-name="N37">
      <style:table-cell-properties fo:background-color="transparent"/>
      <style:text-properties style:font-name="Segoe UI" fo:font-weight="bold" style:font-weight-asian="bold" style:font-weight-complex="bold"/>
    </style:style>
    <style:style style:name="ce278" style:family="table-cell" style:parent-style-name="Default" style:data-style-name="N37">
      <style:table-cell-properties fo:background-color="#ffffff" style:text-align-source="fix" style:repeat-content="false" fo:border="0.002cm solid #000000" style:rotation-angle="0"/>
      <style:paragraph-properties fo:text-align="center" fo:margin-left="0cm"/>
      <style:text-properties style:font-name="Segoe UI" fo:font-weight="bold" style:font-weight-asian="bold" style:font-weight-complex="bold"/>
    </style:style>
    <style:style style:name="ce279" style:family="table-cell" style:parent-style-name="Default" style:data-style-name="N37">
      <style:table-cell-properties fo:background-color="#ffffff" style:text-align-source="fix" style:repeat-content="false" fo:border="0.002cm solid #000000" style:rotation-angle="0"/>
      <style:paragraph-properties fo:text-align="start" fo:margin-left="0cm"/>
      <style:text-properties style:font-name="Segoe UI" fo:font-weight="bold" style:font-weight-asian="bold" style:font-weight-complex="bold"/>
    </style:style>
    <style:style style:name="ce28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Segoe UI" fo:font-weight="normal" style:font-weight-asian="normal" style:font-weight-complex="normal"/>
    </style:style>
    <style:style style:name="ce281" style:family="table-cell" style:parent-style-name="Default">
      <style:table-cell-properties fo:background-color="#ffffff" fo:border="0.002cm solid #000000"/>
      <style:text-properties style:font-name="Segoe UI" fo:font-weight="normal" style:font-weight-asian="normal" style:font-weight-complex="normal"/>
    </style:style>
    <style:style style:name="ce282" style:family="table-cell" style:parent-style-name="Default">
      <style:table-cell-properties fo:background-color="#ffffff" fo:border="none"/>
      <style:text-properties style:font-name="Segoe UI" fo:font-weight="normal" style:font-weight-asian="normal" style:font-weight-complex="normal"/>
    </style:style>
    <style:style style:name="ce283" style:family="table-cell" style:parent-style-name="Default">
      <style:table-cell-properties fo:background-color="#ffffff" fo:border="0.002cm solid #000000"/>
      <style:text-properties style:font-name="Segoe UI" fo:font-weight="bold" style:font-weight-asian="bold" style:font-weight-complex="bold"/>
    </style:style>
    <style:style style:name="ce284" style:family="table-cell" style:parent-style-name="Default" style:data-style-name="N40">
      <style:text-properties style:font-name="Segoe UI"/>
    </style:style>
    <style:style style:name="ce285" style:family="table-cell" style:parent-style-name="Default" style:data-style-name="N40">
      <style:table-cell-properties fo:background-color="#ffffff" style:text-align-source="fix" style:repeat-content="false" fo:border="0.002cm solid #000000" style:rotation-angle="90"/>
      <style:paragraph-properties fo:text-align="center" fo:margin-left="0cm"/>
      <style:text-properties style:font-name="Segoe UI"/>
    </style:style>
    <style:style style:name="ce286" style:family="table-cell" style:parent-style-name="Default" style:data-style-name="N4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Segoe UI"/>
    </style:style>
    <style:style style:name="ce287" style:family="table-cell" style:parent-style-name="Default" style:data-style-name="N40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Segoe UI"/>
    </style:style>
    <style:style style:name="ce288" style:family="table-cell" style:parent-style-name="Default" style:data-style-name="N40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cccccc" style:font-name="Segoe UI" fo:font-size="8pt" style:font-size-asian="8pt" style:font-size-complex="8pt"/>
    </style:style>
    <style:style style:name="ce289" style:family="table-cell" style:parent-style-name="Default" style:data-style-name="N40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290" style:family="table-cell" style:parent-style-name="Default" style:data-style-name="N40">
      <style:table-cell-properties fo:background-color="#ffffff"/>
      <style:text-properties style:font-name="Segoe UI" fo:font-size="7pt" style:font-size-asian="7pt" style:font-size-complex="7pt"/>
    </style:style>
    <style:style style:name="ce291" style:family="table-cell" style:parent-style-name="Default" style:data-style-name="N40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Segoe UI" fo:font-size="7pt" style:font-size-asian="7pt" style:font-size-complex="7pt"/>
    </style:style>
    <style:style style:name="ce292" style:family="table-cell" style:parent-style-name="Default" style:data-style-name="N40">
      <style:table-cell-properties fo:background-color="transparent"/>
      <style:text-properties style:font-name="Segoe UI" fo:font-size="7pt" style:font-size-asian="7pt" style:font-size-complex="7pt"/>
    </style:style>
    <style:style style:name="ce293" style:family="table-cell" style:parent-style-name="Default" style:data-style-name="N40">
      <style:table-cell-properties fo:background-color="transparent"/>
      <style:text-properties style:font-name="Segoe UI"/>
    </style:style>
    <style:style style:name="ce294" style:family="table-cell" style:parent-style-name="Default" style:data-style-name="N135">
      <style:table-cell-properties fo:background-color="#ffff99" style:text-align-source="fix" style:repeat-content="false" fo:border="0.002cm solid #000000" style:rotation-angle="90"/>
      <style:paragraph-properties fo:text-align="center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295" style:family="table-cell" style:parent-style-name="Default" style:data-style-name="N135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296" style:family="table-cell" style:parent-style-name="Default">
      <style:table-cell-properties fo:background-color="#ffff99"/>
      <style:text-properties style:font-name="Segoe UI" fo:font-weight="bold" style:font-weight-asian="bold" style:font-weight-complex="bold"/>
    </style:style>
    <style:style style:name="ce297" style:family="table-cell" style:parent-style-name="Default" style:data-style-name="N135">
      <style:table-cell-properties fo:background-color="transparent"/>
      <style:text-properties style:font-name="Segoe UI" fo:font-size="10pt" fo:font-weight="bold" style:font-size-asian="10pt" style:font-weight-asian="bold" style:font-size-complex="10pt" style:font-weight-complex="bold"/>
    </style:style>
    <style:style style:name="ce298" style:family="table-cell" style:parent-style-name="Default" style:data-style-name="N108">
      <style:text-properties style:font-name="Segoe UI"/>
    </style:style>
    <style:style style:name="ce299" style:family="table-cell" style:parent-style-name="Default" style:data-style-name="N108">
      <style:table-cell-properties fo:background-color="#ffffff" style:text-align-source="fix" style:repeat-content="false" fo:border="0.002cm solid #000000" style:rotation-angle="90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300" style:family="table-cell" style:parent-style-name="Default">
      <style:table-cell-properties fo:background-color="#ffffff" fo:border="0.002cm solid #000000"/>
      <style:text-properties style:font-name="Segoe UI"/>
    </style:style>
    <style:style style:name="ce301" style:family="table-cell" style:parent-style-name="Default" style:data-style-name="N108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302" style:family="table-cell" style:parent-style-name="Default" style:data-style-name="N108">
      <style:table-cell-properties style:text-align-source="fix" style:repeat-content="false" fo:background-color="transparent"/>
      <style:paragraph-properties fo:text-align="center" fo:margin-left="0cm"/>
      <style:text-properties style:font-name="Segoe UI" fo:font-size="8pt" style:font-size-asian="8pt" style:font-size-complex="8pt"/>
    </style:style>
    <style:style style:name="ce303" style:family="table-cell" style:parent-style-name="grau">
      <style:table-cell-properties fo:background-color="#ffffff" style:text-align-source="fix" style:repeat-content="false" style:rotation-angle="9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0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305" style:family="table-cell" style:parent-style-name="Default">
      <style:table-cell-properties fo:background-color="transparent"/>
      <style:text-properties style:font-name="Segoe UI"/>
    </style:style>
    <style:style style:name="ce30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30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Segoe UI" fo:font-size="7pt" fo:font-weight="normal" style:font-size-asian="7pt" style:font-weight-asian="normal" style:font-size-complex="7pt" style:font-weight-complex="normal"/>
    </style:style>
    <style:style style:name="ce308" style:family="table-cell" style:parent-style-name="Default">
      <style:table-cell-properties fo:background-color="transparent"/>
      <style:text-properties style:font-name="Segoe UI" fo:font-size="8pt" style:font-size-asian="8pt" style:font-size-complex="8pt"/>
    </style:style>
    <style:style style:name="ce309" style:family="table-cell" style:parent-style-name="Default" style:data-style-name="N0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310" style:family="table-cell" style:parent-style-name="grau">
      <style:table-cell-properties fo:background-color="#b0e2ff" style:text-align-source="fix" style:repeat-content="false" style:rotation-angle="9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11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 style:rotation-angle="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12" style:family="table-cell" style:parent-style-name="Default">
      <style:table-cell-properties fo:background-color="#b0e2ff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313" style:family="table-cell" style:parent-style-name="Default" style:data-style-name="N10">
      <style:table-cell-properties fo:background-color="#b0e2ff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  <style:map style:condition="cell-content()&lt;=0.05" style:apply-style-name="gruen" style:base-cell-address="Übersicht_Test.AQ7"/>
      <style:map style:condition="cell-content()&lt;=1/3" style:apply-style-name="gruen" style:base-cell-address="Übersicht_Test.AQ7"/>
      <style:map style:condition="cell-content()&gt;1/3" style:apply-style-name="rot" style:base-cell-address="Übersicht_Test.AQ7"/>
    </style:style>
    <style:style style:name="ce314" style:family="table-cell" style:parent-style-name="Default">
      <style:table-cell-properties fo:background-color="#b0e2ff"/>
      <style:text-properties style:font-name="Segoe UI" fo:font-weight="bold" style:font-weight-asian="bold" style:font-weight-complex="bold"/>
    </style:style>
    <style:style style:name="ce315" style:family="table-cell" style:parent-style-name="Default">
      <style:table-cell-properties fo:background-color="#b0e2ff" style:text-align-source="fix" style:repeat-content="false" fo:border="0.002cm solid #000000"/>
      <style:paragraph-properties fo:text-align="center" fo:margin-left="0cm"/>
      <style:text-properties style:font-name="Segoe UI" fo:font-size="7pt" fo:font-weight="normal" style:font-size-asian="7pt" style:font-weight-asian="normal" style:font-size-complex="7pt" style:font-weight-complex="normal"/>
    </style:style>
    <style:style style:name="ce316" style:family="table-cell" style:parent-style-name="Default" style:data-style-name="N40">
      <style:table-cell-properties fo:background-color="#b0e2ff"/>
      <style:text-properties style:font-name="Segoe UI" fo:font-size="7pt" style:font-size-asian="7pt" style:font-size-complex="7pt"/>
    </style:style>
    <style:style style:name="ce317" style:family="table-cell" style:parent-style-name="grau">
      <style:table-cell-properties fo:background-color="#b0e2ff" style:text-align-source="fix" style:repeat-content="false" style:rotation-angle="90"/>
      <style:paragraph-properties fo:text-align="center" fo:margin-left="0cm"/>
      <style:text-properties fo:color="#000000" style:font-name="Segoe UI" fo:font-size="9pt" fo:font-weight="normal" style:font-size-asian="9pt" style:font-weight-asian="normal" style:font-size-complex="9pt" style:font-weight-complex="normal"/>
    </style:style>
    <style:style style:name="ce318" style:family="table-cell" style:parent-style-name="grau">
      <style:table-cell-properties fo:background-color="#9aff9a" style:text-align-source="fix" style:repeat-content="false" style:rotation-angle="9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19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 style:rotation-angle="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20" style:family="table-cell" style:parent-style-name="Default">
      <style:table-cell-properties fo:background-color="#9aff9a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321" style:family="table-cell" style:parent-style-name="Default" style:data-style-name="N10">
      <style:table-cell-properties fo:background-color="#9aff9a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  <style:map style:condition="cell-content()&lt;=0.05" style:apply-style-name="gruen" style:base-cell-address="Übersicht_Test.AQ7"/>
      <style:map style:condition="cell-content()&lt;=1/3" style:apply-style-name="gruen" style:base-cell-address="Übersicht_Test.AQ7"/>
      <style:map style:condition="cell-content()&gt;1/3" style:apply-style-name="rot" style:base-cell-address="Übersicht_Test.AQ7"/>
    </style:style>
    <style:style style:name="ce322" style:family="table-cell" style:parent-style-name="Default" style:data-style-name="N40">
      <style:table-cell-properties fo:background-color="#9aff9a"/>
      <style:text-properties style:font-name="Segoe UI" fo:font-size="7pt" style:font-size-asian="7pt" style:font-size-complex="7pt"/>
    </style:style>
    <style:style style:name="ce323" style:family="table-cell" style:parent-style-name="Default">
      <style:table-cell-properties fo:background-color="#9aff9a" style:text-align-source="fix" style:repeat-content="false" fo:border="0.002cm solid #000000"/>
      <style:paragraph-properties fo:text-align="center" fo:margin-left="0cm"/>
      <style:text-properties style:font-name="Segoe UI" fo:font-size="7pt" fo:font-weight="normal" style:font-size-asian="7pt" style:font-weight-asian="normal" style:font-size-complex="7pt" style:font-weight-complex="normal"/>
    </style:style>
    <style:style style:name="ce324" style:family="table-cell" style:parent-style-name="Default">
      <style:table-cell-properties fo:background-color="#9aff9a"/>
      <style:text-properties style:font-name="Segoe UI" fo:font-weight="bold" style:font-weight-asian="bold" style:font-weight-complex="bold"/>
    </style:style>
    <style:style style:name="ce325" style:family="table-cell" style:parent-style-name="Default">
      <style:table-cell-properties fo:background-color="#9aff9a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  <style:map style:condition="cell-content()=0" style:apply-style-name="Default" style:base-cell-address="Übersicht_Test.Y10"/>
    </style:style>
    <style:style style:name="ce326" style:family="table-cell" style:parent-style-name="grau">
      <style:table-cell-properties fo:background-color="#fffacd" style:text-align-source="fix" style:repeat-content="false" style:rotation-angle="9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27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 style:rotation-angle="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28" style:family="table-cell" style:parent-style-name="Default">
      <style:table-cell-properties fo:background-color="#fffacd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329" style:family="table-cell" style:parent-style-name="Default" style:data-style-name="N10">
      <style:table-cell-properties fo:background-color="#fffacd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  <style:map style:condition="cell-content()&lt;=0.05" style:apply-style-name="gruen" style:base-cell-address="Übersicht_Test.AQ7"/>
      <style:map style:condition="cell-content()&lt;=1/3" style:apply-style-name="gruen" style:base-cell-address="Übersicht_Test.AQ7"/>
      <style:map style:condition="cell-content()&gt;1/3" style:apply-style-name="rot" style:base-cell-address="Übersicht_Test.AQ7"/>
    </style:style>
    <style:style style:name="ce330" style:family="table-cell" style:parent-style-name="Default">
      <style:table-cell-properties fo:background-color="#fffacd"/>
      <style:text-properties style:font-name="Segoe UI" fo:font-weight="bold" style:font-weight-asian="bold" style:font-weight-complex="bold"/>
    </style:style>
    <style:style style:name="ce331" style:family="table-cell" style:parent-style-name="Default" style:data-style-name="N40">
      <style:table-cell-properties fo:background-color="#fffacd"/>
      <style:text-properties style:font-name="Segoe UI" fo:font-size="7pt" style:font-size-asian="7pt" style:font-size-complex="7pt"/>
    </style:style>
    <style:style style:name="ce332" style:family="table-cell" style:parent-style-name="grau">
      <style:table-cell-properties fo:background-color="#ffdead" style:text-align-source="fix" style:repeat-content="false" style:rotation-angle="9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33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 style:rotation-angle="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34" style:family="table-cell" style:parent-style-name="Default">
      <style:table-cell-properties fo:background-color="#ffdead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335" style:family="table-cell" style:parent-style-name="Default" style:data-style-name="N10">
      <style:table-cell-properties fo:background-color="#ffdead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  <style:map style:condition="cell-content()&lt;=0.05" style:apply-style-name="gruen" style:base-cell-address="Übersicht_Test.AQ7"/>
      <style:map style:condition="cell-content()&lt;=1/3" style:apply-style-name="gruen" style:base-cell-address="Übersicht_Test.AQ7"/>
      <style:map style:condition="cell-content()&gt;1/3" style:apply-style-name="rot" style:base-cell-address="Übersicht_Test.AQ7"/>
    </style:style>
    <style:style style:name="ce336" style:family="table-cell" style:parent-style-name="Default" style:data-style-name="N40">
      <style:table-cell-properties fo:background-color="#ffdead"/>
      <style:text-properties style:font-name="Segoe UI" fo:font-size="7pt" style:font-size-asian="7pt" style:font-size-complex="7pt"/>
    </style:style>
    <style:style style:name="ce337" style:family="table-cell" style:parent-style-name="Default">
      <style:table-cell-properties fo:background-color="#ffdead"/>
      <style:text-properties style:font-name="Segoe UI" fo:font-weight="bold" style:font-weight-asian="bold" style:font-weight-complex="bold"/>
    </style:style>
    <style:style style:name="ce338" style:family="table-cell" style:parent-style-name="grau">
      <style:table-cell-properties fo:background-color="#ffdead" style:cell-protect="protected" style:print-content="true" style:text-align-source="fix" style:repeat-content="false" style:rotation-angle="9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39" style:family="table-cell" style:parent-style-name="grau">
      <style:table-cell-properties fo:background-color="#ffb5c5" style:text-align-source="fix" style:repeat-content="false" style:rotation-angle="9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40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 style:rotation-angle="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41" style:family="table-cell" style:parent-style-name="Default">
      <style:table-cell-properties fo:background-color="#ffb5c5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342" style:family="table-cell" style:parent-style-name="Default" style:data-style-name="N10">
      <style:table-cell-properties fo:background-color="#ffb5c5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  <style:map style:condition="cell-content()&lt;=0.05" style:apply-style-name="gruen" style:base-cell-address="Übersicht_Test.AQ7"/>
      <style:map style:condition="cell-content()&lt;=1/3" style:apply-style-name="gruen" style:base-cell-address="Übersicht_Test.AQ7"/>
      <style:map style:condition="cell-content()&gt;1/3" style:apply-style-name="rot" style:base-cell-address="Übersicht_Test.AQ7"/>
    </style:style>
    <style:style style:name="ce343" style:family="table-cell" style:parent-style-name="Default">
      <style:table-cell-properties fo:background-color="#ffb5c5"/>
      <style:text-properties style:font-name="Segoe UI" fo:font-weight="bold" style:font-weight-asian="bold" style:font-weight-complex="bold"/>
    </style:style>
    <style:style style:name="ce344" style:family="table-cell" style:parent-style-name="Default" style:data-style-name="N40">
      <style:table-cell-properties fo:background-color="#ffb5c5"/>
      <style:text-properties style:font-name="Segoe UI" fo:font-size="7pt" style:font-size-asian="7pt" style:font-size-complex="7pt"/>
    </style:style>
    <style:style style:name="ce34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  <style:map style:condition="is-true-formula([.AM9]&gt;[.F9]/10)" style:apply-style-name="rot" style:base-cell-address="Wochenaufgaben.AM9"/>
      <style:map style:condition="is-true-formula([.AM9]&gt;[.F9]/20)" style:apply-style-name="gelb" style:base-cell-address="Wochenaufgaben.AM9"/>
    </style:style>
    <style:style style:name="ce3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347" style:family="table-cell" style:parent-style-name="Default" style:data-style-name="N1">
      <style:text-properties style:font-name="Segoe UI"/>
    </style:style>
    <style:style style:name="ce348" style:family="table-cell" style:parent-style-name="Default" style:data-style-name="N1">
      <style:table-cell-properties fo:background-color="transparent"/>
      <style:text-properties style:font-name="Segoe UI" fo:font-size="6pt" style:font-size-asian="6pt" style:font-size-complex="6pt"/>
    </style:style>
    <style:style style:name="ce349" style:family="table-cell" style:parent-style-name="grau" style:data-style-name="N1">
      <style:table-cell-properties fo:background-color="#ffb5c5" style:text-align-source="fix" style:repeat-content="false" style:rotation-angle="9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50" style:family="table-cell" style:parent-style-name="Default" style:data-style-name="N1">
      <style:table-cell-properties fo:background-color="#ffb5c5" style:text-align-source="fix" style:repeat-content="false" fo:border="0.002cm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3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egoe UI"/>
    </style:style>
    <style:style style:name="ce35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Segoe UI"/>
    </style:style>
    <style:style style:name="ce353" style:family="table-cell" style:parent-style-name="Default">
      <style:table-cell-properties fo:background-color="#ffb5c5" style:text-align-source="fix" style:repeat-content="false" fo:border="0.002cm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354" style:family="table-cell" style:parent-style-name="grau">
      <style:table-cell-properties style:text-align-source="fix" style:repeat-content="false" fo:background-color="transparent" style:rotation-angle="9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55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0.002cm solid #000000" style:rotation-angle="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5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357" style:family="table-cell" style:parent-style-name="Default" style:data-style-name="N1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  <style:map style:condition="cell-content()&lt;=0.05" style:apply-style-name="gruen" style:base-cell-address="Übersicht_Test.AQ7"/>
      <style:map style:condition="cell-content()&lt;=1/3" style:apply-style-name="gruen" style:base-cell-address="Übersicht_Test.AQ7"/>
      <style:map style:condition="cell-content()&gt;1/3" style:apply-style-name="rot" style:base-cell-address="Übersicht_Test.AQ7"/>
    </style:style>
    <style:style style:name="ce358" style:family="table-cell" style:parent-style-name="Default">
      <style:table-cell-properties fo:background-color="transparent"/>
      <style:text-properties style:font-name="Segoe UI" fo:font-weight="bold" style:font-weight-asian="bold" style:font-weight-complex="bold"/>
    </style:style>
    <style:style style:name="ce35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360" style:family="table-cell" style:parent-style-name="Default">
      <style:table-cell-properties fo:background-color="#ffffff" style:text-align-source="fix" style:repeat-content="false" style:rotation-angle="90"/>
      <style:paragraph-properties fo:text-align="center" fo:margin-left="0cm"/>
      <style:text-properties style:font-name="Segoe UI"/>
    </style:style>
    <style:style style:name="ce36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Segoe UI"/>
    </style:style>
    <style:style style:name="ce362" style:family="table-cell" style:parent-style-name="Default">
      <style:table-cell-properties fo:background-color="#ffffff"/>
      <style:text-properties style:font-name="Segoe UI"/>
    </style:style>
    <style:style style:name="ce363" style:family="table-cell" style:parent-style-name="Default">
      <style:table-cell-properties style:text-align-source="fix" style:repeat-content="false" fo:background-color="transparent" style:rotation-angle="90"/>
      <style:paragraph-properties fo:text-align="center" fo:margin-left="0cm"/>
      <style:text-properties style:font-name="Segoe UI"/>
    </style:style>
    <style:style style:name="ce36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Segoe UI"/>
    </style:style>
    <style:style style:name="ce365" style:family="table-cell" style:parent-style-name="Default">
      <style:table-cell-properties fo:background-color="transparent" fo:border="none"/>
      <style:text-properties style:font-name="Segoe UI" fo:font-weight="bold" style:font-weight-asian="bold" style:font-weight-complex="bold"/>
    </style:style>
    <style:style style:name="ce366" style:family="table-cell" style:parent-style-name="Default" style:data-style-name="N40">
      <style:table-cell-properties fo:background-color="#ffffff" style:text-align-source="fix" style:repeat-content="false" fo:border="none"/>
      <style:paragraph-properties fo:text-align="center" fo:margin-left="0cm"/>
      <style:text-properties style:font-name="Segoe UI"/>
    </style:style>
    <style:style style:name="ce367" style:family="table-cell" style:parent-style-name="Default" style:data-style-name="N40">
      <style:table-cell-properties style:text-align-source="fix" style:repeat-content="false" fo:background-color="transparent" fo:border="none"/>
      <style:paragraph-properties fo:text-align="center" fo:margin-left="0cm"/>
      <style:text-properties style:font-name="Segoe UI" fo:font-size="7pt" style:font-size-asian="7pt" style:font-size-complex="7pt"/>
    </style:style>
    <style:style style:name="ce368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font-name="Segoe UI"/>
    </style:style>
    <style:style style:name="ce369" style:family="table-cell" style:parent-style-name="Default" style:data-style-name="N10">
      <style:table-cell-properties fo:border-bottom="0.002cm solid #000000" fo:background-color="#ffff99" style:text-align-source="fix" style:repeat-content="false" fo:border-left="0.002cm solid #000000" fo:border-right="none" style:rotation-angle="90" fo:border-top="0.002cm solid #000000"/>
      <style:paragraph-properties fo:text-align="center" fo:margin-left="0cm"/>
      <style:text-properties style:font-name="Segoe UI" fo:font-weight="bold" style:font-weight-asian="bold" style:font-weight-complex="bold"/>
    </style:style>
    <style:style style:name="ce370" style:family="table-cell" style:parent-style-name="Default" style:data-style-name="N10">
      <style:table-cell-properties fo:border-bottom="0.002cm solid #000000" fo:background-color="#ffff99" style:text-align-source="fix" style:repeat-content="false" fo:border-left="0.002cm solid #000000" fo:border-right="none" style:rotation-angle="0" fo:border-top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371" style:family="table-cell" style:parent-style-name="Default" style:data-style-name="N10">
      <style:table-cell-properties fo:background-color="#ffff99" style:text-align-source="fix" style:repeat-content="false" fo:border="0.002cm solid #000000" style:rotation-angle="0"/>
      <style:paragraph-properties fo:text-align="center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372" style:family="table-cell" style:parent-style-name="Default" style:data-style-name="N10">
      <style:table-cell-properties fo:background-color="#ffff99" style:text-align-source="fix" style:repeat-content="false" fo:border="none" style:rotation-angle="0"/>
      <style:paragraph-properties fo:text-align="center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373" style:family="table-cell" style:parent-style-name="Default" style:data-style-name="N10">
      <style:table-cell-properties fo:background-color="#ffff99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10pt" fo:font-weight="normal" style:font-size-asian="10pt" style:font-weight-asian="normal" style:font-size-complex="10pt" style:font-weight-complex="normal"/>
      <style:map style:condition="is-true-formula(AND([.D10]&gt;=0.9 ; [.$B10]&gt;&quot;&quot;))" style:apply-style-name="gruen" style:base-cell-address="Übersicht_LSE.D10"/>
      <style:map style:condition="is-true-formula(AND([.D10]&gt;=2/3; [.$B10]&gt;&quot;&quot;))" style:apply-style-name="gelb" style:base-cell-address="Übersicht_LSE.D10"/>
      <style:map style:condition="is-true-formula(AND([.D10]&lt;0.5; [.$B10]&gt;&quot;&quot;))" style:apply-style-name="rot" style:base-cell-address="Übersicht_LSE.D10"/>
    </style:style>
    <style:style style:name="ce374" style:family="table-cell" style:parent-style-name="Default" style:data-style-name="N10">
      <style:table-cell-properties style:text-align-source="fix" style:repeat-content="false" fo:background-color="transparent" fo:border="none" style:rotation-angle="0"/>
      <style:paragraph-properties fo:text-align="center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375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376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cm"/>
      <style:text-properties style:font-name="Segoe UI" fo:font-weight="bold" style:font-weight-asian="bold" style:font-weight-complex="bold"/>
    </style:style>
    <style:style style:name="ce377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Segoe UI"/>
    </style:style>
    <style:style style:name="ce378" style:family="table-cell" style:parent-style-name="Default" style:data-style-name="N108">
      <style:table-cell-properties fo:border-bottom="0.002cm solid #000000" fo:background-color="#ffff99" style:text-align-source="fix" style:repeat-content="false" fo:border-left="none" fo:border-right="none" fo:border-top="0.002cm solid #000000"/>
      <style:paragraph-properties fo:text-align="center" fo:margin-left="0cm"/>
      <style:text-properties style:font-name="Segoe UI" fo:font-weight="bold" style:font-weight-asian="bold" style:font-weight-complex="bold"/>
    </style:style>
    <style:style style:name="ce379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none" style:rotation-angle="90" fo:border-top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380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none" style:rotation-angle="0" fo:border-top="0.002cm solid #000000"/>
      <style:paragraph-properties fo:text-align="center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381" style:family="table-cell" style:parent-style-name="Default" style:data-style-name="N10">
      <style:table-cell-properties fo:background-color="#ffff99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10pt" fo:font-weight="normal" style:font-size-asian="10pt" style:font-weight-asian="normal" style:font-size-complex="10pt" style:font-weight-complex="normal"/>
      <style:map style:condition="cell-content()&lt;=0.05" style:apply-style-name="gruen" style:base-cell-address="Übersicht_LSE.AL8"/>
      <style:map style:condition="cell-content()&lt;=1/3" style:apply-style-name="gelb" style:base-cell-address="Übersicht_LSE.AL8"/>
      <style:map style:condition="cell-content()&gt;1/3" style:apply-style-name="rot" style:base-cell-address="Übersicht_LSE.AL8"/>
    </style:style>
    <style:style style:name="ce382" style:family="table-cell" style:parent-style-name="Default">
      <style:table-cell-properties fo:background-color="#ffff99" style:text-align-source="fix" style:repeat-content="false" fo:border="none" style:rotation-angle="0"/>
      <style:paragraph-properties fo:text-align="center" fo:margin-left="0cm"/>
      <style:text-properties style:font-name="Segoe UI"/>
    </style:style>
    <style:style style:name="ce383" style:family="table-cell" style:parent-style-name="Default">
      <style:table-cell-properties fo:background-color="#ffff99" style:text-align-source="fix" style:repeat-content="false" fo:border="0.002cm solid #000000" style:rotation-angle="0"/>
      <style:paragraph-properties fo:text-align="center" fo:margin-left="0cm"/>
      <style:text-properties style:font-name="Segoe UI"/>
    </style:style>
    <style:style style:name="ce384" style:family="table-cell" style:parent-style-name="Default" style:data-style-name="N108">
      <style:table-cell-properties fo:background-color="#ffff99" style:text-align-source="fix" style:repeat-content="false" fo:border="0.002cm solid #000000" style:rotation-angle="0"/>
      <style:paragraph-properties fo:text-align="center" fo:margin-left="0cm"/>
      <style:text-properties style:font-name="Segoe UI" fo:font-size="8pt" style:font-size-asian="8pt" style:font-size-complex="8pt"/>
    </style:style>
    <style:style style:name="ce385" style:family="table-cell" style:parent-style-name="Default" style:data-style-name="N108">
      <style:table-cell-properties style:text-align-source="fix" style:repeat-content="false" fo:background-color="transparent" fo:border="none" style:rotation-angle="0"/>
      <style:paragraph-properties fo:text-align="center" fo:margin-left="0cm"/>
      <style:text-properties style:font-name="Segoe UI" fo:font-size="8pt" style:font-size-asian="8pt" style:font-size-complex="8pt"/>
    </style:style>
    <style:style style:name="ce38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Segoe UI" fo:font-weight="bold" style:font-weight-asian="bold" style:font-weight-complex="bold"/>
    </style:style>
    <style:style style:name="ce387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0.002cm solid #000000"/>
      <style:paragraph-properties fo:text-align="center" fo:margin-left="0cm"/>
      <style:text-properties style:font-name="Segoe UI"/>
    </style:style>
    <style:style style:name="ce388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none" style:rotation-angle="0" fo:border-top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389" style:family="table-cell" style:parent-style-name="Default">
      <style:table-cell-properties fo:background-color="#ffff99" style:text-align-source="fix" style:repeat-content="false" fo:border="0.002cm solid #000000" style:rotation-angle="0"/>
      <style:paragraph-properties fo:text-align="center" fo:margin-left="0cm"/>
      <style:text-properties style:font-name="Segoe UI" fo:font-size="8pt" style:font-size-asian="8pt" style:font-size-complex="8pt"/>
    </style:style>
    <style:style style:name="ce390" style:family="table-cell" style:parent-style-name="Default">
      <style:table-cell-properties style:text-align-source="fix" style:repeat-content="false" fo:background-color="transparent" fo:border="none" style:rotation-angle="0"/>
      <style:paragraph-properties fo:text-align="center" fo:margin-left="0cm"/>
      <style:text-properties style:font-name="Segoe UI" fo:font-size="8pt" style:font-size-asian="8pt" style:font-size-complex="8pt"/>
    </style:style>
    <style:style style:name="ce391" style:family="table-cell" style:parent-style-name="Default">
      <style:table-cell-properties fo:background-color="#ffff99" style:text-align-source="fix" style:repeat-content="false" fo:border="0.002cm solid #000000" style:rotation-angle="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392" style:family="table-cell" style:parent-style-name="Default">
      <style:table-cell-properties fo:background-color="#ffff99" style:text-align-source="fix" style:repeat-content="false" fo:border="0.002cm solid #000000" style:rotation-angle="0"/>
      <style:paragraph-properties fo:text-align="center" fo:margin-left="0cm"/>
      <style:text-properties style:font-name="Segoe UI" fo:font-size="7pt" fo:font-weight="normal" style:font-size-asian="7pt" style:font-weight-asian="normal" style:font-size-complex="7pt" style:font-weight-complex="normal"/>
    </style:style>
    <style:style style:name="ce393" style:family="table-cell" style:parent-style-name="Default">
      <style:table-cell-properties style:text-align-source="fix" style:repeat-content="false" fo:background-color="transparent" fo:border="none" style:rotation-angle="0"/>
      <style:paragraph-properties fo:text-align="center" fo:margin-left="0cm"/>
      <style:text-properties style:font-name="Segoe UI" fo:font-size="7pt" fo:font-weight="normal" style:font-size-asian="7pt" style:font-weight-asian="normal" style:font-size-complex="7pt" style:font-weight-complex="normal"/>
    </style:style>
    <style:style style:name="ce39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Segoe UI" fo:font-size="8pt" style:font-size-asian="8pt" style:font-size-complex="8pt"/>
    </style:style>
    <style:style style:name="ce395" style:family="table-cell" style:parent-style-name="Default" style:data-style-name="N0">
      <style:table-cell-properties fo:background-color="#ffff99" style:text-align-source="fix" style:repeat-content="false" fo:border="0.002cm solid #000000" style:rotation-angle="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396" style:family="table-cell" style:parent-style-name="Default">
      <style:table-cell-properties fo:border-bottom="0.002cm solid #000000" fo:background-color="#ffff99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Segoe UI"/>
    </style:style>
    <style:style style:name="ce397" style:family="table-cell" style:parent-style-name="Default" style:data-style-name="N10">
      <style:text-properties style:font-name="Segoe UI"/>
    </style:style>
    <style:style style:name="ce398" style:family="table-cell" style:parent-style-name="grau" style:data-style-name="N10">
      <style:table-cell-properties fo:border-bottom="0.002cm solid #000000" fo:background-color="#b0e2ff" style:text-align-source="fix" style:repeat-content="false" fo:border-left="0.002cm solid #000000" fo:border-right="none" style:rotation-angle="90" fo:border-top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399" style:family="table-cell" style:parent-style-name="grau" style:data-style-name="N10">
      <style:table-cell-properties fo:background-color="#b0e2ff" style:text-align-source="fix" style:repeat-content="false" style:rotation-angle="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400" style:family="table-cell" style:parent-style-name="grau" style:data-style-name="N10">
      <style:table-cell-properties fo:background-color="#b0e2ff" style:text-align-source="fix" style:repeat-content="false" style:rotation-angle="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01" style:family="table-cell" style:parent-style-name="grau" style:data-style-name="N10">
      <style:table-cell-properties fo:background-color="#b0e2ff" style:text-align-source="fix" style:repeat-content="false" fo:border="none" style:rotation-angle="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02" style:family="table-cell" style:parent-style-name="Default" style:data-style-name="N1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10pt" fo:font-weight="normal" style:font-size-asian="10pt" style:font-weight-asian="normal" style:font-size-complex="10pt" style:font-weight-complex="normal"/>
      <style:map style:condition="is-true-formula(AND([.D10]&gt;=0.9 ; [.$B10]&gt;&quot;&quot;))" style:apply-style-name="gruen" style:base-cell-address="Übersicht_LSE.D10"/>
      <style:map style:condition="is-true-formula(AND([.D10]&gt;=2/3; [.$B10]&gt;&quot;&quot;))" style:apply-style-name="gelb" style:base-cell-address="Übersicht_LSE.D10"/>
      <style:map style:condition="is-true-formula(AND([.D10]&lt;0.5; [.$B10]&gt;&quot;&quot;))" style:apply-style-name="rot" style:base-cell-address="Übersicht_LSE.D10"/>
    </style:style>
    <style:style style:name="ce403" style:family="table-cell" style:parent-style-name="grau" style:data-style-name="N10">
      <style:table-cell-properties style:text-align-source="fix" style:repeat-content="false" fo:background-color="transparent" fo:border="none" style:rotation-angle="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04" style:family="table-cell" style:parent-style-name="Default" style:data-style-name="N10">
      <style:table-cell-properties fo:background-color="transparent"/>
      <style:text-properties style:font-name="Segoe UI" fo:font-size="10pt" fo:font-weight="bold" style:font-size-asian="10pt" style:font-weight-asian="bold" style:font-size-complex="10pt" style:font-weight-complex="bold"/>
    </style:style>
    <style:style style:name="ce405" style:family="table-cell" style:parent-style-name="Default" style:data-style-name="N10">
      <style:table-cell-properties fo:background-color="transparent"/>
      <style:text-properties style:font-name="Segoe UI" fo:font-weight="bold" style:font-weight-asian="bold" style:font-weight-complex="bold"/>
    </style:style>
    <style:style style:name="ce406" style:family="table-cell" style:parent-style-name="grau">
      <style:table-cell-properties fo:border-bottom="0.002cm solid #000000" fo:background-color="#b0e2ff" style:text-align-source="fix" style:repeat-content="false" fo:border-left="none" fo:border-right="none" style:rotation-angle="90" fo:border-top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07" style:family="table-cell" style:parent-style-name="grau">
      <style:table-cell-properties fo:background-color="#b0e2ff" style:text-align-source="fix" style:repeat-content="false" style:rotation-angle="9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408" style:family="table-cell" style:parent-style-name="grau">
      <style:table-cell-properties fo:background-color="#b0e2ff" style:text-align-source="fix" style:repeat-content="false" style:rotation-angle="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409" style:family="table-cell" style:parent-style-name="grau">
      <style:table-cell-properties fo:background-color="#b0e2ff" style:text-align-source="fix" style:repeat-content="false" style:rotation-angle="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10" style:family="table-cell" style:parent-style-name="grau">
      <style:table-cell-properties fo:background-color="#b0e2ff" style:text-align-source="fix" style:repeat-content="false" fo:border="none" style:rotation-angle="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11" style:family="table-cell" style:parent-style-name="grau">
      <style:table-cell-properties style:text-align-source="fix" style:repeat-content="false" fo:background-color="transparent" fo:border="none" style:rotation-angle="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12" style:family="table-cell" style:parent-style-name="grau">
      <style:table-cell-properties fo:border-bottom="0.002cm solid #000000" fo:background-color="#b0e2ff" style:text-align-source="fix" style:repeat-content="false" fo:border-left="none" fo:border-right="0.002cm solid #000000" style:rotation-angle="90" fo:border-top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13" style:family="table-cell" style:parent-style-name="grau" style:data-style-name="N10">
      <style:table-cell-properties fo:background-color="#9aff9a" style:text-align-source="fix" style:repeat-content="false" style:rotation-angle="9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414" style:family="table-cell" style:parent-style-name="grau" style:data-style-name="N10">
      <style:table-cell-properties fo:background-color="#9aff9a" style:text-align-source="fix" style:repeat-content="false" style:rotation-angle="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415" style:family="table-cell" style:parent-style-name="Default" style:data-style-name="N10">
      <style:table-cell-properties fo:background-color="#9aff9a" style:cell-protect="protected formula-hidden" style:print-content="true" style:text-align-source="fix" style:repeat-content="false" fo:border="0.002cm solid #000000" style:rotation-angle="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16" style:family="table-cell" style:parent-style-name="Default" style:data-style-name="N10">
      <style:table-cell-properties fo:background-color="#9aff9a" style:cell-protect="protected formula-hidden" style:print-content="true" style:text-align-source="fix" style:repeat-content="false" fo:border="none" style:rotation-angle="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17" style:family="table-cell" style:parent-style-name="Default" style:data-style-name="N1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10pt" fo:font-weight="normal" style:font-size-asian="10pt" style:font-weight-asian="normal" style:font-size-complex="10pt" style:font-weight-complex="normal"/>
      <style:map style:condition="is-true-formula(AND([.D10]&gt;=0.9 ; [.$B10]&gt;&quot;&quot;))" style:apply-style-name="gruen" style:base-cell-address="Übersicht_LSE.D10"/>
      <style:map style:condition="is-true-formula(AND([.D10]&gt;=2/3; [.$B10]&gt;&quot;&quot;))" style:apply-style-name="gelb" style:base-cell-address="Übersicht_LSE.D10"/>
      <style:map style:condition="is-true-formula(AND([.D10]&lt;0.5; [.$B10]&gt;&quot;&quot;))" style:apply-style-name="rot" style:base-cell-address="Übersicht_LSE.D10"/>
    </style:style>
    <style:style style:name="ce418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border="none" style:rotation-angle="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19" style:family="table-cell" style:parent-style-name="Default" style:data-style-name="N0">
      <style:table-cell-properties fo:border-bottom="0.002cm solid #000000" fo:background-color="#9aff9a" style:cell-protect="protected formula-hidden" style:print-content="true" style:text-align-source="fix" style:repeat-content="false" fo:border-left="none" fo:border-right="none" style:rotation-angle="90" fo:border-top="0.002cm solid #00000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20" style:family="table-cell" style:parent-style-name="grau">
      <style:table-cell-properties fo:background-color="#9aff9a" style:text-align-source="fix" style:repeat-content="false" style:rotation-angle="9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421" style:family="table-cell" style:parent-style-name="grau">
      <style:table-cell-properties fo:background-color="#9aff9a" style:text-align-source="fix" style:repeat-content="false" style:rotation-angle="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422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none" style:rotation-angle="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23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none" style:rotation-angle="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24" style:family="table-cell" style:parent-style-name="Default" style:data-style-name="N0">
      <style:table-cell-properties fo:border-bottom="0.002cm solid #000000" fo:background-color="#9aff9a" style:cell-protect="protected formula-hidden" style:print-content="true" style:text-align-source="fix" style:repeat-content="false" fo:border-left="none" fo:border-right="0.002cm solid #000000" style:rotation-angle="90" fo:border-top="0.002cm solid #00000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25" style:family="table-cell" style:parent-style-name="grau">
      <style:table-cell-properties fo:background-color="#fffacd" style:text-align-source="fix" style:repeat-content="false" fo:border="0.002cm solid #000000" style:rotation-angle="9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426" style:family="table-cell" style:parent-style-name="grau">
      <style:table-cell-properties fo:background-color="#fffacd" style:text-align-source="fix" style:repeat-content="false" style:rotation-angle="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427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none" style:rotation-angle="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28" style:family="table-cell" style:parent-style-name="Default" style:data-style-name="N1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10pt" fo:font-weight="normal" style:font-size-asian="10pt" style:font-weight-asian="normal" style:font-size-complex="10pt" style:font-weight-complex="normal"/>
      <style:map style:condition="is-true-formula(AND([.D10]&gt;=0.9 ; [.$B10]&gt;&quot;&quot;))" style:apply-style-name="gruen" style:base-cell-address="Übersicht_LSE.D10"/>
      <style:map style:condition="is-true-formula(AND([.D10]&gt;=2/3; [.$B10]&gt;&quot;&quot;))" style:apply-style-name="gelb" style:base-cell-address="Übersicht_LSE.D10"/>
      <style:map style:condition="is-true-formula(AND([.D10]&lt;0.5; [.$B10]&gt;&quot;&quot;))" style:apply-style-name="rot" style:base-cell-address="Übersicht_LSE.D10"/>
    </style:style>
    <style:style style:name="ce429" style:family="table-cell" style:parent-style-name="grau">
      <style:table-cell-properties fo:border-bottom="0.002cm solid #000000" fo:background-color="#fffacd" style:text-align-source="fix" style:repeat-content="false" fo:border-left="none" fo:border-right="none" style:rotation-angle="90" fo:border-top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430" style:family="table-cell" style:parent-style-name="grau">
      <style:table-cell-properties fo:background-color="#fffacd" style:text-align-source="fix" style:repeat-content="false" style:rotation-angle="9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431" style:family="table-cell" style:parent-style-name="grau">
      <style:table-cell-properties fo:border-bottom="0.002cm solid #000000" fo:background-color="#fffacd" style:text-align-source="fix" style:repeat-content="false" fo:border-left="none" fo:border-right="0.002cm solid #000000" style:rotation-angle="90" fo:border-top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432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none" style:rotation-angle="9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33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border="none" style:rotation-angle="9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34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border="none" style:rotation-angle="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35" style:family="table-cell" style:parent-style-name="Default" style:data-style-name="N1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36" style:family="table-cell" style:parent-style-name="Default" style:data-style-name="N1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6pt" fo:font-weight="normal" style:font-size-asian="6pt" style:font-weight-asian="normal" style:font-size-complex="6pt" style:font-weight-complex="normal"/>
      <style:map style:condition="cell-content()&lt;=0.05" style:apply-style-name="gruen" style:base-cell-address="Wochenaufgaben.H6"/>
      <style:map style:condition="cell-content()&lt;=1/3" style:apply-style-name="gelb" style:base-cell-address="Wochenaufgaben.H6"/>
      <style:map style:condition="cell-content()&gt;1/3" style:apply-style-name="rot" style:base-cell-address="Wochenaufgaben.H6"/>
    </style:style>
    <style:style style:name="ce437" style:family="table-cell" style:parent-style-name="Default" style:data-style-name="N10">
      <style:table-cell-properties fo:background-color="#b0e2ff" style:cell-protect="protected formula-hidden" style:print-content="true" style:text-align-source="fix" style:repeat-content="false" fo:border="none"/>
      <style:paragraph-properties fo:text-align="center" fo:margin-left="0cm"/>
      <style:text-properties style:font-name="Segoe UI" fo:font-size="6pt" fo:font-weight="normal" style:font-size-asian="6pt" style:font-weight-asian="normal" style:font-size-complex="6pt" style:font-weight-complex="normal"/>
    </style:style>
    <style:style style:name="ce438" style:family="table-cell" style:parent-style-name="Default">
      <style:table-cell-properties fo:background-color="#b0e2ff" style:text-align-source="fix" style:repeat-content="false" fo:border="0.002cm solid #000000"/>
      <style:paragraph-properties fo:text-align="center" fo:margin-left="0cm"/>
      <style:text-properties style:font-name="Segoe UI" fo:font-size="7pt" fo:font-weight="normal" style:font-size-asian="7pt" style:font-weight-asian="normal" style:font-size-complex="7pt" style:font-weight-complex="normal"/>
      <style:map style:condition="cell-content()=[.AQ$4]" style:apply-style-name="gruen" style:base-cell-address="Übersicht_LSE.AQ10"/>
      <style:map style:condition="is-true-formula(AND([.AQ10]/[.AQ$4]&lt;=1/3 ;[.$B10]&gt;&quot;&quot;))" style:apply-style-name="rot" style:base-cell-address="Übersicht_LSE.AQ10"/>
      <style:map style:condition="is-true-formula(AND([.AQ10]/[.AQ$4]&gt;1/3;[.$B10]&gt;&quot;&quot;))" style:apply-style-name="gelb" style:base-cell-address="Übersicht_LSE.AQ10"/>
    </style:style>
    <style:style style:name="ce43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Segoe UI" fo:font-size="7pt" fo:font-weight="normal" style:font-size-asian="7pt" style:font-weight-asian="normal" style:font-size-complex="7pt" style:font-weight-complex="normal"/>
    </style:style>
    <style:style style:name="ce440" style:family="table-cell" style:parent-style-name="grau">
      <style:table-cell-properties fo:background-color="#b0e2ff" style:text-align-source="fix" style:repeat-content="false" style:rotation-angle="0"/>
      <style:paragraph-properties fo:text-align="center" fo:margin-left="0cm"/>
      <style:text-properties fo:color="#000000" style:font-name="Segoe UI" fo:font-size="9pt" fo:font-weight="normal" style:font-size-asian="9pt" style:font-weight-asian="normal" style:font-size-complex="9pt" style:font-weight-complex="normal"/>
    </style:style>
    <style:style style:name="ce441" style:family="table-cell" style:parent-style-name="Default">
      <style:table-cell-properties fo:background-color="#b0e2ff" style:text-align-source="fix" style:repeat-content="false" fo:border="non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442" style:family="table-cell" style:parent-style-name="Default">
      <style:table-cell-properties fo:background-color="#b0e2ff" style:text-align-source="fix" style:repeat-content="false" fo:border="0.002cm solid #000000"/>
      <style:paragraph-properties fo:text-align="center" fo:margin-left="0cm"/>
      <style:text-properties style:font-name="Segoe UI" fo:font-size="7pt" fo:font-weight="normal" style:font-size-asian="7pt" style:font-weight-asian="normal" style:font-size-complex="7pt" style:font-weight-complex="normal"/>
      <style:map style:condition="cell-content()=[.AL$4]" style:apply-style-name="gruen" style:base-cell-address="Übersicht_LSE.AL10"/>
      <style:map style:condition="is-true-formula(AND([.AL10]/[.AL$4]&lt;=1/3 ;[.$B10]&gt;&quot;&quot;))" style:apply-style-name="rot" style:base-cell-address="Übersicht_LSE.AL10"/>
      <style:map style:condition="is-true-formula(AND([.AL10]/[.AL$4]&gt;1/3;[.$B10]&gt;&quot;&quot;))" style:apply-style-name="gelb" style:base-cell-address="Übersicht_LSE.AL10"/>
    </style:style>
    <style:style style:name="ce443" style:family="table-cell" style:parent-style-name="grau">
      <style:table-cell-properties fo:background-color="#9aff9a" style:text-align-source="fix" style:repeat-content="false" style:rotation-angle="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44" style:family="table-cell" style:parent-style-name="Default" style:data-style-name="N1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45" style:family="table-cell" style:parent-style-name="Default" style:data-style-name="N1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6pt" fo:font-weight="normal" style:font-size-asian="6pt" style:font-weight-asian="normal" style:font-size-complex="6pt" style:font-weight-complex="normal"/>
      <style:map style:condition="cell-content()&lt;=0.05" style:apply-style-name="gruen" style:base-cell-address="Wochenaufgaben.H6"/>
      <style:map style:condition="cell-content()&lt;=1/3" style:apply-style-name="gelb" style:base-cell-address="Wochenaufgaben.H6"/>
      <style:map style:condition="cell-content()&gt;1/3" style:apply-style-name="rot" style:base-cell-address="Wochenaufgaben.H6"/>
    </style:style>
    <style:style style:name="ce446" style:family="table-cell" style:parent-style-name="Default">
      <style:table-cell-properties fo:background-color="#9aff9a" style:text-align-source="fix" style:repeat-content="false" fo:border="non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447" style:family="table-cell" style:parent-style-name="Default">
      <style:table-cell-properties fo:background-color="#9aff9a" style:text-align-source="fix" style:repeat-content="false" fo:border="0.002cm solid #000000"/>
      <style:paragraph-properties fo:text-align="center" fo:margin-left="0cm"/>
      <style:text-properties style:font-name="Segoe UI" fo:font-size="7pt" fo:font-weight="normal" style:font-size-asian="7pt" style:font-weight-asian="normal" style:font-size-complex="7pt" style:font-weight-complex="normal"/>
      <style:map style:condition="cell-content()=[.AL$4]" style:apply-style-name="gruen" style:base-cell-address="Übersicht_LSE.AL10"/>
      <style:map style:condition="is-true-formula(AND([.AL10]/[.AL$4]&lt;=1/3 ;[.$B10]&gt;&quot;&quot;))" style:apply-style-name="rot" style:base-cell-address="Übersicht_LSE.AL10"/>
      <style:map style:condition="is-true-formula(AND([.AL10]/[.AL$4]&gt;1/3;[.$B10]&gt;&quot;&quot;))" style:apply-style-name="gelb" style:base-cell-address="Übersicht_LSE.AL10"/>
    </style:style>
    <style:style style:name="ce448" style:family="table-cell" style:parent-style-name="Default" style:data-style-name="N10">
      <style:table-cell-properties fo:background-color="#9aff9a" style:cell-protect="protected formula-hidden" style:print-content="true" style:text-align-source="fix" style:repeat-content="false" fo:border="none"/>
      <style:paragraph-properties fo:text-align="center" fo:margin-left="0cm"/>
      <style:text-properties style:font-name="Segoe UI" fo:font-size="6pt" fo:font-weight="normal" style:font-size-asian="6pt" style:font-weight-asian="normal" style:font-size-complex="6pt" style:font-weight-complex="normal"/>
    </style:style>
    <style:style style:name="ce449" style:family="table-cell" style:parent-style-name="grau">
      <style:table-cell-properties fo:background-color="#fffacd" style:text-align-source="fix" style:repeat-content="false" style:rotation-angle="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50" style:family="table-cell" style:parent-style-name="Default" style:data-style-name="N1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51" style:family="table-cell" style:parent-style-name="Default" style:data-style-name="N1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6pt" fo:font-weight="normal" style:font-size-asian="6pt" style:font-weight-asian="normal" style:font-size-complex="6pt" style:font-weight-complex="normal"/>
      <style:map style:condition="cell-content()&lt;=0.05" style:apply-style-name="gruen" style:base-cell-address="Wochenaufgaben.H6"/>
      <style:map style:condition="cell-content()&lt;=1/3" style:apply-style-name="gelb" style:base-cell-address="Wochenaufgaben.H6"/>
      <style:map style:condition="cell-content()&gt;1/3" style:apply-style-name="rot" style:base-cell-address="Wochenaufgaben.H6"/>
    </style:style>
    <style:style style:name="ce452" style:family="table-cell" style:parent-style-name="Default" style:data-style-name="N10">
      <style:table-cell-properties fo:background-color="#fffacd" style:cell-protect="protected formula-hidden" style:print-content="true" style:text-align-source="fix" style:repeat-content="false" fo:border="none"/>
      <style:paragraph-properties fo:text-align="center" fo:margin-left="0cm"/>
      <style:text-properties style:font-name="Segoe UI" fo:font-size="6pt" fo:font-weight="normal" style:font-size-asian="6pt" style:font-weight-asian="normal" style:font-size-complex="6pt" style:font-weight-complex="normal"/>
    </style:style>
    <style:style style:name="ce453" style:family="table-cell" style:parent-style-name="Default">
      <style:table-cell-properties fo:background-color="#fffacd" style:text-align-source="fix" style:repeat-content="false" fo:border="0.002cm solid #000000"/>
      <style:paragraph-properties fo:text-align="center" fo:margin-left="0cm"/>
      <style:text-properties style:font-name="Segoe UI" fo:font-size="7pt" fo:font-weight="normal" style:font-size-asian="7pt" style:font-weight-asian="normal" style:font-size-complex="7pt" style:font-weight-complex="normal"/>
      <style:map style:condition="cell-content()=[.AL$4]" style:apply-style-name="gruen" style:base-cell-address="Übersicht_LSE.AL10"/>
      <style:map style:condition="is-true-formula(AND([.AL10]/[.AL$4]&lt;=1/3 ;[.$B10]&gt;&quot;&quot;))" style:apply-style-name="rot" style:base-cell-address="Übersicht_LSE.AL10"/>
      <style:map style:condition="is-true-formula(AND([.AL10]/[.AL$4]&gt;1/3;[.$B10]&gt;&quot;&quot;))" style:apply-style-name="gelb" style:base-cell-address="Übersicht_LSE.AL10"/>
    </style:style>
    <style:style style:name="ce454" style:family="table-cell" style:parent-style-name="grau">
      <style:table-cell-properties fo:background-color="#fffacd" style:cell-protect="protected" style:print-content="true" style:text-align-source="fix" style:repeat-content="false" style:rotation-angle="9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55" style:family="table-cell" style:parent-style-name="grau">
      <style:table-cell-properties fo:background-color="#fffacd" style:cell-protect="protected" style:print-content="true" style:text-align-source="fix" style:repeat-content="false" style:rotation-angle="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56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/>
      <style:paragraph-properties fo:text-align="center" fo:margin-left="0cm"/>
      <style:text-properties style:font-name="Segoe UI" fo:font-size="7pt" fo:font-weight="normal" style:font-size-asian="7pt" style:font-weight-asian="normal" style:font-size-complex="7pt" style:font-weight-complex="normal"/>
    </style:style>
    <style:style style:name="ce457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/>
      <style:paragraph-properties fo:text-align="center" fo:margin-left="0cm"/>
      <style:text-properties style:font-name="Segoe UI" fo:font-size="7pt" fo:font-weight="normal" style:font-size-asian="7pt" style:font-weight-asian="normal" style:font-size-complex="7pt" style:font-weight-complex="normal"/>
    </style:style>
    <style:style style:name="ce458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style:vertical-align="middle"/>
      <style:paragraph-properties fo:text-align="center"/>
      <style:text-properties style:font-name="Segoe UI"/>
    </style:style>
    <style:style style:name="ce459" style:family="table-cell" style:parent-style-name="Default">
      <style:table-cell-properties style:cell-protect="protected formula-hidden" style:print-content="true" fo:background-color="transparent" fo:wrap-option="no-wrap"/>
      <style:text-properties style:font-name="Segoe UI"/>
    </style:style>
    <style:style style:name="ce460" style:family="table-cell" style:parent-style-name="Default">
      <style:table-cell-properties fo:wrap-option="no-wrap"/>
      <style:text-properties style:font-name="Segoe UI"/>
    </style:style>
    <style:style style:name="ce461" style:family="table-cell" style:parent-style-name="Default">
      <style:table-cell-properties style:cell-protect="protected formula-hidden" style:print-content="true" fo:background-color="transparent" fo:wrap-option="no-wrap"/>
      <style:text-properties style:font-name="Segoe UI" fo:font-size="8pt" fo:font-style="italic" fo:font-weight="normal"/>
    </style:style>
    <style:style style:name="ce462" style:family="table-cell" style:parent-style-name="Default" style:data-style-name="N0">
      <style:table-cell-properties fo:border-bottom="none" fo:background-color="#c0c0c0" style:cell-protect="protected formula-hidden" style:print-content="true" style:text-align-source="value-type" style:repeat-content="false" fo:wrap-option="no-wrap" fo:border-left="0.002cm solid #000000" fo:border-right="none" fo:border-top="0.002cm solid #000000"/>
      <style:paragraph-properties fo:margin-left="0cm"/>
      <style:text-properties style:font-name="Segoe UI" fo:font-size="12pt" style:text-underline-style="none" fo:font-weight="normal"/>
    </style:style>
    <style:style style:name="ce463" style:family="table-cell" style:parent-style-name="Default" style:data-style-name="N30">
      <style:table-cell-properties fo:border-bottom="0.002cm solid #000000" fo:background-color="#c0c0c0" style:cell-protect="protected formula-hidden" style:print-content="true" style:text-align-source="fix" style:repeat-content="false" fo:wrap-option="no-wrap" fo:border-left="0.002cm solid #000000" fo:border-right="none" fo:border-top="none"/>
      <style:paragraph-properties fo:text-align="start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464" style:family="table-cell" style:parent-style-name="Default" style:data-style-name="N30">
      <style:table-cell-properties style:cell-protect="protected formula-hidden" style:print-content="true" fo:background-color="transparent" fo:wrap-option="no-wrap" fo:border="none"/>
      <style:text-properties style:font-name="Segoe UI"/>
    </style:style>
    <style:style style:name="ce465" style:family="table-cell" style:parent-style-name="Default">
      <style:table-cell-properties fo:background-color="#e6e6e6" style:cell-protect="protected formula-hidden" style:print-content="true" style:text-align-source="fix" style:repeat-content="false" fo:wrap-option="no-wrap" fo:border="0.002cm solid #000000" style:vertical-align="middle"/>
      <style:paragraph-properties fo:text-align="center"/>
      <style:text-properties style:font-name="Segoe UI" fo:font-size="8pt" fo:font-weight="bold" style:font-size-asian="8pt" style:font-size-complex="8pt"/>
    </style:style>
    <style:style style:name="ce466" style:family="table-cell" style:parent-style-name="grau">
      <style:table-cell-properties fo:background-color="#b0e2ff" fo:wrap-option="no-wrap"/>
      <style:text-properties style:font-name="Segoe UI" fo:font-size="9pt" style:font-size-asian="9pt" style:font-size-complex="9pt"/>
      <style:map style:condition="is-true-formula(IF([.C6]=&quot;&quot;))" style:apply-style-name="leer" style:base-cell-address="Übersicht_Test.B6"/>
    </style:style>
    <style:style style:name="ce467" style:family="table-cell" style:parent-style-name="grau">
      <style:table-cell-properties fo:background-color="#9aff9a" fo:wrap-option="no-wrap"/>
      <style:text-properties style:font-name="Segoe UI" fo:font-size="9pt" style:font-size-asian="9pt" style:font-size-complex="9pt"/>
      <style:map style:condition="is-true-formula(IF([.C6]=&quot;&quot;))" style:apply-style-name="leer" style:base-cell-address="Übersicht_Test.B6"/>
    </style:style>
    <style:style style:name="ce468" style:family="table-cell" style:parent-style-name="grau">
      <style:table-cell-properties fo:background-color="#fffacd" fo:wrap-option="no-wrap"/>
      <style:text-properties style:font-name="Segoe UI" fo:font-size="9pt" style:font-size-asian="9pt" style:font-size-complex="9pt"/>
      <style:map style:condition="is-true-formula(IF([.C6]=&quot;&quot;))" style:apply-style-name="leer" style:base-cell-address="Übersicht_Test.B6"/>
    </style:style>
    <style:style style:name="ce469" style:family="table-cell" style:parent-style-name="grau">
      <style:table-cell-properties fo:background-color="#ffdead" fo:wrap-option="no-wrap"/>
      <style:text-properties style:font-name="Segoe UI" fo:font-size="9pt" style:font-size-asian="9pt" style:font-size-complex="9pt"/>
      <style:map style:condition="is-true-formula(IF([.C6]=&quot;&quot;))" style:apply-style-name="leer" style:base-cell-address="Übersicht_Test.B6"/>
    </style:style>
    <style:style style:name="ce470" style:family="table-cell" style:parent-style-name="grau">
      <style:table-cell-properties fo:background-color="#ffb5c5" fo:wrap-option="no-wrap"/>
      <style:text-properties style:font-name="Segoe UI" fo:font-size="9pt" style:font-size-asian="9pt" style:font-size-complex="9pt"/>
      <style:map style:condition="is-true-formula(IF([.C6]=&quot;&quot;))" style:apply-style-name="leer" style:base-cell-address="Übersicht_Test.B6"/>
    </style:style>
    <style:style style:name="ce471" style:family="table-cell" style:parent-style-name="grau">
      <style:table-cell-properties fo:background-color="#ffb5c5" fo:wrap-option="no-wrap"/>
      <style:text-properties style:font-name="Segoe UI" fo:font-size="9pt" style:font-size-asian="9pt" style:font-size-complex="9pt"/>
      <style:map style:condition="is-true-formula(IF([.C38]=&quot;&quot;))" style:apply-style-name="leer" style:base-cell-address="Übersicht_LSE.B38"/>
    </style:style>
    <style:style style:name="ce472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473" style:family="table-cell" style:parent-style-name="grau">
      <style:table-cell-properties fo:background-color="#ccccff"/>
      <style:text-properties style:font-name="Segoe UI" fo:font-size="9pt" style:font-size-asian="9pt" style:font-size-complex="9pt"/>
      <style:map style:condition="is-true-formula(IF([.C45]=&quot;&quot;))" style:apply-style-name="leer" style:base-cell-address="Übersicht.B45"/>
    </style:style>
    <style:style style:name="ce474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/>
      <style:paragraph-properties fo:text-align="center" fo:margin-left="0cm"/>
      <style:text-properties style:font-name="Segoe UI" fo:font-size="14pt" style:text-underline-style="solid" style:text-underline-width="auto" style:text-underline-color="font-color" fo:font-weight="normal" style:font-weight-asian="normal" style:font-weight-complex="normal"/>
    </style:style>
    <style:style style:name="ce475" style:family="table-cell" style:parent-style-name="Default">
      <style:table-cell-properties fo:border-bottom="none" fo:background-color="#c0c0c0" fo:wrap-option="no-wrap" fo:border-left="none" fo:border-right="none" fo:border-top="0.002cm solid #000000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476" style:family="table-cell" style:parent-style-name="Default">
      <style:table-cell-properties fo:border-bottom="0.002cm solid #000000" fo:background-color="#c0c0c0" style:text-align-source="fix" style:repeat-content="false" fo:wrap-option="no-wrap" fo:border-left="none" fo:border-right="none" fo:border-top="non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477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fo:border="none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478" style:family="table-cell" style:parent-style-name="Default">
      <style:table-cell-properties fo:background-color="#e6e6e6" style:cell-protect="protected formula-hidden" style:print-content="true" style:text-align-source="fix" style:repeat-content="false" fo:wrap-option="no-wrap" fo:border="0.002cm solid #000000" style:vertical-align="middl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479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wrap-option="no-wrap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Wochenaufgaben.C6"/>
    </style:style>
    <style:style style:name="ce480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wrap-option="no-wrap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Wochenaufgaben.C6"/>
    </style:style>
    <style:style style:name="ce481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wrap-option="no-wrap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Wochenaufgaben.C6"/>
    </style:style>
    <style:style style:name="ce482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wrap-option="no-wrap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Wochenaufgaben.C6"/>
    </style:style>
    <style:style style:name="ce483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wrap-option="no-wrap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Wochenaufgaben.C6"/>
    </style:style>
    <style:style style:name="ce484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485" style:family="table-cell" style:parent-style-name="Default" style:data-style-name="N0">
      <style:table-cell-properties fo:background-color="#cc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86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487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/>
      <style:paragraph-properties fo:text-align="center" fo:margin-left="0cm"/>
      <style:text-properties style:font-name="Segoe UI" fo:font-size="14pt" style:text-underline-style="solid" style:text-underline-width="auto" style:text-underline-color="font-color"/>
    </style:style>
    <style:style style:name="ce488" style:family="table-cell" style:parent-style-name="Default">
      <style:table-cell-properties fo:border-bottom="none" fo:background-color="#c0c0c0" fo:wrap-option="no-wrap" fo:border-left="none" fo:border-right="none" fo:border-top="0.002cm solid #000000"/>
      <style:text-properties style:font-name="Segoe UI"/>
    </style:style>
    <style:style style:name="ce489" style:family="table-cell" style:parent-style-name="Default">
      <style:table-cell-properties fo:border-bottom="0.002cm solid #000000" fo:background-color="#c0c0c0" style:cell-protect="protected formula-hidden" style:print-content="true" style:text-align-source="fix" style:repeat-content="false" fo:wrap-option="no-wrap" fo:border-left="none" fo:border-right="none" fo:border-top="none"/>
      <style:paragraph-properties fo:text-align="start" fo:margin-left="0cm"/>
      <style:text-properties style:font-name="Segoe UI" fo:font-size="10pt" style:font-size-asian="10pt" style:font-size-complex="10pt"/>
    </style:style>
    <style:style style:name="ce490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fo:border="none"/>
      <style:paragraph-properties fo:text-align="center" fo:margin-left="0cm"/>
      <style:text-properties style:font-name="Segoe UI"/>
    </style:style>
    <style:style style:name="ce491" style:family="table-cell" style:parent-style-name="Default">
      <style:table-cell-properties fo:background-color="#e6e6e6" style:cell-protect="protected formula-hidden" style:print-content="true" style:text-align-source="fix" style:repeat-content="false" fo:wrap-option="no-wrap" fo:border="0.002cm solid #000000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492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wrap-option="no-wrap" fo:border="0.002cm solid #000000"/>
      <style:paragraph-properties fo:text-align="center" fo:margin-left="0cm"/>
      <style:text-properties style:font-name="Segoe UI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Wochenaufgaben.C6"/>
    </style:style>
    <style:style style:name="ce493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wrap-option="no-wrap" fo:border="0.002cm solid #000000"/>
      <style:paragraph-properties fo:text-align="center" fo:margin-left="0cm"/>
      <style:text-properties style:font-name="Segoe UI" fo:font-size="9pt" fo:font-weight="bold" style:font-size-asian="9pt" style:font-size-complex="9pt"/>
    </style:style>
    <style:style style:name="ce494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wrap-option="no-wrap" fo:border="0.002cm solid #000000"/>
      <style:paragraph-properties fo:text-align="center" fo:margin-left="0cm"/>
      <style:text-properties style:font-name="Segoe UI" fo:font-size="9pt" fo:font-weight="bold" style:font-size-asian="9pt" style:font-size-complex="9pt"/>
    </style:style>
    <style:style style:name="ce495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wrap-option="no-wrap" fo:border="0.002cm solid #000000"/>
      <style:paragraph-properties fo:text-align="center" fo:margin-left="0cm"/>
      <style:text-properties style:font-name="Segoe UI" fo:font-size="9pt" fo:font-weight="bold" style:font-size-asian="9pt" style:font-size-complex="9pt"/>
    </style:style>
    <style:style style:name="ce496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wrap-option="no-wrap" fo:border="0.002cm solid #000000"/>
      <style:paragraph-properties fo:text-align="center" fo:margin-left="0cm"/>
      <style:text-properties style:font-name="Segoe UI" fo:font-size="9pt" fo:font-weight="bold" style:font-size-asian="9pt" style:font-size-complex="9pt"/>
    </style:style>
    <style:style style:name="ce497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wrap-option="no-wrap" fo:border="0.002cm solid #000000"/>
      <style:paragraph-properties fo:text-align="center" fo:margin-left="0cm"/>
      <style:text-properties style:font-name="Segoe UI" fo:font-size="9pt" fo:font-weight="bold" style:font-size-asian="9pt" style:font-size-complex="9pt"/>
    </style:style>
    <style:style style:name="ce498" style:family="table-cell" style:parent-style-name="Default">
      <style:table-cell-properties fo:background-color="transparent"/>
      <style:text-properties style:font-name="Segoe UI" fo:font-weight="normal" style:font-weight-asian="normal" style:font-weight-complex="normal"/>
    </style:style>
    <style:style style:name="ce499" style:family="table-cell" style:parent-style-name="Default" style:data-style-name="N1">
      <style:table-cell-properties fo:background-color="#cc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500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/>
      <style:paragraph-properties fo:text-align="center" fo:margin-left="0cm"/>
      <style:text-properties style:font-name="Segoe UI"/>
    </style:style>
    <style:style style:name="ce501" style:family="table-cell" style:parent-style-name="Default">
      <style:table-cell-properties fo:border-bottom="0.002cm solid #000000" fo:background-color="#c0c0c0" style:text-align-source="fix" style:repeat-content="false" fo:wrap-option="no-wrap" fo:border-left="none" fo:border-right="none" fo:border-top="none"/>
      <style:paragraph-properties fo:text-align="start" fo:margin-left="0cm"/>
      <style:text-properties style:font-name="Segoe UI"/>
    </style:style>
    <style:style style:name="ce502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fo:border="none"/>
      <style:paragraph-properties fo:text-align="end" fo:margin-left="0cm"/>
      <style:text-properties style:font-name="Segoe UI"/>
    </style:style>
    <style:style style:name="ce503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fo:wrap-option="no-wrap" fo:border="0.002cm solid #000000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504" style:family="table-cell" style:parent-style-name="Default" style:data-style-name="N135">
      <style:table-cell-properties fo:background-color="#e6e6e6" style:cell-protect="protected formula-hidden" style:print-content="true" style:text-align-source="fix" style:repeat-content="false" fo:wrap-option="no-wrap" fo:border="0.002cm solid #000000" style:vertical-align="middle"/>
      <style:paragraph-properties fo:text-align="center"/>
      <style:text-properties style:font-name="Segoe UI" fo:font-size="8pt" fo:font-weight="bold" style:font-size-asian="8pt" style:font-size-complex="8pt"/>
    </style:style>
    <style:style style:name="ce505" style:family="table-cell" style:parent-style-name="Default" style:data-style-name="N1">
      <style:table-cell-properties fo:background-color="transparent"/>
      <style:text-properties style:font-name="Segoe UI" fo:font-weight="normal" style:font-weight-asian="normal" style:font-weight-complex="normal"/>
    </style:style>
    <style:style style:name="ce506" style:family="table-cell" style:parent-style-name="Default" style:data-style-name="N0">
      <style:table-cell-properties fo:border-bottom="none" fo:background-color="#c0c0c0" style:cell-protect="protected formula-hidden" style:print-content="true" style:text-align-source="fix" style:repeat-content="false" fo:wrap-option="no-wrap" fo:border-left="none" fo:border-right="none" fo:border-top="0.002cm solid #000000"/>
      <style:paragraph-properties fo:text-align="center" fo:margin-left="0cm"/>
      <style:text-properties style:font-name="Segoe UI" fo:font-size="12pt" fo:font-weight="normal" style:font-size-asian="12pt" style:font-weight-asian="normal" style:font-size-complex="12pt" style:font-weight-complex="normal"/>
    </style:style>
    <style:style style:name="ce507" style:family="table-cell" style:parent-style-name="Default">
      <style:table-cell-properties fo:border-bottom="0.002cm solid #000000" fo:background-color="#c0c0c0" style:text-align-source="fix" style:repeat-content="false" fo:wrap-option="no-wrap" fo:border-left="none" fo:border-right="none" fo:border-top="none"/>
      <style:paragraph-properties fo:text-align="center" fo:margin-left="0cm"/>
      <style:text-properties style:font-name="Segoe UI" fo:font-size="10pt" fo:font-weight="normal" style:font-size-asian="10pt" style:font-weight-asian="normal" style:font-size-complex="10pt" style:font-weight-complex="normal"/>
    </style:style>
    <style:style style:name="ce508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509" style:family="table-cell" style:parent-style-name="Default" style:data-style-name="N2">
      <style:table-cell-properties fo:background-color="#e6e6e6" style:cell-protect="protected formula-hidden" style:print-content="true" style:text-align-source="fix" style:repeat-content="false" fo:wrap-option="no-wrap" fo:border="0.002cm solid #000000" style:vertical-align="middle"/>
      <style:paragraph-properties fo:text-align="center"/>
      <style:text-properties style:font-name="Segoe UI" fo:font-size="8pt" fo:font-weight="bold" style:font-size-asian="8pt" style:font-weight-asian="bold" style:font-size-complex="8pt" style:font-weight-complex="bold"/>
    </style:style>
    <style:style style:name="ce510" style:family="table-cell" style:parent-style-name="Default">
      <style:table-cell-properties fo:background-color="#e6e6e6" style:cell-protect="protected formula-hidden" style:print-content="true" style:text-align-source="fix" style:repeat-content="false" fo:wrap-option="no-wrap" fo:border="0.002cm solid #000000" style:vertical-align="middle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511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wrap-option="no-wrap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Wochenaufgaben.C6"/>
    </style:style>
    <style:style style:name="ce512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wrap-option="no-wrap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513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wrap-option="no-wrap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514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wrap-option="no-wrap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515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wrap-option="no-wrap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516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wrap-option="no-wrap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517" style:family="table-cell" style:parent-style-name="Default" style:data-style-name="N0">
      <style:table-cell-properties fo:border-bottom="none" fo:background-color="#cccccc" style:cell-protect="protected formula-hidden" style:print-content="true" style:text-align-source="fix" style:repeat-content="false" fo:wrap-option="no-wrap" fo:border-left="0.002cm solid #000000" fo:border-right="none" fo:border-top="0.002cm solid #000000"/>
      <style:paragraph-properties fo:text-align="end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518" style:family="table-cell" style:parent-style-name="Default">
      <style:table-cell-properties fo:border-bottom="0.002cm solid #000000" fo:background-color="#cccccc" style:cell-protect="protected formula-hidden" style:print-content="true" style:text-align-source="fix" style:repeat-content="false" fo:wrap-option="no-wrap" fo:border-left="0.002cm solid #000000" fo:border-right="none" fo:border-top="none"/>
      <style:paragraph-properties fo:text-align="end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519" style:family="table-cell" style:parent-style-name="Default">
      <style:table-cell-properties fo:border-bottom="0.002cm solid #000000" fo:background-color="#cccccc" style:cell-protect="protected formula-hidden" style:print-content="true" fo:wrap-option="no-wrap" fo:border-left="0.002cm solid #000000" fo:border-right="none" fo:border-top="0.002cm solid #000000"/>
      <style:text-properties style:font-name="Segoe UI" fo:font-size="12pt" style:font-size-asian="12pt" style:font-size-complex="12pt"/>
    </style:style>
    <style:style style:name="ce520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fo:border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521" style:family="table-cell" style:parent-style-name="Default" style:data-style-name="N0">
      <style:table-cell-properties fo:border-bottom="none" fo:background-color="#cccccc" style:cell-protect="protected formula-hidden" style:print-content="true" style:text-align-source="fix" style:repeat-content="false" fo:wrap-option="no-wrap" fo:border-left="0.002cm solid #000000" fo:border-right="none" fo:border-top="0.002cm solid #000000"/>
      <style:paragraph-properties fo:text-align="center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522" style:family="table-cell" style:parent-style-name="Default">
      <style:table-cell-properties fo:border-bottom="0.002cm solid #000000" fo:background-color="#cccccc" fo:wrap-option="no-wrap" fo:border-left="0.002cm solid #000000" fo:border-right="none" fo:border-top="none"/>
      <style:text-properties style:font-name="Segoe UI" fo:font-size="10pt" fo:font-weight="bold" style:font-size-asian="10pt" style:font-weight-asian="bold" style:font-size-complex="10pt" style:font-weight-complex="bold"/>
    </style:style>
    <style:style style:name="ce523" style:family="table-cell" style:parent-style-name="Default">
      <style:table-cell-properties fo:background-color="transparent" fo:wrap-option="no-wrap"/>
      <style:text-properties style:font-name="Segoe UI"/>
    </style:style>
    <style:style style:name="ce524" style:family="table-cell" style:parent-style-name="Default" style:data-style-name="N0">
      <style:table-cell-properties fo:border-bottom="none" fo:background-color="#cccccc" style:cell-protect="protected formula-hidden" style:print-content="true" style:text-align-source="fix" style:repeat-content="false" fo:wrap-option="no-wrap" fo:border-left="none" fo:border-right="none" fo:border-top="0.002cm solid #000000"/>
      <style:paragraph-properties fo:text-align="end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525" style:family="table-cell" style:parent-style-name="Default">
      <style:table-cell-properties fo:border-bottom="0.002cm solid #000000" fo:background-color="#cccccc" style:cell-protect="protected formula-hidden" style:print-content="true" style:text-align-source="fix" style:repeat-content="false" fo:wrap-option="no-wrap" fo:border-left="none" fo:border-right="none" fo:border-top="none"/>
      <style:paragraph-properties fo:text-align="end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526" style:family="table-cell" style:parent-style-name="Default">
      <style:table-cell-properties fo:border-bottom="0.002cm solid #000000" fo:background-color="#cccccc" style:cell-protect="protected formula-hidden" style:print-content="true" style:text-align-source="fix" style:repeat-content="false" fo:wrap-option="no-wrap" fo:border-left="none" fo:border-right="none" fo:border-top="0.002cm solid #000000"/>
      <style:paragraph-properties fo:text-align="end" fo:margin-left="0cm"/>
      <style:text-properties style:font-name="Segoe UI" fo:font-size="14pt" fo:font-weight="bold" style:font-size-asian="14pt" style:font-weight-asian="bold" style:font-size-complex="14pt" style:font-weight-complex="bold"/>
    </style:style>
    <style:style style:name="ce52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wrap-option="no-wrap" fo:border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528" style:family="table-cell" style:parent-style-name="Default" style:data-style-name="N0">
      <style:table-cell-properties fo:border-bottom="none" fo:background-color="#cccccc" style:cell-protect="protected formula-hidden" style:print-content="true" style:text-align-source="fix" style:repeat-content="false" fo:wrap-option="no-wrap" fo:border-left="none" fo:border-right="none" fo:border-top="0.002cm solid #000000"/>
      <style:paragraph-properties fo:text-align="start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29" style:family="table-cell" style:parent-style-name="Default">
      <style:table-cell-properties fo:border-bottom="0.002cm solid #000000" fo:background-color="#cccccc" style:text-align-source="fix" style:repeat-content="false" fo:wrap-option="no-wrap" fo:border-left="none" fo:border-right="none" fo:border-top="none"/>
      <style:paragraph-properties fo:text-align="start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30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center" fo:margin-left="0cm"/>
      <style:text-properties style:font-name="Segoe UI"/>
    </style:style>
    <style:style style:name="ce531" style:family="table-cell" style:parent-style-name="Default">
      <style:table-cell-properties style:text-align-source="fix" style:repeat-content="false" fo:background-color="transparent" fo:wrap-option="no-wrap" fo:border="0.002cm solid #000000"/>
      <style:paragraph-properties fo:text-align="center" fo:margin-left="0cm"/>
      <style:text-properties style:font-name="Segoe UI"/>
    </style:style>
    <style:style style:name="ce532" style:family="table-cell" style:parent-style-name="Default">
      <style:table-cell-properties fo:background-color="transparent" fo:wrap-option="no-wrap"/>
      <style:text-properties fo:color="#ffffff" style:font-name="Segoe UI"/>
    </style:style>
    <style:style style:name="ce533" style:family="table-cell" style:parent-style-name="Default">
      <style:table-cell-properties style:cell-protect="protected formula-hidden" style:print-content="true" fo:background-color="transparent" fo:wrap-option="no-wrap"/>
      <style:text-properties style:font-name="Segoe UI" fo:font-weight="normal" style:font-weight-asian="normal" style:font-weight-complex="normal"/>
    </style:style>
    <style:style style:name="ce534" style:family="table-cell" style:parent-style-name="Default" style:data-style-name="N2">
      <style:table-cell-properties fo:border-bottom="none" fo:background-color="#cccccc" style:cell-protect="protected formula-hidden" style:print-content="true" style:text-align-source="fix" style:repeat-content="false" fo:wrap-option="no-wrap" fo:border-left="none" fo:border-right="none" fo:border-top="0.002cm solid #000000"/>
      <style:paragraph-properties fo:text-align="center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535" style:family="table-cell" style:parent-style-name="Default">
      <style:table-cell-properties fo:border-bottom="0.002cm solid #000000" fo:background-color="#cccccc" style:text-align-source="fix" style:repeat-content="false" fo:wrap-option="no-wrap" fo:border-left="none" fo:border-right="none" fo:border-top="none"/>
      <style:paragraph-properties fo:text-align="center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536" style:family="table-cell" style:parent-style-name="Default">
      <style:table-cell-properties fo:border-bottom="0.002cm solid #000000" fo:background-color="#cccccc" style:text-align-source="fix" style:repeat-content="false" fo:wrap-option="no-wrap" fo:border-left="none" fo:border-right="none" fo:border-top="0.002cm solid #000000"/>
      <style:paragraph-properties fo:text-align="end" fo:margin-left="0cm"/>
      <style:text-properties style:font-name="Segoe UI" fo:font-size="14pt" fo:font-weight="bold" style:font-size-asian="14pt" style:font-weight-asian="bold" style:font-size-complex="14pt" style:font-weight-complex="bold"/>
    </style:style>
    <style:style style:name="ce537" style:family="table-cell" style:parent-style-name="Default" style:data-style-name="N41">
      <style:table-cell-properties style:cell-protect="protected formula-hidden" style:print-content="true" style:text-align-source="fix" style:repeat-content="false" fo:background-color="transparent" fo:wrap-option="no-wrap" fo:border="none" style:vertical-align="middle"/>
      <style:paragraph-properties fo:text-align="center" fo:margin-left="0cm"/>
      <style:text-properties style:font-name="Segoe UI" fo:font-size="10pt" fo:font-weight="normal" style:font-size-asian="10pt" style:font-weight-asian="normal" style:font-size-complex="10pt" style:font-weight-complex="normal"/>
    </style:style>
    <style:style style:name="ce538" style:family="table-cell" style:parent-style-name="Default" style:data-style-name="N108">
      <style:table-cell-properties fo:border-bottom="none" fo:background-color="#cccccc" style:cell-protect="protected formula-hidden" style:print-content="true" style:text-align-source="fix" style:repeat-content="false" fo:wrap-option="no-wrap" fo:border-left="none" fo:border-right="none" fo:border-top="0.002cm solid #000000" style:vertical-align="middle"/>
      <style:paragraph-properties fo:text-align="center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539" style:family="table-cell" style:parent-style-name="Default" style:data-style-name="N108">
      <style:table-cell-properties fo:border-bottom="0.002cm solid #000000" fo:background-color="#cccccc" style:text-align-source="fix" style:repeat-content="false" fo:wrap-option="no-wrap" fo:border-left="none" fo:border-right="none" fo:border-top="none"/>
      <style:paragraph-properties fo:text-align="center" fo:margin-left="0cm"/>
      <style:text-properties style:font-name="Segoe UI" fo:font-size="10pt" fo:font-weight="bold" style:font-size-asian="10pt" style:font-weight-asian="bold" style:font-size-complex="10pt" style:font-weight-complex="bold"/>
      <style:map style:condition="cell-content()&lt;=0" style:apply-style-name="unsichtbar" style:base-cell-address="Wochenaufgaben.J7"/>
      <style:map style:condition="cell-content()&lt;=5/(24*60)" style:apply-style-name="blinkend" style:base-cell-address="Wochenaufgaben.J7"/>
    </style:style>
    <style:style style:name="ce540" style:family="table-cell" style:parent-style-name="Default">
      <style:table-cell-properties fo:background-color="transparent" fo:wrap-option="no-wrap"/>
      <style:text-properties fo:color="#000000" style:font-name="Segoe UI"/>
    </style:style>
    <style:style style:name="ce541" style:family="table-cell" style:parent-style-name="Default" style:data-style-name="N2">
      <style:table-cell-properties fo:border-bottom="none" fo:background-color="#cccccc" style:cell-protect="protected formula-hidden" style:print-content="true" style:text-align-source="fix" style:repeat-content="false" fo:wrap-option="no-wrap" fo:border-left="none" fo:border-right="0.002cm solid #000000" fo:border-top="0.002cm solid #000000"/>
      <style:paragraph-properties fo:text-align="center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542" style:family="table-cell" style:parent-style-name="Default">
      <style:table-cell-properties fo:border-bottom="0.002cm solid #000000" fo:background-color="#cccccc" style:text-align-source="fix" style:repeat-content="false" fo:wrap-option="no-wrap" fo:border-left="none" fo:border-right="0.002cm solid #000000" fo:border-top="none"/>
      <style:paragraph-properties fo:text-align="center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543" style:family="table-cell" style:parent-style-name="Default">
      <style:table-cell-properties fo:border-bottom="0.002cm solid #000000" fo:background-color="#cccccc" style:text-align-source="fix" style:repeat-content="false" fo:wrap-option="no-wrap" fo:border-left="none" fo:border-right="0.002cm solid #000000" fo:border-top="0.002cm solid #000000"/>
      <style:paragraph-properties fo:text-align="end" fo:margin-left="0cm"/>
      <style:text-properties style:font-name="Segoe UI" fo:font-size="14pt" fo:font-weight="bold" style:font-size-asian="14pt" style:font-weight-asian="bold" style:font-size-complex="14pt" style:font-weight-complex="bold"/>
    </style:style>
    <style:style style:name="ce544" style:family="table-cell" style:parent-style-name="Default" style:data-style-name="N108">
      <style:table-cell-properties fo:border-bottom="none" fo:background-color="#cccccc" style:cell-protect="protected formula-hidden" style:print-content="true" style:text-align-source="fix" style:repeat-content="false" fo:wrap-option="no-wrap" fo:border-left="none" fo:border-right="0.002cm solid #000000" fo:border-top="0.002cm solid #000000" style:vertical-align="middle"/>
      <style:paragraph-properties fo:text-align="center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545" style:family="table-cell" style:parent-style-name="Default" style:data-style-name="N108">
      <style:table-cell-properties fo:border-bottom="0.002cm solid #000000" fo:background-color="#cccccc" style:text-align-source="fix" style:repeat-content="false" fo:wrap-option="no-wrap" fo:border-left="none" fo:border-right="0.002cm solid #000000" fo:border-top="none"/>
      <style:paragraph-properties fo:text-align="center" fo:margin-left="0cm"/>
      <style:text-properties style:font-name="Segoe UI" fo:font-size="10pt" fo:font-weight="bold" style:font-size-asian="10pt" style:font-weight-asian="bold" style:font-size-complex="10pt" style:font-weight-complex="bold"/>
      <style:map style:condition="cell-content()&lt;=0" style:apply-style-name="unsichtbar" style:base-cell-address="Wochenaufgaben.J7"/>
      <style:map style:condition="cell-content()&lt;=5/(24*60)" style:apply-style-name="blinkend" style:base-cell-address="Wochenaufgaben.J7"/>
    </style:style>
    <style:style style:name="ce546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wrap-option="no-wrap" fo:border="none"/>
      <style:paragraph-properties fo:text-align="center" fo:margin-left="0cm"/>
      <style:text-properties style:font-name="Segoe UI" fo:font-weight="bold" style:font-weight-asian="bold" style:font-weight-complex="bold"/>
    </style:style>
    <style:style style:name="ce547" style:family="table-cell" style:parent-style-name="Default" style:data-style-name="N162">
      <style:table-cell-properties style:cell-protect="protected formula-hidden" style:print-content="true" style:text-align-source="fix" style:repeat-content="false" fo:background-color="transparent" fo:wrap-option="no-wrap" fo:border="none"/>
      <style:paragraph-properties fo:text-align="center" fo:margin-left="0cm"/>
      <style:text-properties style:font-name="Segoe UI" fo:font-weight="bold" style:font-weight-asian="bold" style:font-weight-complex="bold"/>
    </style:style>
    <style:style style:name="ce548" style:family="table-cell" style:parent-style-name="Default">
      <style:table-cell-properties style:cell-protect="protected formula-hidden" style:print-content="true" fo:background-color="transparent" fo:wrap-option="no-wrap" fo:border="none"/>
      <style:text-properties style:font-name="Segoe UI"/>
    </style:style>
    <style:style style:name="ce549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fo:border="none"/>
      <style:paragraph-properties fo:text-align="center" fo:margin-left="0cm"/>
      <style:text-properties style:font-name="Segoe UI" fo:font-weight="bold"/>
    </style:style>
    <style:style style:name="ce550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51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52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53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54" style:family="table-cell" style:parent-style-name="Default" style:data-style-name="N40">
      <style:table-cell-properties style:cell-protect="protected formula-hidden" style:print-content="true" style:text-align-source="fix" style:repeat-content="false" fo:background-color="transparent" fo:wrap-option="no-wrap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55" style:family="table-cell" style:parent-style-name="Default" style:data-style-name="N40">
      <style:table-cell-properties style:cell-protect="protected formula-hidden" style:print-content="true" style:text-align-source="fix" style:repeat-content="false" fo:background-color="transparent" fo:wrap-option="no-wrap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  <style:map style:condition="cell-content()&gt;1/3" style:apply-style-name="rot" style:base-cell-address="Übersicht_Test.N2"/>
      <style:map style:condition="cell-content()&gt;0.02" style:apply-style-name="gelb" style:base-cell-address="Übersicht_Test.N2"/>
      <style:map style:condition="is-true-formula(#ref!&gt;0)" style:apply-style-name="gruen" style:base-cell-address="Übersicht_Test.N2"/>
    </style:style>
    <style:style style:name="ce556" style:family="table-cell" style:parent-style-name="Default" style:data-style-name="N40">
      <style:table-cell-properties style:cell-protect="protected formula-hidden" style:print-content="true" style:text-align-source="fix" style:repeat-content="false" fo:background-color="transparent" fo:wrap-option="no-wrap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57" style:family="table-cell" style:parent-style-name="Default" style:data-style-name="N40">
      <style:table-cell-properties style:cell-protect="protected formula-hidden" style:print-content="true" style:text-align-source="fix" style:repeat-content="false" fo:background-color="transparent" fo:wrap-option="no-wrap" fo:border="0.002cm solid #000000" style:vertical-align="middl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58" style:family="table-cell" style:parent-style-name="dünn" style:data-style-name="N40">
      <style:table-cell-properties style:text-align-source="fix" style:repeat-content="false" fo:background-color="transparent" fo:wrap-option="no-wrap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59" style:family="table-cell" style:parent-style-name="Default" style:data-style-name="N40">
      <style:table-cell-properties style:cell-protect="protected formula-hidden" style:print-content="true" style:text-align-source="fix" style:repeat-content="false" fo:background-color="transparent" fo:wrap-option="no-wrap" fo:border="non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60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6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fo:border="0.002cm solid #000000" style:vertical-align="middl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62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fo:border="non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63" style:family="table-cell" style:parent-style-name="Default">
      <style:table-cell-properties fo:background-color="transparent" fo:wrap-option="no-wrap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64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fo:border="none"/>
      <style:paragraph-properties fo:text-align="center" fo:margin-left="0cm"/>
      <style:text-properties style:font-name="Segoe UI" fo:font-size="10pt" fo:font-weight="normal" style:font-size-asian="10pt" style:font-weight-asian="normal" style:font-size-complex="10pt" style:font-weight-complex="normal"/>
    </style:style>
    <style:style style:name="ce565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fo:border="0.002cm solid #000000"/>
      <style:paragraph-properties fo:text-align="center" fo:margin-left="0cm"/>
      <style:text-properties style:font-name="Segoe UI" fo:font-size="10pt" fo:font-weight="normal" style:font-size-asian="10pt" style:font-weight-asian="normal" style:font-size-complex="10pt" style:font-weight-complex="normal"/>
    </style:style>
    <style:style style:name="ce566" style:family="table-cell" style:parent-style-name="Default">
      <style:table-cell-properties fo:border-bottom="0.002cm solid #000000" style:cell-protect="protected formula-hidden" style:print-content="true" style:text-align-source="fix" style:repeat-content="false" fo:background-color="transparent" fo:wrap-option="no-wrap" fo:border-left="0.002cm solid #000000" fo:border-right="none" fo:border-top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67" style:family="table-cell" style:parent-style-name="Default">
      <style:table-cell-properties fo:border-bottom="0.002cm solid #000000" style:cell-protect="protected formula-hidden" style:print-content="true" style:text-align-source="fix" style:repeat-content="false" fo:background-color="transparent" fo:wrap-option="no-wrap" fo:border-left="0.002cm solid #000000" fo:border-right="none" fo:border-top="0.002cm solid #000000" style:vertical-align="middl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68" style:family="table-cell" style:parent-style-name="Default">
      <style:table-cell-properties fo:border-bottom="0.002cm solid #000000" style:cell-protect="protected formula-hidden" style:print-content="true" style:text-align-source="fix" style:repeat-content="false" fo:background-color="transparent" fo:wrap-option="no-wrap" fo:border-left="none" fo:border-right="none" fo:border-top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69" style:family="table-cell" style:parent-style-name="Default">
      <style:table-cell-properties fo:border-bottom="0.002cm solid #000000" style:cell-protect="protected formula-hidden" style:print-content="true" style:text-align-source="fix" style:repeat-content="false" fo:background-color="transparent" fo:wrap-option="no-wrap" fo:border-left="none" fo:border-right="none" fo:border-top="0.002cm solid #000000" style:vertical-align="middl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70" style:family="table-cell" style:parent-style-name="Default">
      <style:table-cell-properties fo:border-bottom="0.002cm solid #000000" style:cell-protect="protected formula-hidden" style:print-content="true" style:text-align-source="fix" style:repeat-content="false" fo:background-color="transparent" fo:wrap-option="no-wrap" fo:border-left="none" fo:border-right="0.002cm solid #000000" fo:border-top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71" style:family="table-cell" style:parent-style-name="Default">
      <style:table-cell-properties fo:border-bottom="0.002cm solid #000000" style:cell-protect="protected formula-hidden" style:print-content="true" style:text-align-source="fix" style:repeat-content="false" fo:background-color="transparent" fo:wrap-option="no-wrap" fo:border-left="none" fo:border-right="0.002cm solid #000000" fo:border-top="0.002cm solid #000000" style:vertical-align="middl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72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fo:border="none" style:vertical-align="middle"/>
      <style:paragraph-properties fo:text-align="center"/>
      <style:text-properties style:font-name="Segoe UI"/>
    </style:style>
    <style:style style:name="ce573" style:family="table-cell" style:parent-style-name="Default">
      <style:table-cell-properties style:cell-protect="protected formula-hidden" style:print-content="true" fo:background-color="transparent" fo:wrap-option="no-wrap" fo:border="none"/>
      <style:text-properties style:font-name="Segoe UI" fo:font-size="12pt" fo:font-weight="bold" style:font-size-asian="12pt" style:font-weight-asian="bold" style:font-size-complex="12pt" style:font-weight-complex="bold"/>
    </style:style>
    <style:style style:name="ce574" style:family="table-cell" style:parent-style-name="Default">
      <style:table-cell-properties fo:background-color="transparent" fo:wrap-option="wrap"/>
    </style:style>
    <style:style style:name="ce575" style:family="table-cell" style:parent-style-name="Default" style:data-style-name="N37">
      <style:table-cell-properties fo:background-color="transparent"/>
      <style:text-properties style:font-name="Segoe UI"/>
    </style:style>
    <style:style style:name="ce576" style:family="table-cell" style:parent-style-name="Default" style:data-style-name="N0">
      <style:table-cell-properties fo:border-bottom="none" fo:background-color="#eeeeee" style:cell-protect="protected formula-hidden" style:print-content="true" style:text-align-source="value-type" style:repeat-content="false" fo:border-left="0.002cm solid #000000" fo:border-right="none" fo:border-top="0.002cm solid #000000"/>
      <style:paragraph-properties fo:margin-left="0cm"/>
      <style:text-properties style:font-name="Segoe UI" fo:font-size="12pt" style:text-underline-style="none" fo:font-weight="normal"/>
    </style:style>
    <style:style style:name="ce577" style:family="table-cell" style:parent-style-name="Default" style:data-style-name="N37">
      <style:table-cell-properties fo:border-bottom="0.002cm solid #000000" fo:background-color="#eeeeee" style:cell-protect="protected formula-hidden" style:print-content="true" style:text-align-source="fix" style:repeat-content="false" fo:border-left="0.002cm solid #000000" fo:border-right="none" fo:border-top="none"/>
      <style:paragraph-properties fo:text-align="start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578" style:family="table-cell" style:parent-style-name="Default">
      <style:table-cell-properties style:cell-protect="protected formula-hidden" style:print-content="true" fo:background-color="transparent"/>
      <style:text-properties style:font-name="Segoe UI" fo:font-size="11pt" fo:font-weight="normal" style:font-size-asian="11pt" style:font-weight-asian="normal" style:font-size-complex="11pt" style:font-weight-complex="normal"/>
    </style:style>
    <style:style style:name="ce579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fo:font-weight="bold" style:font-size-asian="8pt" style:font-size-complex="8pt"/>
    </style:style>
    <style:style style:name="ce580" style:family="table-cell" style:parent-style-name="grau">
      <style:table-cell-properties fo:background-color="transparent" fo:border="none"/>
      <style:text-properties style:font-name="Segoe UI" fo:font-weight="bold" style:font-weight-asian="bold" style:font-weight-complex="bold"/>
      <style:map style:condition="is-true-formula(IF([.C6]=&quot;&quot;))" style:apply-style-name="leer" style:base-cell-address="Wochenaufgaben.B6"/>
    </style:style>
    <style:style style:name="ce58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Segoe UI" fo:font-size="8pt" fo:font-weight="bold" style:font-size-asian="8pt" style:font-size-complex="8pt"/>
    </style:style>
    <style:style style:name="ce582" style:family="table-cell" style:parent-style-name="grau">
      <style:table-cell-properties fo:background-color="#b0e2ff"/>
      <style:text-properties style:font-name="Segoe UI"/>
      <style:map style:condition="is-true-formula(IF([.C6]=&quot;&quot;))" style:apply-style-name="leer" style:base-cell-address="Wochenaufgaben.B6"/>
    </style:style>
    <style:style style:name="ce583" style:family="table-cell" style:parent-style-name="grau">
      <style:table-cell-properties fo:background-color="#9aff9a"/>
      <style:text-properties style:font-name="Segoe UI"/>
      <style:map style:condition="is-true-formula(IF([.C6]=&quot;&quot;))" style:apply-style-name="leer" style:base-cell-address="Wochenaufgaben.B6"/>
    </style:style>
    <style:style style:name="ce584" style:family="table-cell" style:parent-style-name="grau">
      <style:table-cell-properties fo:background-color="#fffacd"/>
      <style:text-properties style:font-name="Segoe UI"/>
      <style:map style:condition="is-true-formula(IF([.C6]=&quot;&quot;))" style:apply-style-name="leer" style:base-cell-address="Übersicht_Test.B6"/>
    </style:style>
    <style:style style:name="ce585" style:family="table-cell" style:parent-style-name="grau">
      <style:table-cell-properties fo:background-color="#ffdead"/>
      <style:text-properties style:font-name="Segoe UI"/>
      <style:map style:condition="is-true-formula(IF([.C6]=&quot;&quot;))" style:apply-style-name="leer" style:base-cell-address="Übersicht_Test.B6"/>
    </style:style>
    <style:style style:name="ce586" style:family="table-cell" style:parent-style-name="grau">
      <style:table-cell-properties fo:background-color="#ffb5c5"/>
      <style:text-properties style:font-name="Segoe UI"/>
      <style:map style:condition="is-true-formula(IF([.C6]=&quot;&quot;))" style:apply-style-name="leer" style:base-cell-address="Übersicht_Test.B6"/>
    </style:style>
    <style:style style:name="ce587" style:family="table-cell" style:parent-style-name="grau">
      <style:table-cell-properties fo:background-color="#ffb5c5"/>
      <style:text-properties style:font-name="Segoe UI"/>
      <style:map style:condition="is-true-formula(IF([.C38]=&quot;&quot;))" style:apply-style-name="leer" style:base-cell-address="Übersicht_LSE.B38"/>
    </style:style>
    <style:style style:name="ce588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589" style:family="table-cell" style:parent-style-name="grau">
      <style:table-cell-properties fo:background-color="#ccccff"/>
      <style:text-properties style:font-name="Tahoma"/>
      <style:map style:condition="is-true-formula(IF([.C45]=&quot;&quot;))" style:apply-style-name="leer" style:base-cell-address="Übersicht.B45"/>
    </style:style>
    <style:style style:name="ce59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9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592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93" style:family="table-cell" style:parent-style-name="Default">
      <style:table-cell-properties style:text-align-source="fix" style:repeat-content="false" fo:background-color="transparent" fo:wrap-option="wrap" fo:border="0.002cm solid #000000" style:rotation-angle="270" style:vertical-align="top"/>
      <style:paragraph-properties fo:text-align="center" fo:margin-left="0cm"/>
    </style:style>
    <style:style style:name="ce59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595" style:family="table-cell" style:parent-style-name="Default">
      <style:table-cell-properties style:cell-protect="protected formula-hidden" style:print-content="true" fo:background-color="transparent"/>
      <style:text-properties style:font-name="Segoe UI" fo:font-size="8pt" fo:font-style="italic" fo:font-weight="normal"/>
    </style:style>
    <style:style style:name="ce596" style:family="table-cell" style:parent-style-name="Default" style:data-style-name="N167">
      <style:table-cell-properties fo:border-bottom="none" fo:background-color="#e6e6e6" style:text-align-source="fix" style:repeat-content="false" fo:border-left="none" fo:border-right="none" fo:border-top="0.002cm solid #000000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597" style:family="table-cell" style:parent-style-name="Default">
      <style:table-cell-properties fo:border-bottom="0.002cm solid #000000" fo:background-color="#e6e6e6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Segoe UI" fo:font-size="7pt" fo:font-weight="bold" style:font-weight-asian="bold" style:font-weight-complex="bold"/>
    </style:style>
    <style:style style:name="ce598" style:family="table-cell" style:parent-style-name="Default">
      <style:table-cell-properties style:cell-protect="protected formula-hidden" style:print-content="true" fo:background-color="transparent"/>
      <style:text-properties style:font-name="Segoe UI"/>
    </style:style>
    <style:style style:name="ce599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7pt"/>
    </style:style>
    <style:style style:name="ce600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601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  <style:map style:condition="is-true-formula(AND(([.C8]&lt;10);([.K8]&lt;=[.$K$6])))" style:apply-style-name="rot" style:base-cell-address="Wochenaufgaben.C8"/>
      <style:map style:condition="is-true-formula(AND((2*([.C8])&lt;[.$B$6]);([.K8]&lt;[.$K$6])))" style:apply-style-name="gelb" style:base-cell-address="Wochenaufgaben.C8"/>
    </style:style>
    <style:style style:name="ce602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  <style:map style:condition="is-true-formula(AND(([.C8]&lt;10);([.K8]&lt;=[.$K$6])))" style:apply-style-name="rot" style:base-cell-address="Wochenaufgaben.C8"/>
      <style:map style:condition="is-true-formula(AND((2*([.C8])&lt;[.$B$6]);([.K8]&lt;[.$K$6])))" style:apply-style-name="gelb" style:base-cell-address="Wochenaufgaben.C8"/>
    </style:style>
    <style:style style:name="ce603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  <style:map style:condition="is-true-formula(AND(([.C8]&lt;10);([.K8]&lt;=[.$K$6])))" style:apply-style-name="rot" style:base-cell-address="Wochenaufgaben.C8"/>
      <style:map style:condition="is-true-formula(AND((2*([.C8])&lt;[.$B$6]);([.K8]&lt;[.$K$6])))" style:apply-style-name="gelb" style:base-cell-address="Wochenaufgaben.C8"/>
    </style:style>
    <style:style style:name="ce604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  <style:map style:condition="is-true-formula(AND(([.C8]&lt;10);([.K8]&lt;=[.$K$6])))" style:apply-style-name="rot" style:base-cell-address="Wochenaufgaben.C8"/>
      <style:map style:condition="is-true-formula(AND((2*([.C8])&lt;[.$B$6]);([.K8]&lt;[.$K$6])))" style:apply-style-name="gelb" style:base-cell-address="Wochenaufgaben.C8"/>
    </style:style>
    <style:style style:name="ce605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  <style:map style:condition="is-true-formula(AND(([.C8]&lt;10);([.K8]&lt;=[.$K$6])))" style:apply-style-name="rot" style:base-cell-address="Wochenaufgaben.C8"/>
      <style:map style:condition="is-true-formula(AND((2*([.C8])&lt;[.$B$6]);([.K8]&lt;[.$K$6])))" style:apply-style-name="gelb" style:base-cell-address="Wochenaufgaben.C8"/>
    </style:style>
    <style:style style:name="ce606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607" style:family="table-cell" style:parent-style-name="Default" style:data-style-name="N0">
      <style:table-cell-properties fo:background-color="#cc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608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609" style:family="table-cell" style:parent-style-name="Default" style:data-style-name="N1">
      <style:table-cell-properties fo:background-color="transparent" fo:border="0.002cm solid #000000"/>
    </style:style>
    <style:style style:name="ce610" style:family="table-cell" style:parent-style-name="Default">
      <style:table-cell-properties fo:background-color="transparent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611" style:family="table-cell" style:parent-style-name="Default">
      <style:table-cell-properties fo:background-color="transparent" fo:border="0.002cm solid #000000"/>
    </style:style>
    <style:style style:name="ce612" style:family="table-cell" style:parent-style-name="Default">
      <style:table-cell-properties fo:background-color="transparent" fo:border="none"/>
    </style:style>
    <style:style style:name="ce613" style:family="table-cell" style:parent-style-name="Default" style:data-style-name="N167">
      <style:table-cell-properties style:cell-protect="protected formula-hidden" style:print-content="true" style:text-align-source="fix" style:repeat-content="false" fo:background-color="transparent"/>
      <style:paragraph-properties fo:text-align="start" fo:margin-left="0cm"/>
      <style:text-properties style:font-name="Segoe UI" fo:font-size="8pt" fo:font-style="italic" style:text-underline-style="none" style:font-size-asian="8pt" style:font-style-asian="italic" style:font-size-complex="8pt" style:font-style-complex="italic"/>
    </style:style>
    <style:style style:name="ce614" style:family="table-cell" style:parent-style-name="Default">
      <style:table-cell-properties fo:border-bottom="none" fo:background-color="#e6e6e6" fo:border-left="none" fo:border-right="none" fo:border-top="0.002cm solid #000000"/>
      <style:text-properties style:font-name="Segoe UI"/>
    </style:style>
    <style:style style:name="ce615" style:family="table-cell" style:parent-style-name="Default">
      <style:table-cell-properties fo:border-bottom="0.002cm solid #000000" fo:background-color="#e6e6e6" style:cell-protect="protected formula-hidden" style:print-content="true" style:text-align-source="fix" style:repeat-content="false" fo:border-left="none" fo:border-right="none" fo:border-top="none"/>
      <style:paragraph-properties fo:text-align="start" fo:margin-left="0cm"/>
      <style:text-properties style:font-name="Segoe UI" fo:font-size="7pt"/>
    </style:style>
    <style:style style:name="ce616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Segoe UI"/>
    </style:style>
    <style:style style:name="ce617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size-complex="8pt"/>
    </style:style>
    <style:style style:name="ce618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none"/>
      <style:paragraph-properties fo:text-align="start" fo:margin-left="0cm"/>
      <style:text-properties style:font-name="Segoe UI" fo:font-size="7pt" fo:font-weight="normal" style:font-size-asian="7pt" style:font-weight-asian="normal" style:font-size-complex="7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Wochenaufgaben.C6"/>
    </style:style>
    <style:style style:name="ce619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is-true-formula((#ref!)&gt;=1/3)" style:apply-style-name="rot" style:base-cell-address="Muster_Test.D21"/>
      <style:map style:condition="is-true-formula((#ref!)&gt;0.05)" style:apply-style-name="gelb" style:base-cell-address="Muster_Test.D21"/>
      <style:map style:condition="is-true-formula(#ref!&gt;=#ref!)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Muster_Test.D21"/>
    </style:style>
    <style:style style:name="ce620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is-true-formula((#ref!)&gt;=1/3)" style:apply-style-name="rot" style:base-cell-address="Muster_Test.D21"/>
      <style:map style:condition="is-true-formula((#ref!)&gt;0.05)" style:apply-style-name="gelb" style:base-cell-address="Muster_Test.D21"/>
      <style:map style:condition="is-true-formula(#ref!&gt;=#ref!)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Muster_Test.D21"/>
    </style:style>
    <style:style style:name="ce621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is-true-formula((#ref!)&gt;=1/3)" style:apply-style-name="rot" style:base-cell-address="Muster_Test.D21"/>
      <style:map style:condition="is-true-formula((#ref!)&gt;0.05)" style:apply-style-name="gelb" style:base-cell-address="Muster_Test.D21"/>
      <style:map style:condition="is-true-formula(#ref!&gt;=#ref!)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Muster_Test.D21"/>
    </style:style>
    <style:style style:name="ce622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is-true-formula((#ref!)&gt;=1/3)" style:apply-style-name="rot" style:base-cell-address="Muster_Test.D21"/>
      <style:map style:condition="is-true-formula((#ref!)&gt;0.05)" style:apply-style-name="gelb" style:base-cell-address="Muster_Test.D21"/>
      <style:map style:condition="is-true-formula(#ref!&gt;=#ref!)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Muster_Test.D21"/>
    </style:style>
    <style:style style:name="ce623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is-true-formula((#ref!)&gt;=1/3)" style:apply-style-name="rot" style:base-cell-address="Muster_Test.D21"/>
      <style:map style:condition="is-true-formula((#ref!)&gt;0.05)" style:apply-style-name="gelb" style:base-cell-address="Muster_Test.D21"/>
      <style:map style:condition="is-true-formula(#ref!&gt;=#ref!)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Muster_Test.D21"/>
    </style:style>
    <style:style style:name="ce624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625" style:family="table-cell" style:parent-style-name="Default" style:data-style-name="N1">
      <style:table-cell-properties fo:background-color="#cc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626" style:family="table-cell" style:parent-style-name="Default">
      <style:table-cell-properties fo:background-color="transparent" fo:border="0.002cm solid #000000"/>
      <style:text-properties fo:font-weight="normal" style:font-weight-asian="normal" style:font-weight-complex="normal"/>
    </style:style>
    <style:style style:name="ce627" style:family="table-cell" style:parent-style-name="Default">
      <style:table-cell-properties fo:background-color="transparent" fo:border="0.002cm solid #000000"/>
      <style:text-properties fo:font-size="12pt" fo:font-weight="normal" style:font-size-asian="12pt" style:font-weight-asian="normal" style:font-size-complex="12pt" style:font-weight-complex="normal"/>
    </style:style>
    <style:style style:name="ce628" style:family="table-cell" style:parent-style-name="Default">
      <style:table-cell-properties style:text-align-source="fix" style:repeat-content="false" fo:background-color="transparent" fo:wrap-option="wrap" fo:border="0.002cm solid #000000" style:rotation-angle="270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629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630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start" fo:margin-left="0cm"/>
      <style:text-properties style:font-name="Segoe UI"/>
    </style:style>
    <style:style style:name="ce631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size-complex="8pt"/>
    </style:style>
    <style:style style:name="ce632" style:family="table-cell" style:parent-style-name="Default" style:data-style-name="N1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is-true-formula([.E8]&gt;=1/3)" style:apply-style-name="rot" style:base-cell-address="Wochenaufgaben.E8"/>
      <style:map style:condition="is-true-formula([.E8]&gt;0.05)" style:apply-style-name="gelb" style:base-cell-address="Wochenaufgaben.E8"/>
      <style:map style:condition="is-true-formula(([.C8]+[.D8])&gt;0)" style:apply-style-name="gruen" style:base-cell-address="Wochenaufgaben.E8"/>
    </style:style>
    <style:style style:name="ce633" style:family="table-cell" style:parent-style-name="Default" style:data-style-name="N1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is-true-formula([.E8]&gt;=1/3)" style:apply-style-name="rot" style:base-cell-address="Wochenaufgaben.E8"/>
      <style:map style:condition="is-true-formula([.E8]&gt;0.05)" style:apply-style-name="gelb" style:base-cell-address="Wochenaufgaben.E8"/>
      <style:map style:condition="is-true-formula(([.C8]+[.D8])&gt;0)" style:apply-style-name="gruen" style:base-cell-address="Wochenaufgaben.E8"/>
    </style:style>
    <style:style style:name="ce634" style:family="table-cell" style:parent-style-name="Default" style:data-style-name="N1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is-true-formula([.E8]&gt;=1/3)" style:apply-style-name="rot" style:base-cell-address="Wochenaufgaben.E8"/>
      <style:map style:condition="is-true-formula([.E8]&gt;0.05)" style:apply-style-name="gelb" style:base-cell-address="Wochenaufgaben.E8"/>
      <style:map style:condition="is-true-formula(([.C8]+[.D8])&gt;0)" style:apply-style-name="gruen" style:base-cell-address="Wochenaufgaben.E8"/>
    </style:style>
    <style:style style:name="ce635" style:family="table-cell" style:parent-style-name="Default" style:data-style-name="N1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is-true-formula([.E8]&gt;=1/3)" style:apply-style-name="rot" style:base-cell-address="Wochenaufgaben.E8"/>
      <style:map style:condition="is-true-formula([.E8]&gt;0.05)" style:apply-style-name="gelb" style:base-cell-address="Wochenaufgaben.E8"/>
      <style:map style:condition="is-true-formula(([.C8]+[.D8])&gt;0)" style:apply-style-name="gruen" style:base-cell-address="Wochenaufgaben.E8"/>
    </style:style>
    <style:style style:name="ce636" style:family="table-cell" style:parent-style-name="Default" style:data-style-name="N1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is-true-formula([.E8]&gt;=1/3)" style:apply-style-name="rot" style:base-cell-address="Wochenaufgaben.E8"/>
      <style:map style:condition="is-true-formula([.E8]&gt;0.05)" style:apply-style-name="gelb" style:base-cell-address="Wochenaufgaben.E8"/>
      <style:map style:condition="is-true-formula(([.C8]+[.D8])&gt;0)" style:apply-style-name="gruen" style:base-cell-address="Wochenaufgaben.E8"/>
    </style:style>
    <style:style style:name="ce637" style:family="table-cell" style:parent-style-name="Default" style:data-style-name="N1">
      <style:table-cell-properties fo:background-color="transparent"/>
      <style:text-properties fo:font-weight="normal" style:font-weight-asian="normal" style:font-weight-complex="normal"/>
    </style:style>
    <style:style style:name="ce638" style:family="table-cell" style:parent-style-name="Default">
      <style:table-cell-properties fo:border-bottom="0.002cm solid #000000" fo:background-color="#e6e6e6" style:cell-protect="protected formula-hidden" style:print-content="true" style:text-align-source="fix" style:repeat-content="false" fo:wrap-option="no-wrap" fo:border-left="0.002cm solid #000000" fo:border-right="none" fo:border-top="0.002cm solid #000000" style:vertical-align="middle"/>
      <style:paragraph-properties fo:text-align="start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639" style:family="table-cell" style:parent-style-name="Default" style:data-style-name="N1">
      <style:table-cell-properties fo:border-bottom="0.002cm solid #000000" fo:background-color="#ccccff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start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640" style:family="table-cell" style:parent-style-name="Default" style:data-style-name="N1">
      <style:table-cell-properties fo:background-color="transparent" fo:border="0.002cm solid #000000"/>
      <style:text-properties fo:font-weight="normal" style:font-weight-asian="normal" style:font-weight-complex="normal"/>
    </style:style>
    <style:style style:name="ce64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42" style:family="table-cell" style:parent-style-name="Default" style:data-style-name="N1">
      <style:table-cell-properties fo:background-color="transparent" fo:border="none"/>
      <style:text-properties fo:font-weight="normal" style:font-weight-asian="normal" style:font-weight-complex="normal"/>
    </style:style>
    <style:style style:name="ce643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644" style:family="table-cell" style:parent-style-name="Default">
      <style:table-cell-properties fo:border-bottom="none" fo:background-color="#e6e6e6" fo:border-left="none" fo:border-right="none" fo:border-top="0.002cm solid #000000"/>
      <style:text-properties style:font-name="Segoe UI" fo:font-weight="normal" style:font-weight-asian="normal" style:font-weight-complex="normal"/>
    </style:style>
    <style:style style:name="ce645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start" fo:margin-left="0cm"/>
      <style:text-properties style:font-name="Segoe UI" fo:font-weight="normal" style:font-weight-asian="normal" style:font-weight-complex="normal"/>
    </style:style>
    <style:style style:name="ce646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</style:style>
    <style:style style:name="ce647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Wochenaufgaben.C6"/>
    </style:style>
    <style:style style:name="ce648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649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650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651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652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653" style:family="table-cell" style:parent-style-name="Default">
      <style:table-cell-properties fo:border-bottom="0.002cm solid #000000" fo:background-color="#e6e6e6" style:cell-protect="protected formula-hidden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654" style:family="table-cell" style:parent-style-name="Default" style:data-style-name="N1">
      <style:table-cell-properties fo:border-bottom="0.002cm solid #000000" fo:background-color="#ccccff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655" style:family="table-cell" style:parent-style-name="Default">
      <style:text-properties fo:font-weight="normal" style:font-weight-asian="normal" style:font-weight-complex="normal"/>
    </style:style>
    <style:style style:name="ce656" style:family="table-cell" style:parent-style-name="Default">
      <style:table-cell-properties style:cell-protect="none" style:print-content="true" fo:background-color="transparent" fo:border="0.002cm solid #000000"/>
      <style:text-properties style:font-name="Segoe UI"/>
    </style:style>
    <style:style style:name="ce657" style:family="table-cell" style:parent-style-name="Default" style:data-style-name="N276">
      <style:table-cell-properties fo:background-color="transparent" fo:border="0.002cm solid #000000"/>
    </style:style>
    <style:style style:name="ce658" style:family="table-cell" style:parent-style-name="Default" style:data-style-name="N276">
      <style:table-cell-properties fo:background-color="transparent" fo:border="none"/>
    </style:style>
    <style:style style:name="ce659" style:family="table-cell" style:parent-style-name="Default" style:data-style-name="N0">
      <style:table-cell-properties fo:border-bottom="none" fo:background-color="#e6e6e6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Segoe UI" fo:font-size="10pt" fo:font-weight="normal" style:font-size-asian="10pt" style:font-weight-asian="normal" style:font-size-complex="10pt" style:font-weight-complex="normal"/>
    </style:style>
    <style:style style:name="ce660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center" fo:margin-left="0cm"/>
      <style:text-properties style:font-name="Segoe UI" fo:font-size="10pt" fo:font-weight="normal" style:font-size-asian="10pt" style:font-weight-asian="normal" style:font-size-complex="10pt" style:font-weight-complex="normal"/>
    </style:style>
    <style:style style:name="ce661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662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is-true-formula(AND(([.C8]+[.D8])&gt;0;[.AE8]&gt;0.1))" style:apply-style-name="rot" style:base-cell-address="Wochenaufgaben.G8"/>
      <style:map style:condition="is-true-formula(AND(([.C8]+[.D8])&gt;0;[.AE8]&gt;0.05))" style:apply-style-name="gelb" style:base-cell-address="Wochenaufgaben.G8"/>
      <style:map style:condition="is-true-formula(([.C8]+[.D8])&gt;0)" style:apply-style-name="gruen" style:base-cell-address="Wochenaufgaben.G8"/>
    </style:style>
    <style:style style:name="ce663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is-true-formula(AND(([.C8]+[.D8])&gt;0;[.AE8]&gt;0.1))" style:apply-style-name="rot" style:base-cell-address="Wochenaufgaben.G8"/>
      <style:map style:condition="is-true-formula(AND(([.C8]+[.D8])&gt;0;[.AE8]&gt;0.05))" style:apply-style-name="gelb" style:base-cell-address="Wochenaufgaben.G8"/>
      <style:map style:condition="is-true-formula(([.C8]+[.D8])&gt;0)" style:apply-style-name="gruen" style:base-cell-address="Wochenaufgaben.G8"/>
    </style:style>
    <style:style style:name="ce664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is-true-formula(AND(([.C8]+[.D8])&gt;0;[.AE8]&gt;0.1))" style:apply-style-name="rot" style:base-cell-address="Wochenaufgaben.G8"/>
      <style:map style:condition="is-true-formula(AND(([.C8]+[.D8])&gt;0;[.AE8]&gt;0.05))" style:apply-style-name="gelb" style:base-cell-address="Wochenaufgaben.G8"/>
      <style:map style:condition="is-true-formula(([.C8]+[.D8])&gt;0)" style:apply-style-name="gruen" style:base-cell-address="Wochenaufgaben.G8"/>
    </style:style>
    <style:style style:name="ce665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is-true-formula(AND(([.C8]+[.D8])&gt;0;[.AE8]&gt;0.1))" style:apply-style-name="rot" style:base-cell-address="Wochenaufgaben.G8"/>
      <style:map style:condition="is-true-formula(AND(([.C8]+[.D8])&gt;0;[.AE8]&gt;0.05))" style:apply-style-name="gelb" style:base-cell-address="Wochenaufgaben.G8"/>
      <style:map style:condition="is-true-formula(([.C8]+[.D8])&gt;0)" style:apply-style-name="gruen" style:base-cell-address="Wochenaufgaben.G8"/>
    </style:style>
    <style:style style:name="ce666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is-true-formula(AND(([.C8]+[.D8])&gt;0;[.AE8]&gt;0.1))" style:apply-style-name="rot" style:base-cell-address="Wochenaufgaben.G8"/>
      <style:map style:condition="is-true-formula(AND(([.C8]+[.D8])&gt;0;[.AE8]&gt;0.05))" style:apply-style-name="gelb" style:base-cell-address="Wochenaufgaben.G8"/>
      <style:map style:condition="is-true-formula(([.C8]+[.D8])&gt;0)" style:apply-style-name="gruen" style:base-cell-address="Wochenaufgaben.G8"/>
    </style:style>
    <style:style style:name="ce667" style:family="table-cell" style:parent-style-name="Default">
      <style:table-cell-properties fo:border-bottom="0.002cm solid #000000" fo:background-color="#e6e6e6" style:cell-protect="protected formula-hidden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668" style:family="table-cell" style:parent-style-name="Default" style:data-style-name="N1">
      <style:table-cell-properties fo:border-bottom="0.002cm solid #000000" fo:background-color="#ccccff" style:cell-protect="protected formula-hidden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669" style:family="table-cell" style:parent-style-name="Default">
      <style:table-cell-properties style:cell-protect="none" style:print-content="true" fo:background-color="transparent" fo:border="0.002cm solid #000000"/>
      <style:text-properties style:font-name="Segoe UI" fo:font-weight="normal" style:font-weight-asian="normal" style:font-weight-complex="normal"/>
    </style:style>
    <style:style style:name="ce670" style:family="table-cell" style:parent-style-name="Default" style:data-style-name="N276">
      <style:table-cell-properties fo:background-color="transparent" fo:border="0.002cm solid #000000"/>
      <style:text-properties fo:font-weight="normal" style:font-weight-asian="normal" style:font-weight-complex="normal"/>
    </style:style>
    <style:style style:name="ce671" style:family="table-cell" style:parent-style-name="Default" style:data-style-name="N276">
      <style:table-cell-properties fo:background-color="transparent" fo:border="none"/>
      <style:text-properties fo:font-weight="normal" style:font-weight-asian="normal" style:font-weight-complex="normal"/>
    </style:style>
    <style:style style:name="ce672" style:family="table-cell" style:parent-style-name="Default" style:data-style-name="N256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673" style:family="table-cell" style:parent-style-name="Default" style:data-style-name="N256">
      <style:table-cell-properties fo:border-bottom="none" fo:background-color="#e6e6e6" fo:border-left="none" fo:border-right="none" fo:border-top="0.002cm solid #000000"/>
      <style:text-properties style:font-name="Segoe UI" fo:font-weight="normal" style:font-weight-asian="normal" style:font-weight-complex="normal"/>
    </style:style>
    <style:style style:name="ce674" style:family="table-cell" style:parent-style-name="Default" style:data-style-name="N256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start" fo:margin-left="0cm"/>
      <style:text-properties style:font-name="Segoe UI" fo:font-weight="normal" style:font-weight-asian="normal" style:font-weight-complex="normal"/>
    </style:style>
    <style:style style:name="ce675" style:family="table-cell" style:parent-style-name="Default" style:data-style-name="N256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676" style:family="table-cell" style:parent-style-name="Default" style:data-style-name="N256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677" style:family="table-cell" style:parent-style-name="Default" style:data-style-name="N10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678" style:family="table-cell" style:parent-style-name="Default" style:data-style-name="N1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679" style:family="table-cell" style:parent-style-name="Default" style:data-style-name="N1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680" style:family="table-cell" style:parent-style-name="Default" style:data-style-name="N1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681" style:family="table-cell" style:parent-style-name="Default" style:data-style-name="N10">
      <style:table-cell-properties fo:background-color="#fffacd" style:cell-protect="protected formula-hidden" style:print-content="true" style:text-align-source="fix" style:repeat-content="false" fo:border="none"/>
      <style:paragraph-properties fo:text-align="center" fo:margin-left="0cm"/>
      <style:text-properties style:font-name="Segoe UI" fo:font-weight="bold"/>
    </style:style>
    <style:style style:name="ce682" style:family="table-cell" style:parent-style-name="Default" style:data-style-name="N1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683" style:family="table-cell" style:parent-style-name="Default" style:data-style-name="N1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684" style:family="table-cell" style:parent-style-name="Default" style:data-style-name="N167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</style:style>
    <style:style style:name="ce685" style:family="table-cell" style:parent-style-name="Default" style:data-style-name="N1">
      <style:table-cell-properties fo:background-color="transparent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686" style:family="table-cell" style:parent-style-name="Default" style:data-style-name="N167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687" style:family="table-cell" style:parent-style-name="Default" style:data-style-name="N167">
      <style:table-cell-properties fo:border-bottom="none" fo:background-color="#e6e6e6" style:cell-protect="protected formula-hidden" style:print-content="true" style:text-align-source="fix" style:repeat-content="false" fo:border-left="none" fo:border-right="none" fo:border-top="0.002cm solid #000000"/>
      <style:paragraph-properties fo:text-align="end" fo:margin-left="0cm"/>
      <style:text-properties style:font-name="Segoe UI" fo:font-weight="normal" style:font-weight-asian="normal" style:font-weight-complex="normal"/>
    </style:style>
    <style:style style:name="ce688" style:family="table-cell" style:parent-style-name="Default" style:data-style-name="N167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start" fo:margin-left="0cm"/>
      <style:text-properties style:font-name="Segoe UI" fo:font-weight="normal" style:font-weight-asian="normal" style:font-weight-complex="normal"/>
    </style:style>
    <style:style style:name="ce689" style:family="table-cell" style:parent-style-name="grau">
      <style:table-cell-properties style:text-align-source="fix" style:repeat-content="false" fo:background-color="transparent" fo:border="none"/>
      <style:paragraph-properties fo:text-align="end" fo:margin-left="0cm"/>
      <style:text-properties style:font-name="Segoe UI" fo:font-size="7pt" fo:font-weight="normal" style:font-size-asian="7pt" style:font-weight-asian="normal" style:font-size-complex="7pt" style:font-weight-complex="normal"/>
      <style:map style:condition="is-true-formula(IF([.C6]=&quot;&quot;))" style:apply-style-name="leer" style:base-cell-address="Übersicht.B6"/>
    </style:style>
    <style:style style:name="ce690" style:family="table-cell" style:parent-style-name="Default" style:data-style-name="N40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691" style:family="table-cell" style:parent-style-name="Default" style:data-style-name="N167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692" style:family="table-cell" style:parent-style-name="Default" style:data-style-name="N167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693" style:family="table-cell" style:parent-style-name="Default" style:data-style-name="N167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694" style:family="table-cell" style:parent-style-name="Default" style:data-style-name="N167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695" style:family="table-cell" style:parent-style-name="Default" style:data-style-name="N167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696" style:family="table-cell" style:parent-style-name="Default" style:data-style-name="N167">
      <style:table-cell-properties fo:background-color="#cc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697" style:family="table-cell" style:parent-style-name="Default" style:data-style-name="N225">
      <style:table-cell-properties fo:background-color="transparent" fo:border="0.002cm solid #000000"/>
      <style:text-properties fo:font-weight="bold" style:font-weight-asian="bold" style:font-weight-complex="bold"/>
    </style:style>
    <style:style style:name="ce698" style:family="table-cell" style:parent-style-name="Default" style:data-style-name="N225">
      <style:table-cell-properties style:text-align-source="fix" style:repeat-content="false" fo:background-color="transparent" fo:wrap-option="wrap" fo:border="0.002cm solid #000000" style:rotation-angle="270" style:vertical-align="top"/>
      <style:paragraph-properties fo:text-align="center" fo:margin-left="0cm"/>
    </style:style>
    <style:style style:name="ce699" style:family="table-cell" style:parent-style-name="Default" style:data-style-name="N37">
      <style:table-cell-properties fo:border-bottom="none" fo:background-color="#e6e6e6" style:text-align-source="fix" style:repeat-content="false" fo:border-left="none" fo:border-right="0.002cm solid #000000" fo:border-top="0.002cm solid #000000"/>
      <style:paragraph-properties fo:text-align="start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700" style:family="table-cell" style:parent-style-name="Default" style:data-style-name="N0">
      <style:table-cell-properties fo:border-bottom="0.002cm solid #000000" fo:background-color="#e6e6e6" style:cell-protect="protected formula-hidden" style:print-content="true" style:text-align-source="fix" style:repeat-content="false" fo:border-left="none" fo:border-right="0.002cm solid #000000" fo:border-top="none"/>
      <style:paragraph-properties fo:text-align="start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70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Segoe UI" fo:font-size="7pt" fo:font-weight="normal" style:font-weight-asian="normal" style:font-weight-complex="normal"/>
    </style:style>
    <style:style style:name="ce702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7pt"/>
    </style:style>
    <style:style style:name="ce703" style:family="table-cell" style:parent-style-name="Default" style:data-style-name="N3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  <style:map style:condition="is-true-formula(AND((([.$B$3]-[.J8])&lt;=30);([.K8]&lt;=[.$K$6])))" style:apply-style-name="gruen" style:base-cell-address="Wochenaufgaben.J8"/>
      <style:map style:condition="is-true-formula(AND((([.$B$3]-[.J8])&lt;=60);([.K8]&lt;=[.$K$6])))" style:apply-style-name="gelb" style:base-cell-address="Wochenaufgaben.J8"/>
      <style:map style:condition="is-true-formula(([.K8]&lt;=[.$K$6]))" style:apply-style-name="rot" style:base-cell-address="Wochenaufgaben.J8"/>
    </style:style>
    <style:style style:name="ce704" style:family="table-cell" style:parent-style-name="Default" style:data-style-name="N3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  <style:map style:condition="is-true-formula(AND((([.$B$3]-[.J8])&lt;=30);([.K8]&lt;=[.$K$6])))" style:apply-style-name="gruen" style:base-cell-address="Wochenaufgaben.J8"/>
      <style:map style:condition="is-true-formula(AND((([.$B$3]-[.J8])&lt;=60);([.K8]&lt;=[.$K$6])))" style:apply-style-name="gelb" style:base-cell-address="Wochenaufgaben.J8"/>
      <style:map style:condition="is-true-formula(([.K8]&lt;=[.$K$6]))" style:apply-style-name="rot" style:base-cell-address="Wochenaufgaben.J8"/>
    </style:style>
    <style:style style:name="ce705" style:family="table-cell" style:parent-style-name="Default" style:data-style-name="N3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  <style:map style:condition="is-true-formula(AND((([.$B$3]-[.J8])&lt;=30);([.K8]&lt;=[.$K$6])))" style:apply-style-name="gruen" style:base-cell-address="Wochenaufgaben.J8"/>
      <style:map style:condition="is-true-formula(AND((([.$B$3]-[.J8])&lt;=60);([.K8]&lt;=[.$K$6])))" style:apply-style-name="gelb" style:base-cell-address="Wochenaufgaben.J8"/>
      <style:map style:condition="is-true-formula(([.K8]&lt;=[.$K$6]))" style:apply-style-name="rot" style:base-cell-address="Wochenaufgaben.J8"/>
    </style:style>
    <style:style style:name="ce706" style:family="table-cell" style:parent-style-name="Default" style:data-style-name="N3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  <style:map style:condition="is-true-formula(AND((([.$B$3]-[.J8])&lt;=30);([.K8]&lt;=[.$K$6])))" style:apply-style-name="gruen" style:base-cell-address="Wochenaufgaben.J8"/>
      <style:map style:condition="is-true-formula(AND((([.$B$3]-[.J8])&lt;=60);([.K8]&lt;=[.$K$6])))" style:apply-style-name="gelb" style:base-cell-address="Wochenaufgaben.J8"/>
      <style:map style:condition="is-true-formula(([.K8]&lt;=[.$K$6]))" style:apply-style-name="rot" style:base-cell-address="Wochenaufgaben.J8"/>
    </style:style>
    <style:style style:name="ce707" style:family="table-cell" style:parent-style-name="Default" style:data-style-name="N3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  <style:map style:condition="is-true-formula(AND((([.$B$3]-[.J8])&lt;=30);([.K8]&lt;=[.$K$6])))" style:apply-style-name="gruen" style:base-cell-address="Wochenaufgaben.J8"/>
      <style:map style:condition="is-true-formula(AND((([.$B$3]-[.J8])&lt;=60);([.K8]&lt;=[.$K$6])))" style:apply-style-name="gelb" style:base-cell-address="Wochenaufgaben.J8"/>
      <style:map style:condition="is-true-formula(([.K8]&lt;=[.$K$6]))" style:apply-style-name="rot" style:base-cell-address="Wochenaufgaben.J8"/>
    </style:style>
    <style:style style:name="ce708" style:family="table-cell" style:parent-style-name="Default" style:data-style-name="N225">
      <style:table-cell-properties fo:background-color="transparent"/>
    </style:style>
    <style:style style:name="ce709" style:family="table-cell" style:parent-style-name="Default" style:data-style-name="N30">
      <style:table-cell-properties fo:background-color="#cc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(([$Wochenaufgaben.$I2]-[$Wochenaufgaben.$I5])&lt;=30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[$Wochenaufgaben.$I5]&gt;0))" style:apply-style-name="gruen" style:base-cell-address="Übersicht.J20"/>
    </style:style>
    <style:style style:name="ce7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6pt" style:font-size-asian="6pt" style:font-size-complex="6pt"/>
    </style:style>
    <style:style style:name="ce711" style:family="table-cell" style:parent-style-name="Default" style:data-style-name="N143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Comic Sans MS" fo:font-size="8pt" fo:font-weight="normal" style:font-size-asian="8pt" style:font-weight-asian="normal" style:font-size-complex="8pt" style:font-weight-complex="normal"/>
    </style:style>
    <style:style style:name="ce712" style:family="table-cell" style:parent-style-name="Default">
      <style:table-cell-properties style:text-align-source="fix" style:repeat-content="false" fo:background-color="transparent" style:rotation-angle="90"/>
      <style:paragraph-properties fo:text-align="center" fo:margin-left="0cm"/>
      <style:text-properties fo:font-size="6pt" style:font-size-asian="6pt" style:font-size-complex="6pt"/>
    </style:style>
    <style:style style:name="ce713" style:family="table-cell" style:parent-style-name="Default">
      <style:table-cell-properties fo:background-color="#b0e2ff"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714" style:family="table-cell" style:parent-style-name="Default">
      <style:table-cell-properties fo:background-color="#9aff9a"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715" style:family="table-cell" style:parent-style-name="Default">
      <style:table-cell-properties fo:background-color="#fffacd"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716" style:family="table-cell" style:parent-style-name="Default">
      <style:table-cell-properties fo:background-color="#ffdead"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717" style:family="table-cell" style:parent-style-name="Default">
      <style:table-cell-properties fo:background-color="#ffb5c5"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71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719" style:family="table-cell" style:parent-style-name="Default">
      <style:table-cell-properties style:text-align-source="fix" style:repeat-content="false" fo:background-color="transparent" fo:wrap-option="wrap" fo:border="none" style:rotation-angle="270" style:vertical-align="top"/>
      <style:paragraph-properties fo:text-align="center" fo:margin-left="0cm"/>
      <style:text-properties fo:font-size="6pt" style:font-size-asian="6pt" style:font-size-complex="6pt"/>
    </style:style>
    <style:style style:name="ce720" style:family="table-cell" style:parent-style-name="Default">
      <style:table-cell-properties style:cell-protect="protected formula-hidden" style:print-content="true" fo:background-color="transparent"/>
      <style:text-properties style:font-name="Segoe UI" fo:font-weight="normal" style:font-weight-asian="normal" style:font-weight-complex="normal"/>
    </style:style>
    <style:style style:name="ce721" style:family="table-cell" style:parent-style-name="Default" style:data-style-name="N100">
      <style:table-cell-properties fo:border-bottom="none" fo:background-color="#e6e6e6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start" fo:margin-left="0cm"/>
      <style:text-properties style:font-name="Segoe UI" fo:font-weight="normal" style:font-weight-asian="normal" style:font-weight-complex="normal"/>
    </style:style>
    <style:style style:name="ce722" style:family="table-cell" style:parent-style-name="Default">
      <style:table-cell-properties fo:border-bottom="0.002cm solid #000000" fo:background-color="#e6e6e6" style:cell-protect="protected formula-hidden" style:print-content="true" style:text-align-source="fix" style:repeat-content="false" fo:border-left="0.002cm solid #000000" fo:border-right="none" fo:border-top="none"/>
      <style:paragraph-properties fo:text-align="end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723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none"/>
      <style:paragraph-properties fo:text-align="start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724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725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726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727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728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729" style:family="table-cell" style:parent-style-name="Default" style:data-style-name="N0">
      <style:table-cell-properties fo:border-bottom="none" fo:background-color="#e6e6e6" style:cell-protect="protected formula-hidden" style:print-content="true" style:text-align-source="fix" style:repeat-content="false" fo:border-left="none" fo:border-right="none" fo:border-top="0.002cm solid #000000"/>
      <style:paragraph-properties fo:text-align="end" fo:margin-left="0cm"/>
      <style:text-properties style:font-name="Segoe UI" fo:font-weight="bold" style:font-weight-asian="bold" style:font-weight-complex="bold"/>
    </style:style>
    <style:style style:name="ce730" style:family="table-cell" style:parent-style-name="Default">
      <style:table-cell-properties fo:border-bottom="0.002cm solid #000000" fo:background-color="#e6e6e6" style:cell-protect="protected formula-hidden" style:print-content="true" style:text-align-source="fix" style:repeat-content="false" fo:border-left="none" fo:border-right="none" fo:border-top="none"/>
      <style:paragraph-properties fo:text-align="end" fo:margin-left="0cm"/>
      <style:text-properties style:font-name="Segoe UI" fo:font-weight="bold" style:font-weight-asian="bold" style:font-weight-complex="bold"/>
    </style:style>
    <style:style style:name="ce731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732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9pt" fo:font-weight="bold" style:font-size-asian="9pt" style:font-size-complex="9pt"/>
    </style:style>
    <style:style style:name="ce733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</style:style>
    <style:style style:name="ce734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</style:style>
    <style:style style:name="ce735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</style:style>
    <style:style style:name="ce736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</style:style>
    <style:style style:name="ce737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</style:style>
    <style:style style:name="ce738" style:family="table-cell" style:parent-style-name="Default" style:data-style-name="N37">
      <style:table-cell-properties fo:border-bottom="none" fo:background-color="#e6e6e6" style:cell-protect="protected formula-hidden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Segoe UI" fo:font-weight="bold" style:font-weight-asian="bold" style:font-weight-complex="bold"/>
    </style:style>
    <style:style style:name="ce739" style:family="table-cell" style:parent-style-name="Default" style:data-style-name="N37">
      <style:table-cell-properties fo:border-bottom="0.002cm solid #000000" fo:background-color="#e6e6e6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font-name="Segoe UI" fo:font-weight="bold" style:font-weight-asian="bold" style:font-weight-complex="bold"/>
    </style:style>
    <style:style style:name="ce740" style:family="table-cell" style:parent-style-name="Default" style:data-style-name="N1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cell-content()&gt;=1/3" style:apply-style-name="rot" style:base-cell-address="Übersicht.N8"/>
      <style:map style:condition="cell-content()&gt;0.05" style:apply-style-name="gelb" style:base-cell-address="Übersicht.N8"/>
      <style:map style:condition="is-true-formula(IF (([.L8]+[.M8])&lt;&gt;0))" style:apply-style-name="gruen" style:base-cell-address="Übersicht.N8"/>
    </style:style>
    <style:style style:name="ce741" style:family="table-cell" style:parent-style-name="Default" style:data-style-name="N1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cell-content()&gt;=1/3" style:apply-style-name="rot" style:base-cell-address="Übersicht.N8"/>
      <style:map style:condition="cell-content()&gt;0.05" style:apply-style-name="gelb" style:base-cell-address="Übersicht.N8"/>
      <style:map style:condition="is-true-formula(IF (([.L8]+[.M8])&lt;&gt;0))" style:apply-style-name="gruen" style:base-cell-address="Übersicht.N8"/>
    </style:style>
    <style:style style:name="ce742" style:family="table-cell" style:parent-style-name="Default" style:data-style-name="N1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cell-content()&gt;=1/3" style:apply-style-name="rot" style:base-cell-address="Übersicht.N8"/>
      <style:map style:condition="cell-content()&gt;0.05" style:apply-style-name="gelb" style:base-cell-address="Übersicht.N8"/>
      <style:map style:condition="is-true-formula(IF (([.L8]+[.M8])&lt;&gt;0))" style:apply-style-name="gruen" style:base-cell-address="Übersicht.N8"/>
    </style:style>
    <style:style style:name="ce743" style:family="table-cell" style:parent-style-name="Default" style:data-style-name="N1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cell-content()&gt;=1/3" style:apply-style-name="rot" style:base-cell-address="Übersicht.N8"/>
      <style:map style:condition="cell-content()&gt;0.05" style:apply-style-name="gelb" style:base-cell-address="Übersicht.N8"/>
      <style:map style:condition="is-true-formula(IF (([.L8]+[.M8])&lt;&gt;0))" style:apply-style-name="gruen" style:base-cell-address="Übersicht.N8"/>
    </style:style>
    <style:style style:name="ce744" style:family="table-cell" style:parent-style-name="Default" style:data-style-name="N1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cell-content()&gt;=1/3" style:apply-style-name="rot" style:base-cell-address="Übersicht.N8"/>
      <style:map style:condition="cell-content()&gt;0.05" style:apply-style-name="gelb" style:base-cell-address="Übersicht.N8"/>
      <style:map style:condition="is-true-formula(IF (([.L8]+[.M8])&lt;&gt;0))" style:apply-style-name="gruen" style:base-cell-address="Übersicht.N8"/>
    </style:style>
    <style:style style:name="ce745" style:family="table-cell" style:parent-style-name="Default" style:data-style-name="N11">
      <style:table-cell-properties fo:background-color="transparent" fo:border="0.002cm solid #000000"/>
      <style:text-properties fo:font-weight="normal" style:font-weight-asian="normal" style:font-weight-complex="normal"/>
    </style:style>
    <style:style style:name="ce746" style:family="table-cell" style:parent-style-name="Default" style:data-style-name="N11">
      <style:table-cell-properties fo:background-color="transparent" fo:border="0.002cm solid #000000"/>
      <style:text-properties fo:font-size="12pt" fo:font-weight="normal" style:font-size-asian="12pt" style:font-weight-asian="normal" style:font-size-complex="12pt" style:font-weight-complex="normal"/>
    </style:style>
    <style:style style:name="ce747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rotation-angle="270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748" style:family="table-cell" style:parent-style-name="Default">
      <style:table-cell-properties fo:border-bottom="none" fo:background-color="#e6e6e6" fo:border-left="none" fo:border-right="0.002cm solid #000000" fo:border-top="0.002cm solid #000000"/>
      <style:text-properties style:font-name="Segoe UI"/>
    </style:style>
    <style:style style:name="ce749" style:family="table-cell" style:parent-style-name="Default">
      <style:table-cell-properties fo:border-bottom="0.002cm solid #000000" fo:background-color="#e6e6e6" fo:border-left="none" fo:border-right="0.002cm solid #000000" fo:border-top="none"/>
      <style:text-properties style:font-name="Segoe UI" fo:font-weight="normal" style:font-weight-asian="normal" style:font-weight-complex="normal"/>
    </style:style>
    <style:style style:name="ce750" style:family="table-cell" style:parent-style-name="Default" style:data-style-name="N162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751" style:family="table-cell" style:parent-style-name="Default" style:data-style-name="N167">
      <style:table-cell-properties fo:background-color="#b0e2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752" style:family="table-cell" style:parent-style-name="Default" style:data-style-name="N167">
      <style:table-cell-properties fo:background-color="#9aff9a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753" style:family="table-cell" style:parent-style-name="Default" style:data-style-name="N167">
      <style:table-cell-properties fo:background-color="#fffacd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754" style:family="table-cell" style:parent-style-name="Default" style:data-style-name="N167">
      <style:table-cell-properties fo:background-color="#ffdead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755" style:family="table-cell" style:parent-style-name="Default" style:data-style-name="N167">
      <style:table-cell-properties fo:background-color="#ffb5c5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756" style:family="table-cell" style:parent-style-name="Default" style:data-style-name="N11">
      <style:table-cell-properties fo:background-color="transparent"/>
      <style:text-properties fo:font-weight="normal" style:font-weight-asian="normal" style:font-weight-complex="normal"/>
    </style:style>
    <style:style style:name="ce757" style:family="table-cell" style:parent-style-name="Default">
      <style:table-cell-properties fo:background-color="#b0e2ff"/>
    </style:style>
    <style:style style:name="ce758" style:family="table-cell" style:parent-style-name="Default">
      <style:table-cell-properties fo:background-color="#9aff9a"/>
    </style:style>
    <style:style style:name="ce759" style:family="table-cell" style:parent-style-name="Default">
      <style:table-cell-properties fo:background-color="#fffacd"/>
    </style:style>
    <style:style style:name="ce760" style:family="table-cell" style:parent-style-name="Default">
      <style:table-cell-properties fo:background-color="#ffdead"/>
    </style:style>
    <style:style style:name="ce761" style:family="table-cell" style:parent-style-name="Default">
      <style:table-cell-properties fo:background-color="#ffb5c5"/>
    </style:style>
    <style:style style:name="ce762" style:family="table-cell" style:parent-style-name="Default" style:data-style-name="N0">
      <style:table-cell-properties style:cell-protect="none" style:print-content="true" fo:background-color="transparent" fo:border="0.002cm solid #000000"/>
      <style:text-properties style:font-name="Segoe UI" fo:font-weight="normal" style:font-weight-asian="normal" style:font-weight-complex="normal"/>
    </style:style>
    <style:style style:name="ce763" style:family="table-cell" style:parent-style-name="Default" style:data-style-name="N37">
      <style:table-cell-properties fo:border-bottom="none" fo:background-color="#e6e6e6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764" style:family="table-cell" style:parent-style-name="Default" style:data-style-name="N37">
      <style:table-cell-properties fo:border-bottom="0.002cm solid #000000" fo:background-color="#e6e6e6" style:cell-protect="protected formula-hidden" style:print-content="true" style:text-align-source="fix" style:repeat-content="false" fo:border-left="0.002cm solid #000000" fo:border-right="none" fo:border-top="none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765" style:family="table-cell" style:parent-style-name="Default" style:data-style-name="N30">
      <style:table-cell-properties fo:background-color="#e6e6e6" style:cell-protect="protected formula-hidden" style:print-content="true"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76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767" style:family="table-cell" style:parent-style-name="Default">
      <style:table-cell-properties style:text-align-source="fix" style:repeat-content="false" fo:background-color="transparent" fo:wrap-option="wrap" fo:border="0.002cm solid #000000" style:rotation-angle="270" style:vertical-align="top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768" style:family="table-cell" style:parent-style-name="Default" style:data-style-name="N37">
      <style:table-cell-properties fo:border-bottom="none" fo:background-color="#e6e6e6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769" style:family="table-cell" style:parent-style-name="Default" style:data-style-name="N37">
      <style:table-cell-properties fo:border-bottom="0.002cm solid #000000" fo:background-color="#e6e6e6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77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771" style:family="table-cell" style:parent-style-name="Default">
      <style:table-cell-properties style:text-align-source="fix" style:repeat-content="false" fo:background-color="transparent" fo:wrap-option="wrap" fo:border="none" style:rotation-angle="270" style:vertical-align="top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772" style:family="table-cell" style:parent-style-name="Default">
      <style:table-cell-properties style:cell-protect="none" style:print-content="true" fo:background-color="transparent" fo:border="0.002cm solid #000000"/>
      <style:text-properties style:font-name="Segoe UI" fo:font-weight="normal"/>
    </style:style>
    <style:style style:name="ce773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774" style:family="table-cell" style:parent-style-name="Default">
      <style:table-cell-properties style:text-align-source="fix" style:repeat-content="false" fo:background-color="transparent" fo:wrap-option="wrap" fo:border="none" style:rotation-angle="270" style:vertical-align="top"/>
      <style:paragraph-properties fo:text-align="center" fo:margin-left="0cm"/>
    </style:style>
    <style:style style:name="ce775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776" style:family="table-cell" style:parent-style-name="Default">
      <style:table-cell-properties fo:background-color="transparent" fo:wrap-option="wrap" fo:border="none"/>
    </style:style>
    <style:style style:name="ce777" style:family="table-cell" style:parent-style-name="Default">
      <style:table-cell-properties fo:background-color="transparent"/>
      <style:text-properties fo:color="#999999" style:font-name="Segoe UI" fo:font-style="italic" fo:font-weight="normal" style:font-style-asian="italic" style:font-weight-asian="normal" style:font-style-complex="italic" style:font-weight-complex="normal"/>
    </style:style>
    <style:style style:name="ce778" style:family="table-cell" style:parent-style-name="Default" style:data-style-name="N37">
      <style:table-cell-properties fo:border-bottom="none" fo:background-color="#e6e6e6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color="#999999" style:font-name="Segoe UI" fo:font-style="italic" fo:font-weight="normal" style:font-style-asian="italic" style:font-weight-asian="normal" style:font-style-complex="italic" style:font-weight-complex="normal"/>
    </style:style>
    <style:style style:name="ce779" style:family="table-cell" style:parent-style-name="Default" style:data-style-name="N37">
      <style:table-cell-properties fo:border-bottom="0.002cm solid #000000" fo:background-color="#e6e6e6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text-properties fo:color="#999999" style:font-name="Segoe UI" fo:font-style="italic" fo:font-weight="normal" style:font-style-asian="italic" style:font-weight-asian="normal" style:font-style-complex="italic" style:font-weight-complex="normal"/>
    </style:style>
    <style:style style:name="ce780" style:family="table-cell" style:parent-style-name="Default">
      <style:table-cell-properties style:cell-protect="protected formula-hidden" style:print-content="true" fo:background-color="transparent"/>
      <style:text-properties fo:color="#999999" style:font-name="Segoe UI" fo:font-style="italic" fo:font-weight="normal" style:font-style-asian="italic" style:font-weight-asian="normal" style:font-style-complex="italic" style:font-weight-complex="normal"/>
    </style:style>
    <style:style style:name="ce781" style:family="table-cell" style:parent-style-name="Default" style:data-style-name="N30">
      <style:table-cell-properties fo:background-color="#e6e6e6" style:cell-protect="protected formula-hidden" style:print-content="true"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color="#999999" style:font-name="Segoe UI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782" style:family="table-cell" style:parent-style-name="Default" style:data-style-name="N162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999999" style:font-name="Segoe U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83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color="#999999" style:font-name="Segoe U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84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color="#999999" style:font-name="Segoe U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85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color="#999999" style:font-name="Segoe U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86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color="#999999" style:font-name="Segoe U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87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color="#999999" style:font-name="Segoe U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88" style:family="table-cell" style:parent-style-name="Default" style:data-style-name="N37">
      <style:table-cell-properties fo:border-bottom="none" fo:background-color="#e6e6e6" style:cell-protect="protected formula-hidden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999999" style:font-name="Segoe UI" fo:font-style="italic" fo:font-weight="normal" style:font-style-asian="italic" style:font-weight-asian="normal" style:font-style-complex="italic" style:font-weight-complex="normal"/>
    </style:style>
    <style:style style:name="ce789" style:family="table-cell" style:parent-style-name="Default" style:data-style-name="N37">
      <style:table-cell-properties fo:border-bottom="0.002cm solid #000000" fo:background-color="#e6e6e6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fo:color="#999999" style:font-name="Segoe UI" fo:font-style="italic" fo:font-weight="normal" style:font-style-asian="italic" style:font-weight-asian="normal" style:font-style-complex="italic" style:font-weight-complex="normal"/>
    </style:style>
    <style:style style:name="ce79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Segoe UI" fo:font-size="14pt" style:text-underline-style="solid" style:text-underline-width="auto" style:text-underline-color="font-color" fo:font-weight="normal" style:font-weight-asian="normal" style:font-weight-complex="normal"/>
    </style:style>
    <style:style style:name="ce791" style:family="table-cell" style:parent-style-name="Default">
      <style:table-cell-properties fo:border-bottom="none" fo:background-color="#e6e6e6" fo:border-left="0.002cm solid #000000" fo:border-right="none" fo:border-top="0.002cm solid #000000"/>
      <style:text-properties style:font-name="Segoe UI" fo:font-weight="normal" style:font-weight-asian="normal" style:font-weight-complex="normal"/>
    </style:style>
    <style:style style:name="ce792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none"/>
      <style:paragraph-properties fo:text-align="end" fo:margin-left="0cm"/>
      <style:text-properties style:font-name="Segoe UI" fo:font-weight="normal" style:font-weight-asian="normal" style:font-weight-complex="normal"/>
    </style:style>
    <style:style style:name="ce793" style:family="table-cell" style:parent-style-name="Default" style:data-style-name="N37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7pt"/>
    </style:style>
    <style:style style:name="ce794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Wochenaufgaben.C6"/>
    </style:style>
    <style:style style:name="ce795" style:family="table-cell" style:parent-style-name="Default" style:data-style-name="N167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center" fo:margin-left="0cm"/>
      <style:text-properties style:font-name="Segoe UI" fo:font-size="10pt" fo:font-weight="normal" style:font-size-asian="10pt" style:font-weight-asian="normal" style:font-size-complex="10pt" style:font-weight-complex="normal"/>
    </style:style>
    <style:style style:name="ce796" style:family="table-cell" style:parent-style-name="Default" style:data-style-name="N167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Segoe UI" fo:font-size="7pt" fo:font-weight="normal" style:font-weight-asian="normal" style:font-weight-complex="normal"/>
    </style:style>
    <style:style style:name="ce797" style:family="table-cell" style:parent-style-name="Default" style:data-style-name="N167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7pt" fo:font-weight="normal" style:font-size-asian="7pt" style:font-weight-asian="normal" style:font-size-complex="7pt" style:font-weight-complex="normal"/>
    </style:style>
    <style:style style:name="ce798" style:family="table-cell" style:parent-style-name="Default" style:data-style-name="N3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7pt"/>
    </style:style>
    <style:style style:name="ce79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end" fo:margin-left="0cm"/>
      <style:text-properties style:font-name="Segoe UI" fo:font-weight="normal" style:font-weight-asian="normal" style:font-weight-complex="normal"/>
    </style:style>
    <style:style style:name="ce800" style:family="table-cell" style:parent-style-name="Default" style:data-style-name="N167">
      <style:table-cell-properties fo:border-bottom="none" fo:background-color="#e6e6e6" style:cell-protect="protected formula-hidden" style:print-content="true" style:text-align-source="fix" style:repeat-content="false" fo:border-left="none" fo:border-right="0.002cm solid #000000" fo:border-top="0.002cm solid #000000"/>
      <style:paragraph-properties fo:text-align="end" fo:margin-left="0cm"/>
      <style:text-properties style:font-name="Segoe UI" fo:font-weight="normal" style:font-weight-asian="normal" style:font-weight-complex="normal"/>
    </style:style>
    <style:style style:name="ce801" style:family="table-cell" style:parent-style-name="Default" style:data-style-name="N167">
      <style:table-cell-properties fo:border-bottom="0.002cm solid #000000" fo:background-color="#e6e6e6" style:text-align-source="fix" style:repeat-content="false" fo:border-left="none" fo:border-right="0.002cm solid #000000" fo:border-top="non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802" style:family="table-cell" style:parent-style-name="Default" style:data-style-name="N30">
      <style:table-cell-properties fo:background-color="transparent"/>
    </style:style>
    <style:style style:name="ce803" style:family="table-cell" style:parent-style-name="Default">
      <style:table-cell-properties fo:background-color="transparent"/>
      <style:text-properties fo:color="#eeeeee"/>
    </style:style>
    <style:style style:name="ce80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805" style:family="table-cell" style:parent-style-name="Default" style:data-style-name="N30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806" style:family="table-cell" style:parent-style-name="Default" style:data-style-name="N30">
      <style:table-cell-properties fo:background-color="#eeeeee" style:text-align-source="fix" style:repeat-content="false" fo:wrap-option="wrap" fo:border="0.002cm solid #000000"/>
      <style:paragraph-properties fo:text-align="center" fo:margin-left="0cm"/>
    </style:style>
    <style:style style:name="ce807" style:family="table-cell" style:parent-style-name="Default" style:data-style-name="N30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808" style:family="table-cell" style:parent-style-name="Default" style:data-style-name="N30">
      <style:table-cell-properties style:text-align-source="fix" style:repeat-content="false" fo:background-color="transparent"/>
      <style:paragraph-properties fo:text-align="center" fo:margin-left="0cm"/>
    </style:style>
    <style:style style:name="ce809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810" style:family="table-cell" style:parent-style-name="Default">
      <style:table-cell-properties fo:background-color="#eeeeee" style:text-align-source="fix" style:repeat-content="false" fo:wrap-option="wrap" fo:border="0.002cm solid #000000"/>
      <style:paragraph-properties fo:text-align="center" fo:margin-left="0cm"/>
    </style:style>
    <style:style style:name="ce81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</style:style>
    <style:style style:name="ce813" style:family="table-cell" style:parent-style-name="Default">
      <style:table-cell-properties fo:background-color="#eeeeee" style:text-align-source="fix" style:repeat-content="false" fo:wrap-option="wrap" fo:border="none"/>
      <style:paragraph-properties fo:text-align="center" fo:margin-left="0cm"/>
    </style:style>
    <style:style style:name="ce81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</style:style>
    <style:style style:name="ce815" style:family="table-cell" style:parent-style-name="Default">
      <style:table-cell-properties fo:background-color="#ffffff" fo:wrap-option="wrap"/>
    </style:style>
    <style:style style:name="gr1" style:family="graphic">
      <style:graphic-properties fo:background-color="#0000ff"/>
    </style:style>
    <style:style style:name="gr2" style:family="graphic">
      <style:graphic-properties draw:stroke="none" svg:stroke-color="#000000" draw:fill="solid" draw:fill-color="#c0c0c0" fo:min-height="24.442cm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fo:background-color="#00ff00"/>
    </style:style>
    <style:style style:name="gr5" style:family="graphic">
      <style:graphic-properties draw:stroke="none" svg:stroke-color="#000000" draw:fill="solid" draw:fill-color="#c0c0c0" fo:min-height="15.44cm"/>
    </style:style>
    <style:style style:name="gr6" style:family="graphic">
      <style:graphic-properties fo:background-color="#ff0000"/>
    </style:style>
    <style:style style:name="gr7" style:family="graphic">
      <style:graphic-properties fo:background-color="#ff7e00"/>
    </style:style>
    <style:style style:name="gr8" style:family="graphic">
      <style:graphic-properties draw:stroke="none" svg:stroke-color="#000000" draw:fill="solid" draw:fill-color="#c0c0c0" fo:min-height="13.865cm"/>
    </style:style>
    <style:style style:name="gr9" style:family="graphic">
      <style:graphic-properties fo:background-color="#ff8300"/>
    </style:style>
    <style:style style:name="gr10" style:family="graphic">
      <style:graphic-properties draw:stroke="none" svg:stroke-color="#000000" draw:fill="solid" draw:fill-color="#c0c0c0" fo:min-height="12.113cm"/>
    </style:style>
    <style:style style:name="P1" style:family="paragraph">
      <style:paragraph-properties fo:text-align="center"/>
      <style:text-properties fo:color="#ffffff" fo:font-size="12pt" fo:font-weight="bold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font-name="Albany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center"/>
      <style:text-properties fo:font-size="12pt" fo:font-weight="bold"/>
    </style:style>
    <style:style style:name="P6" style:family="paragraph">
      <style:paragraph-properties fo:text-align="center"/>
      <style:text-properties fo:font-size="14pt" fo:font-weight="bold"/>
    </style:style>
    <style:style style:name="T1" style:family="text">
      <style:text-properties style:text-outline="false" style:text-line-through-style="none" style:font-name="Albany" fo:font-size="12pt" fo:language="de" fo:country="D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lbany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lbany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font-name="Albany" fo:font-size="11pt" fo:language="de" fo:country="D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font-name="Albany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font-name="Albany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ff"/>
    </style:style>
    <style:style style:name="T8" style:family="text">
      <style:text-properties fo:font-size="8pt" style:font-size-asian="8pt" style:font-size-complex="8pt"/>
    </style:style>
  </office:automatic-styles>
  <office:body>
    <office:spreadsheet>
      <table:table table:name="Wochenaufgaben" table:style-name="ta1" table:print="false">
        <office:forms form:automatic-focus="false" form:apply-design-mode="false">
          <form:form form:name="1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" form:id="control1" form:label="aktualisieren" form:printable="false" office:target-frame="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Ubersicht.Woche.Woche?language=Basic&amp;location=document" xlink:type="simple"/>
              </office:event-listeners>
            </form:button>
          </form:form>
        </office:forms>
        <table:table-column table:style-name="co1" table:default-cell-style-name="ce4"/>
        <table:table-column table:style-name="co2" table:default-cell-style-name="ce4"/>
        <table:table-column-group>
          <table:table-column table:style-name="co3" table:default-cell-style-name="ce20"/>
          <table:table-column table:style-name="co4" table:default-cell-style-name="ce28"/>
        </table:table-column-group>
        <table:table-column table:style-name="co5" table:default-cell-style-name="ce38"/>
        <table:table-column table:style-name="co6" table:default-cell-style-name="ce48"/>
        <table:table-column table:style-name="co7" table:default-cell-style-name="ce48"/>
        <table:table-column table:style-name="co8" table:default-cell-style-name="ce64"/>
        <table:table-column-group table:display="false">
          <table:table-column table:style-name="co9" table:visibility="collapse" table:default-cell-style-name="ce64"/>
        </table:table-column-group>
        <table:table-column-group>
          <table:table-column table:style-name="co10" table:default-cell-style-name="ce48"/>
          <table:table-column table:style-name="co10" table:number-columns-repeated="6" table:default-cell-style-name="ce4"/>
        </table:table-column-group>
        <table:table-column-group>
          <table:table-column table:style-name="co10" table:number-columns-repeated="7" table:default-cell-style-name="ce4"/>
        </table:table-column-group>
        <table:table-column-group>
          <table:table-column table:style-name="co10" table:number-columns-repeated="7" table:default-cell-style-name="ce4"/>
        </table:table-column-group>
        <table:table-column-group>
          <table:table-column table:style-name="co10" table:number-columns-repeated="2" table:default-cell-style-name="ce4"/>
          <table:table-column table:style-name="co10" table:visibility="collapse" table:number-columns-repeated="5" table:default-cell-style-name="ce4"/>
        </table:table-column-group>
        <table:table-column-group>
          <table:table-column table:style-name="co10" table:number-columns-repeated="5" table:default-cell-style-name="ce4"/>
          <table:table-column table:style-name="co10" table:visibility="collapse" table:default-cell-style-name="ce4"/>
          <table:table-column table:style-name="co10" table:default-cell-style-name="ce4"/>
        </table:table-column-group>
        <table:table-column-group>
          <table:table-column table:style-name="co7" table:default-cell-style-name="ce4"/>
          <table:table-column table:style-name="co11" table:default-cell-style-name="ce99"/>
          <table:table-column table:style-name="co12" table:default-cell-style-name="ce108"/>
          <table:table-column table:style-name="co13" table:default-cell-style-name="ce108"/>
        </table:table-column-group>
        <table:table-column table:style-name="co14" table:visibility="collapse" table:default-cell-style-name="ce48"/>
        <table:table-column table:style-name="co15" table:default-cell-style-name="ce4"/>
        <table:table-column table:style-name="co16" table:visibility="collapse" table:default-cell-style-name="ce4"/>
        <table:table-column table:style-name="co16" table:default-cell-style-name="ce4"/>
        <table:table-column table:style-name="co17" table:number-columns-repeated="3" table:default-cell-style-name="ce4"/>
        <table:table-column table:style-name="co17" table:visibility="collapse" table:number-columns-repeated="4" table:default-cell-style-name="ce4"/>
        <table:table-column table:style-name="co17" table:default-cell-style-name="ce4"/>
        <table:table-column table:style-name="co17" table:visibility="collapse" table:number-columns-repeated="7" table:default-cell-style-name="ce4"/>
        <table:table-column table:style-name="co17" table:number-columns-repeated="957" table:default-cell-style-name="ce4"/>
        <table:table-row table:style-name="ro1">
          <table:table-cell table:style-name="ce1"/>
          <table:table-cell table:style-name="ce5" office:value-type="string">
            <text:p>Halbjahr: I19-20</text:p>
          </table:table-cell>
          <table:table-cell table:style-name="ce14"/>
          <table:table-cell table:style-name="ce22"/>
          <table:table-cell table:style-name="ce30" office:value-type="float" office:value="300">
            <text:p>300</text:p>
          </table:table-cell>
          <table:table-cell table:style-name="ce39" office:value-type="string" table:number-columns-spanned="2" table:number-rows-spanned="1">
            <text:p><text:s text:c="3"/>I19-20</text:p>
          </table:table-cell>
          <table:covered-table-cell table:style-name="ce49" office:value-type="float" office:value="2">
            <text:p>2</text:p>
          </table:covered-table-cell>
          <table:table-cell table:style-name="ce55" office:value-type="string">
            <text:p>. Halbjahr</text:p>
          </table:table-cell>
          <table:table-cell table:style-name="ce55"/>
          <table:table-cell table:style-name="Default" table:number-columns-repeated="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85" office:value-type="string">
            <text:p>Summe Vorgabe</text:p>
          </table:table-cell>
          <table:table-cell table:style-name="ce91"/>
          <table:table-cell table:style-name="ce100" table:number-columns-repeated="2"/>
          <table:table-cell table:style-name="ce113"/>
          <table:table-cell/>
          <table:table-cell table:style-name="ce122" table:number-columns-repeated="173"/>
          <table:table-cell table:style-name="ce134" table:number-columns-repeated="797"/>
          <table:table-cell table:number-columns-repeated="4"/>
        </table:table-row>
        <table:table-row table:style-name="ro2">
          <table:table-cell table:style-name="ce1"/>
          <table:table-cell table:style-name="ce5" office:value-type="string">
            <text:p>Sollaufgaben Woche:</text:p>
          </table:table-cell>
          <table:table-cell table:style-name="ce14"/>
          <table:table-cell table:style-name="ce22"/>
          <table:table-cell table:style-name="ce30" office:value-type="float" office:value="100">
            <text:p>100</text:p>
          </table:table-cell>
          <table:table-cell table:style-name="ce40" office:value-type="string">
            <text:p>letzte</text:p>
          </table:table-cell>
          <table:table-cell table:style-name="ce50" office:value-type="float" office:value="7">
            <office:annotation draw:style-name="gr3" draw:text-style-name="P4" svg:width="2.899cm" svg:height="0.669cm" svg:x="9.37cm" svg:y="0cm" draw:caption-point-x="-0.61cm" draw:caption-point-y="0.454cm">
              <dc:date>2015-01-22T00:00:00</dc:date>
              <text:p text:style-name="P4"><text:span text:style-name="T5">Maximal 9</text:span></text:p>
            </office:annotation>
            <text:p>7</text:p>
          </table:table-cell>
          <table:table-cell table:style-name="ce56" office:value-type="string">
            <text:p>Tage</text:p>
          </table:table-cell>
          <table:table-cell table:style-name="ce56"/>
          <table:table-cell table:style-name="ce66"/>
          <table:table-cell table:style-name="ce72" table:number-columns-repeated="23"/>
          <table:table-cell table:style-name="ce82" table:number-columns-repeated="3"/>
          <table:table-cell table:style-name="ce72" table:number-columns-repeated="8"/>
          <table:table-cell table:style-name="ce86" table:formula="of:=SUM([.J2:.AR2])" office:value-type="float" office:value="0">
            <text:p>0</text:p>
          </table:table-cell>
          <table:table-cell table:style-name="ce92"/>
          <table:table-cell table:style-name="ce101" table:number-columns-repeated="2"/>
          <table:table-cell table:style-name="ce114"/>
          <table:table-cell>
            <draw:control table:end-cell-address="Wochenaufgaben.BC3" table:end-x="1.187cm" table:end-y="1.378cm" draw:z-index="0" draw:style-name="gr1" draw:text-style-name="P1" svg:width="7.208cm" svg:height="1.476cm" svg:x="1.258cm" svg:y="0.531cm" draw:control="control1"/>
          </table:table-cell>
          <table:table-cell table:style-name="ce13"/>
          <table:table-cell table:style-name="ce130"/>
          <table:table-cell table:style-name="ce129" table:number-columns-repeated="170"/>
          <table:table-cell table:style-name="ce133" table:number-columns-repeated="798"/>
          <table:table-cell table:number-columns-repeated="4"/>
        </table:table-row>
        <table:table-row table:style-name="ro3">
          <table:table-cell table:style-name="ce1"/>
          <table:table-cell table:style-name="ce6" table:formula="of:=NOW()" office:value-type="date" office:date-value="2022-02-04T17:19:10.14">
            <text:p>04.02.22</text:p>
          </table:table-cell>
          <table:table-cell table:style-name="ce15" office:value-type="string">
            <text:p>Note</text:p>
          </table:table-cell>
          <table:table-cell table:style-name="ce23"/>
          <table:table-cell table:style-name="ce31" office:value-type="string">
            <text:p>richtig </text:p>
          </table:table-cell>
          <table:table-cell table:style-name="ce41" office:value-type="string">
            <text:p>falsch</text:p>
          </table:table-cell>
          <table:table-cell table:style-name="ce31" office:value-type="string">
            <text:p>Abbrechen</text:p>
          </table:table-cell>
          <table:table-cell table:style-name="ce57" office:value-type="string">
            <text:p>Hj. <text:s text:c="29"/>letzte Beabreitung</text:p>
          </table:table-cell>
          <table:table-cell table:style-name="ce57" office:value-type="string">
            <text:p>Start <text:s text:c="22"/>Version</text:p>
          </table:table-cell>
          <table:table-cell table:style-name="ce67" office:value-type="string">
            <text:p>Ergänzen bis 1000</text:p>
          </table:table-cell>
          <table:table-cell table:style-name="ce67" office:value-type="string">
            <text:p>Addieren</text:p>
          </table:table-cell>
          <table:table-cell table:style-name="ce67" office:value-type="string">
            <text:p>Subtrahieren</text:p>
          </table:table-cell>
          <table:table-cell table:style-name="ce67" office:value-type="string">
            <text:p>Verdoppeln</text:p>
          </table:table-cell>
          <table:table-cell table:style-name="ce67" office:value-type="string">
            <text:p>Halbieren</text:p>
          </table:table-cell>
          <table:table-cell table:style-name="ce76" office:value-type="string">
            <text:p>1 mal 1</text:p>
          </table:table-cell>
          <table:table-cell table:style-name="ce76" office:value-type="string">
            <text:p>1 mal 1 (bis 15)</text:p>
          </table:table-cell>
          <table:table-cell table:style-name="ce79" office:value-type="string">
            <text:p>Zahlen schreiben</text:p>
          </table:table-cell>
          <table:table-cell table:style-name="ce79" office:value-type="string">
            <text:p>Kopfrechnen</text:p>
          </table:table-cell>
          <table:table-cell table:style-name="ce79" office:value-type="string">
            <text:p>Runden</text:p>
          </table:table-cell>
          <table:table-cell table:style-name="ce79" office:value-type="string">
            <text:p>Rechengesetze</text:p>
          </table:table-cell>
          <table:table-cell table:style-name="ce79" office:value-type="string">
            <text:p>Geometrie Begriffe</text:p>
          </table:table-cell>
          <table:table-cell table:style-name="ce79" office:value-type="string">
            <text:p>Einheiten umwandeln</text:p>
          </table:table-cell>
          <table:table-cell table:style-name="ce79" office:value-type="string">
            <text:p>Vierecke - Dreiecke</text:p>
          </table:table-cell>
          <table:table-cell table:style-name="ce80" office:value-type="string">
            <text:p>Dezimalzahlen</text:p>
          </table:table-cell>
          <table:table-cell table:style-name="ce80" office:value-type="string">
            <text:p>Winkel</text:p>
          </table:table-cell>
          <table:table-cell table:style-name="ce80" office:value-type="string">
            <text:p>Kürzen</text:p>
          </table:table-cell>
          <table:table-cell table:style-name="ce80" office:value-type="string">
            <text:p>Bruchteile</text:p>
          </table:table-cell>
          <table:table-cell table:style-name="ce80" office:value-type="string">
            <text:p>Bruchrechnung</text:p>
          </table:table-cell>
          <table:table-cell table:style-name="ce80" office:value-type="string">
            <text:p>Bruch und Kommazahl</text:p>
          </table:table-cell>
          <table:table-cell table:style-name="ce80" office:value-type="string">
            <text:p>Körper</text:p>
          </table:table-cell>
          <table:table-cell table:style-name="ce81" office:value-type="string">
            <text:p>Zuordnungen</text:p>
          </table:table-cell>
          <table:table-cell table:style-name="ce81" office:value-type="string">
            <text:p>Prozentrechnung</text:p>
          </table:table-cell>
          <table:table-cell table:style-name="ce81" office:value-type="string">
            <text:p>Negative Zahlen</text:p>
          </table:table-cell>
          <table:table-cell table:style-name="ce81" office:value-type="string">
            <text:p>Terme</text:p>
          </table:table-cell>
          <table:table-cell table:style-name="ce81" office:value-type="string">
            <text:p>Gleichungen</text:p>
          </table:table-cell>
          <table:table-cell table:style-name="ce81" office:value-type="string">
            <text:p>Wahrscheinlichkeit</text:p>
          </table:table-cell>
          <table:table-cell table:style-name="ce81" office:value-type="string">
            <text:p>Funktionen</text:p>
          </table:table-cell>
          <table:table-cell table:style-name="ce84" office:value-type="string">
            <text:p>Wurzeln</text:p>
          </table:table-cell>
          <table:table-cell table:style-name="ce84" office:value-type="string">
            <text:p>Dreiecke</text:p>
          </table:table-cell>
          <table:table-cell table:style-name="ce84" office:value-type="string">
            <text:p>Kreis</text:p>
          </table:table-cell>
          <table:table-cell table:style-name="ce84" office:value-type="string">
            <text:p>quadr. Fktnen.</text:p>
          </table:table-cell>
          <table:table-cell table:style-name="ce84" office:value-type="string">
            <text:p>Potenzen</text:p>
          </table:table-cell>
          <table:table-cell table:style-name="ce84" office:value-type="string">
            <text:p>Potenzfunktionen</text:p>
          </table:table-cell>
          <table:table-cell table:style-name="ce84" office:value-type="string">
            <text:p>Exp. Fktn. Wachstum</text:p>
          </table:table-cell>
          <table:table-cell table:style-name="ce31" office:value-type="string">
            <text:p>Vorgabe richtig</text:p>
          </table:table-cell>
          <table:table-cell table:style-name="ce31" office:value-type="string">
            <text:p>Vorgabe falsch</text:p>
          </table:table-cell>
          <table:table-cell table:style-name="ce102" office:value-type="string">
            <text:p>Note</text:p>
          </table:table-cell>
          <table:table-cell table:style-name="ce109"/>
          <table:table-cell table:style-name="ce115"/>
          <table:table-cell/>
          <table:table-cell table:style-name="ce123"/>
          <table:table-cell table:style-name="ce131" table:number-columns-repeated="171"/>
          <table:table-cell table:style-name="ce133" table:number-columns-repeated="766"/>
          <table:table-cell table:number-columns-repeated="36"/>
        </table:table-row>
        <table:table-row table:style-name="ro4">
          <table:table-cell table:style-name="ce1"/>
          <table:table-cell table:style-name="ce7" office:value-type="string">
            <text:p>Summe:</text:p>
          </table:table-cell>
          <table:table-cell table:style-name="ce16"/>
          <table:table-cell table:style-name="ce24"/>
          <table:table-cell table:style-name="ce32" table:formula="of:=IF(SUM([.E5:.E100])&gt;0;SUM([.E5:.E100]);&quot;&quot;)">
            <text:p/>
          </table:table-cell>
          <table:table-cell table:style-name="ce32" table:formula="of:=IF(SUM([.F5:.F100])&gt;0;SUM([.F5:.F100]);&quot;&quot;)">
            <text:p/>
          </table:table-cell>
          <table:table-cell table:style-name="ce32" table:formula="of:=IF(SUM([.G5:.G100])&gt;0;SUM([.G5:.G100]);&quot;&quot;)">
            <text:p/>
          </table:table-cell>
          <table:table-cell table:style-name="ce58"/>
          <table:table-cell table:style-name="ce65"/>
          <table:table-cell table:style-name="ce68" table:formula="of:=IF(SUM([.J5:.J100])&gt;0;SUM([.J5:.J100]);&quot;&quot;)">
            <text:p/>
          </table:table-cell>
          <table:table-cell table:style-name="ce68" table:formula="of:=IF(SUM([.K5:.K100])&gt;0;SUM([.K5:.K100]);&quot;&quot;)">
            <text:p/>
          </table:table-cell>
          <table:table-cell table:style-name="ce68" table:formula="of:=IF(SUM([.L5:.L100])&gt;0;SUM([.L5:.L100]);&quot;&quot;)">
            <text:p/>
          </table:table-cell>
          <table:table-cell table:style-name="ce68" table:formula="of:=IF(SUM([.M5:.M100])&gt;0;SUM([.M5:.M100]);&quot;&quot;)">
            <text:p/>
          </table:table-cell>
          <table:table-cell table:style-name="ce68" table:formula="of:=IF(SUM([.N5:.N100])&gt;0;SUM([.N5:.N100]);&quot;&quot;)">
            <text:p/>
          </table:table-cell>
          <table:table-cell table:style-name="ce68" table:formula="of:=IF(SUM([.O5:.O100])&gt;0;SUM([.O5:.O100]);&quot;&quot;)">
            <text:p/>
          </table:table-cell>
          <table:table-cell table:style-name="ce68" table:formula="of:=IF(SUM([.P5:.P100])&gt;0;SUM([.P5:.P100]);&quot;&quot;)">
            <text:p/>
          </table:table-cell>
          <table:table-cell table:style-name="ce68" table:formula="of:=IF(SUM([.Q5:.Q100])&gt;0;SUM([.Q5:.Q100]);&quot;&quot;)">
            <text:p/>
          </table:table-cell>
          <table:table-cell table:style-name="ce68" table:formula="of:=IF(SUM([.R5:.R100])&gt;0;SUM([.R5:.R100]);&quot;&quot;)">
            <text:p/>
          </table:table-cell>
          <table:table-cell table:style-name="ce68" table:formula="of:=IF(SUM([.S5:.S100])&gt;0;SUM([.S5:.S100]);&quot;&quot;)">
            <text:p/>
          </table:table-cell>
          <table:table-cell table:style-name="ce68" table:formula="of:=IF(SUM([.T5:.T100])&gt;0;SUM([.T5:.T100]);&quot;&quot;)">
            <text:p/>
          </table:table-cell>
          <table:table-cell table:style-name="ce68" table:formula="of:=IF(SUM([.U5:.U100])&gt;0;SUM([.U5:.U100]);&quot;&quot;)">
            <text:p/>
          </table:table-cell>
          <table:table-cell table:style-name="ce68" table:formula="of:=IF(SUM([.V5:.V100])&gt;0;SUM([.V5:.V100]);&quot;&quot;)">
            <text:p/>
          </table:table-cell>
          <table:table-cell table:style-name="ce68" table:formula="of:=IF(SUM([.W5:.W100])&gt;0;SUM([.W5:.W100]);&quot;&quot;)">
            <text:p/>
          </table:table-cell>
          <table:table-cell table:style-name="ce68" table:formula="of:=IF(SUM([.X5:.X100])&gt;0;SUM([.X5:.X100]);&quot;&quot;)">
            <text:p/>
          </table:table-cell>
          <table:table-cell table:style-name="ce68" table:formula="of:=IF(SUM([.Y5:.Y100])&gt;0;SUM([.Y5:.Y100]);&quot;&quot;)">
            <text:p/>
          </table:table-cell>
          <table:table-cell table:style-name="ce68" table:formula="of:=IF(SUM([.Z5:.Z100])&gt;0;SUM([.Z5:.Z100]);&quot;&quot;)">
            <text:p/>
          </table:table-cell>
          <table:table-cell table:style-name="ce68" table:formula="of:=IF(SUM([.AA5:.AA100])&gt;0;SUM([.AA5:.AA100]);&quot;&quot;)">
            <text:p/>
          </table:table-cell>
          <table:table-cell table:style-name="ce68" table:formula="of:=IF(SUM([.AB5:.AB100])&gt;0;SUM([.AB5:.AB100]);&quot;&quot;)">
            <text:p/>
          </table:table-cell>
          <table:table-cell table:style-name="ce68" table:formula="of:=IF(SUM([.AC5:.AC100])&gt;0;SUM([.AC5:.AC100]);&quot;&quot;)">
            <text:p/>
          </table:table-cell>
          <table:table-cell table:style-name="ce68" table:formula="of:=IF(SUM([.AD5:.AD100])&gt;0;SUM([.AD5:.AD100]);&quot;&quot;)">
            <text:p/>
          </table:table-cell>
          <table:table-cell table:style-name="ce68" table:formula="of:=IF(SUM([.AE5:.AE100])&gt;0;SUM([.AE5:.AE100]);&quot;&quot;)">
            <text:p/>
          </table:table-cell>
          <table:table-cell table:style-name="ce68" table:formula="of:=IF(SUM([.AF5:.AF100])&gt;0;SUM([.AF5:.AF100]);&quot;&quot;)">
            <text:p/>
          </table:table-cell>
          <table:table-cell table:style-name="ce68" table:formula="of:=IF(SUM([.AG5:.AG100])&gt;0;SUM([.AG5:.AG100]);&quot;&quot;)">
            <text:p/>
          </table:table-cell>
          <table:table-cell table:style-name="ce68" table:formula="of:=IF(SUM([.AH5:.AH100])&gt;0;SUM([.AH5:.AH100]);&quot;&quot;)">
            <text:p/>
          </table:table-cell>
          <table:table-cell table:style-name="ce68" table:formula="of:=IF(SUM([.AI5:.AI100])&gt;0;SUM([.AI5:.AI100]);&quot;&quot;)">
            <text:p/>
          </table:table-cell>
          <table:table-cell table:style-name="ce68" table:formula="of:=IF(SUM([.AJ5:.AJ100])&gt;0;SUM([.AJ5:.AJ100]);&quot;&quot;)">
            <text:p/>
          </table:table-cell>
          <table:table-cell table:style-name="ce68" table:formula="of:=IF(SUM([.AK5:.AK100])&gt;0;SUM([.AK5:.AK100]);&quot;&quot;)">
            <text:p/>
          </table:table-cell>
          <table:table-cell table:style-name="ce32" table:number-columns-repeated="7"/>
          <table:table-cell table:style-name="ce87"/>
          <table:table-cell table:style-name="ce93"/>
          <table:table-cell table:style-name="ce103"/>
          <table:table-cell table:style-name="ce110"/>
          <table:table-cell table:style-name="ce116"/>
          <table:table-cell>
            <draw:frame table:end-cell-address="Wochenaufgaben.BC59" table:end-x="1.284cm" table:end-y="0.072cm" draw:z-index="1" draw:style-name="gr2" draw:text-style-name="P3" svg:width="7.228cm" svg:height="24.442cm" svg:x="1.335cm" svg:y="0.08cm">
              <draw:text-box>
                <text:p text:style-name="P2"><text:span text:style-name="T1">Mit diesem Tabellenblatt können die Wochenaufgaben kontrolliert und benotet werden:</text:span></text:p>
                <text:p text:style-name="P2"><text:span text:style-name="T2"/></text:p>
                <text:p text:style-name="P2"><text:span text:style-name="T3">Folgendes </text:span><text:span text:style-name="T4">muss eingetragen werden:</text:span></text:p>
                <text:p text:style-name="P2"><text:span text:style-name="T3">- Die Anzahl der Aufgaben für die Woche in E2</text:span></text:p>
                <text:p text:style-name="P2"><text:span text:style-name="T3">- </text:span><text:span text:style-name="T2">Die Aufgaben, die </text:span><text:span text:style-name="T3">im Halbjahr insgesamt</text:span><text:span text:style-name="T2"> gemacht werden mussten in Zelle </text:span><text:span text:style-name="T3">E1</text:span></text:p>
                <text:p text:style-name="P2"><text:span text:style-name="T2"/></text:p>
                <text:p text:style-name="P2"><text:span text:style-name="T3">Alle Schülerdateien müssen in den gleichen Ordner wie diese Datei </text:span><text:span text:style-name="T2">(Achtung; Unterordner werden mit eingelesen!).</text:span></text:p>
                <text:p text:style-name="P2"><text:span text:style-name="T2">- Dann auf „</text:span><text:span text:style-name="T3">aktualisieren</text:span><text:span text:style-name="T2">“ klicken</text:span></text:p>
                <text:p text:style-name="P2"><text:span text:style-name="T5"/></text:p>
                <text:p text:style-name="P2"><text:span text:style-name="T5">Die Zelle in der Spalte E hinter „Woche“ färbt sich - </text:span><text:span text:style-name="T6">grün</text:span><text:span text:style-name="T5"> wenn die entsprechende Anzahl <text:s/>Aufgaben richtig gemacht wurde </text:span></text:p>
                <text:p text:style-name="P2"><text:span text:style-name="T5">- </text:span><text:span text:style-name="T6">gelb</text:span><text:span text:style-name="T5"> wenn die richtigen und falschen Aufgaben zusammen ausreichen</text:span></text:p>
                <text:p text:style-name="P2"><text:span text:style-name="T5">-</text:span><text:span text:style-name="T6"> rot</text:span><text:span text:style-name="T5">, wenn es weniger sind</text:span></text:p>
                <text:p text:style-name="P2"><text:span text:style-name="T5"/></text:p>
                <text:p text:style-name="P2"><text:span text:style-name="T5">Hat der Schüler die </text:span><text:span text:style-name="T6">Gesamtzahl</text:span><text:span text:style-name="T5"> der Aufgaben des Halbjahres gemacht (vorgearbeitet) so färbt sich die Zelle hinter dem Namen </text:span><text:span text:style-name="T6">grün</text:span><text:span text:style-name="T5">. </text:span></text:p>
                <text:p text:style-name="P2"><text:span text:style-name="T5"/></text:p>
                <text:p text:style-name="P2"><text:span text:style-name="T5">In den Spalten C und D erscheint eine </text:span><text:span text:style-name="T6">Note</text:span><text:span text:style-name="T5">, je nach Einstellung im Kasten unten rechts. Falls die Benotung nicht gewünscht wird, kann man die Spalten ausblenden (- zeichen anklicken).</text:span></text:p>
                <text:p text:style-name="P2"><text:span text:style-name="T5"/></text:p>
                <text:p text:style-name="P2"><text:span text:style-name="T5">Wenn in der Zeile 2 eine bestimmte Anzahl von Aufgaben für verschiedene </text:span><text:span text:style-name="T6">Aufgabentypen vorgegeben</text:span><text:span text:style-name="T5"> wird, so erscheint eine Auswertung in den Spalten AR-AU. Wird dies nicht gewünscht, so kann man diese Spalten ausblenden.</text:span></text:p>
                <text:p text:style-name="P2"><text:span text:style-name="T6"/></text:p>
                <text:p text:style-name="P2"><text:span text:style-name="T5">Folgendes </text:span><text:span text:style-name="T6">kann geändert </text:span><text:span text:style-name="T5">werden:</text:span></text:p>
                <text:p text:style-name="P2"><text:span text:style-name="T5">- Das </text:span><text:span text:style-name="T6">Datum</text:span><text:span text:style-name="T5"> kann </text:span><text:span text:style-name="T6">zurückdatiert</text:span><text:span text:style-name="T5"> werden - die Aufgaben werden ab diesem Termin </text:span><text:span text:style-name="T6">7 Tage zurückgezählt</text:span><text:span text:style-name="T5">. (Das Datum darf aber nicht vor der letzten Bearbeitung eines Schülers liegen!)</text:span></text:p>
                <text:p text:style-name="P2"><text:span text:style-name="T5">- Das </text:span><text:span text:style-name="T6">Halbjahr</text:span><text:span text:style-name="T5"> in Zelle G1 - </text:span><text:span text:style-name="T6">Es werden nur Aufgaben aus diesem Halbjahr angezeigt und gewertet.</text:span></text:p>
                <text:p text:style-name="P2"><text:span text:style-name="T5">- In Zelle G1 kann 8 oder 9 eingetragen werden, damit auch Aufgaben der letzten 8 bzw. 9 Tage für die Woche gewertet werden.</text:span></text:p>
                <text:p text:style-name="P2"><text:span text:style-name="T5"/></text:p>
                <text:p text:style-name="P2"><text:span text:style-name="T5">Wenn diese Datei unter einem anderen Namen gespeichert wird, ist zu beachten, dass der Dateiname mit „_.ods“ aufhört - Dateien mit diesem </text:span><text:span text:style-name="T6">Unterstrich</text:span><text:span text:style-name="T5"> werden nicht eingelesen.</text:span></text:p>
              </draw:text-box>
            </draw:frame>
          </table:table-cell>
          <table:table-cell table:style-name="ce124" table:number-columns-repeated="2"/>
          <table:table-cell table:style-name="ce132" table:number-columns-repeated="171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8"/>
          <table:table-cell table:style-name="ce17" table:formula="of:=IF([.E5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3" table:number-columns-repeated="2"/>
          <table:table-cell table:style-name="ce2"/>
          <table:table-cell table:style-name="ce120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9"/>
          <table:table-cell table:style-name="ce18" table:formula="of:=IF([.C5]&lt;&gt;1;IF([.B6]=&quot;      Woche&quot;;IF([.E6]&lt;[.$AY$63]*[.$E$2];6;IF([.E6]&lt;[.$AY$62]*[.$E$2];5;IF([.E6]&lt;[.$AY$61]*[.$E$2];4;IF([.E6]&lt;[.$AY$60]*[.$E$2];3;IF([.E6]&lt;[.$AY$59]*[.$E$2];2;1)))));&quot;&quot;);&quot;&quot;)">
            <text:p/>
          </table:table-cell>
          <table:table-cell table:style-name="ce26" table:formula="of:=IF([.C6]&lt;6;IF([.C6]&gt;1;IF((VLOOKUP([.C6]-1;[.AX$59:.AY$63];2))-[.E6]/[.E$2]&lt;[.AY$65];&quot;+&quot;;IF([.E6]/[.E$2]-(VLOOKUP([.C6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6]=&quot;      Woche&quot;;IF([.AS6]&lt;[.$AY$63]*[.$AS$2];6;IF([.AS6]&lt;[.$AY$62]*[.$AS$2];5;IF([.AS6]&lt;[.$AY$61]*[.$AS$2];4;IF([.AS6]&lt;[.$AY$60]*[.$AS$2];3;IF([.AS6]&lt;[.$AY$59]*[.$AS$2];2;1)))));&quot;&quot;);&quot;&quot;)">
            <text:p/>
          </table:table-cell>
          <table:table-cell table:style-name="ce111" table:formula="of:=IF([.AU6]&lt;6;IF([.AU6]&gt;1;IF((VLOOKUP([.AU6]-1;[.AX$59:.AY$63];2))-[.AS6]/[.AS$2]&lt;[.AY$65];&quot;+&quot;;IF([.AS6]/[.AS$2]-(VLOOKUP([.AU6];[.AX$59:.AY$63];2))&lt;[.AY$65];&quot;-&quot;;&quot;&quot;));&quot;&quot;);&quot;&quot;)">
            <text:p/>
          </table:table-cell>
          <table:table-cell table:style-name="ce118"/>
          <table:table-cell table:style-name="ce3" table:number-columns-repeated="2"/>
          <table:table-cell table:style-name="ce2"/>
          <table:table-cell table:style-name="ce120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8"/>
          <table:table-cell table:style-name="ce17" table:formula="of:=IF([.E7]&gt;=[.E$1];1;&quot;&quot;)">
            <text:p/>
          </table:table-cell>
          <table:table-cell table:style-name="ce25"/>
          <table:table-cell table:style-name="ce33"/>
          <table:table-cell table:style-name="ce43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3" table:number-columns-repeated="2"/>
          <table:table-cell table:style-name="ce2"/>
          <table:table-cell table:style-name="ce120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9"/>
          <table:table-cell table:style-name="ce18" table:formula="of:=IF([.C7]&lt;&gt;1;IF([.B8]=&quot;      Woche&quot;;IF([.E8]&lt;[.$AY$63]*[.$E$2];6;IF([.E8]&lt;[.$AY$62]*[.$E$2];5;IF([.E8]&lt;[.$AY$61]*[.$E$2];4;IF([.E8]&lt;[.$AY$60]*[.$E$2];3;IF([.E8]&lt;[.$AY$59]*[.$E$2];2;1)))));&quot;&quot;);&quot;&quot;)">
            <text:p/>
          </table:table-cell>
          <table:table-cell table:style-name="ce26" table:formula="of:=IF([.C8]&lt;6;IF([.C8]&gt;1;IF((VLOOKUP([.C8]-1;[.AX$59:.AY$63];2))-[.E8]/[.E$2]&lt;[.AY$65];&quot;+&quot;;IF([.E8]/[.E$2]-(VLOOKUP([.C8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70" table:number-columns-repeated="35"/>
          <table:table-cell table:style-name="ce89"/>
          <table:table-cell table:style-name="ce95"/>
          <table:table-cell table:style-name="ce104" table:formula="of:=IF([.AS$2]&gt;0;IF([.B8]=&quot;      Woche&quot;;IF([.AS8]&lt;[.$AY$63]*[.$AS$2];6;IF([.AS8]&lt;[.$AY$62]*[.$AS$2];5;IF([.AS8]&lt;[.$AY$61]*[.$AS$2];4;IF([.AS8]&lt;[.$AY$60]*[.$AS$2];3;IF([.AS8]&lt;[.$AY$59]*[.$AS$2];2;1)))));&quot;&quot;);&quot;&quot;)">
            <text:p/>
          </table:table-cell>
          <table:table-cell table:style-name="ce111" table:formula="of:=IF([.AU8]&lt;6;IF([.AU8]&gt;1;IF((VLOOKUP([.AU8]-1;[.AX$59:.AY$63];2))-[.AS8]/[.AS$2]&lt;[.AY$65];&quot;+&quot;;IF([.AS8]/[.AS$2]-(VLOOKUP([.AU8];[.AX$59:.AY$63];2))&lt;[.AY$65];&quot;-&quot;;&quot;&quot;));&quot;&quot;);&quot;&quot;)">
            <text:p/>
          </table:table-cell>
          <table:table-cell table:style-name="ce118"/>
          <table:table-cell table:style-name="ce3" table:number-columns-repeated="2"/>
          <table:table-cell table:style-name="ce2"/>
          <table:table-cell table:style-name="ce120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10"/>
          <table:table-cell table:style-name="ce17" table:formula="of:=IF([.E9]&gt;=[.E$1];1;&quot;&quot;)">
            <text:p/>
          </table:table-cell>
          <table:table-cell table:style-name="ce25"/>
          <table:table-cell table:style-name="ce33"/>
          <table:table-cell table:style-name="ce43"/>
          <table:table-cell table:style-name="ce51"/>
          <table:table-cell table:style-name="ce59" table:number-columns-repeated="2"/>
          <table:table-cell table:style-name="ce70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3" table:number-columns-repeated="2"/>
          <table:table-cell table:style-name="ce2"/>
          <table:table-cell table:style-name="ce120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9"/>
          <table:table-cell table:style-name="ce18" table:formula="of:=IF([.C9]&lt;&gt;1;IF([.B10]=&quot;      Woche&quot;;IF([.E10]&lt;[.$AY$63]*[.$E$2];6;IF([.E10]&lt;[.$AY$62]*[.$E$2];5;IF([.E10]&lt;[.$AY$61]*[.$E$2];4;IF([.E10]&lt;[.$AY$60]*[.$E$2];3;IF([.E10]&lt;[.$AY$59]*[.$E$2];2;1)))));&quot;&quot;);&quot;&quot;)">
            <text:p/>
          </table:table-cell>
          <table:table-cell table:style-name="ce26" table:formula="of:=IF([.C10]&lt;6;IF([.C10]&gt;1;IF((VLOOKUP([.C10]-1;[.AX$59:.AY$63];2))-[.E10]/[.E$2]&lt;[.AY$65];&quot;+&quot;;IF([.E10]/[.E$2]-(VLOOKUP([.C10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70" table:number-columns-repeated="2"/>
          <table:table-cell table:style-name="ce75"/>
          <table:table-cell table:style-name="ce70" table:number-columns-repeated="32"/>
          <table:table-cell table:style-name="ce89"/>
          <table:table-cell table:style-name="ce95"/>
          <table:table-cell table:style-name="ce104" table:formula="of:=IF([.AS$2]&gt;0;IF([.B10]=&quot;      Woche&quot;;IF([.AS10]&lt;[.$AY$63]*[.$AS$2];6;IF([.AS10]&lt;[.$AY$62]*[.$AS$2];5;IF([.AS10]&lt;[.$AY$61]*[.$AS$2];4;IF([.AS10]&lt;[.$AY$60]*[.$AS$2];3;IF([.AS10]&lt;[.$AY$59]*[.$AS$2];2;1)))));&quot;&quot;);&quot;&quot;)">
            <text:p/>
          </table:table-cell>
          <table:table-cell table:style-name="ce111" table:formula="of:=IF([.AU10]&lt;6;IF([.AU10]&gt;1;IF((VLOOKUP([.AU10]-1;[.AX$59:.AY$63];2))-[.AS10]/[.AS$2]&lt;[.AY$65];&quot;+&quot;;IF([.AS10]/[.AS$2]-(VLOOKUP([.AU10];[.AX$59:.AY$63];2))&lt;[.AY$65];&quot;-&quot;;&quot;&quot;));&quot;&quot;);&quot;&quot;)">
            <text:p/>
          </table:table-cell>
          <table:table-cell table:style-name="ce118"/>
          <table:table-cell table:style-name="ce3" table:number-columns-repeated="2"/>
          <table:table-cell table:style-name="ce2"/>
          <table:table-cell table:style-name="ce120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11"/>
          <table:table-cell table:style-name="ce17" table:formula="of:=IF([.E11]&gt;=[.E$1];1;&quot;&quot;)">
            <text:p/>
          </table:table-cell>
          <table:table-cell table:style-name="ce25"/>
          <table:table-cell table:style-name="ce33"/>
          <table:table-cell table:style-name="ce43"/>
          <table:table-cell table:style-name="ce51"/>
          <table:table-cell table:style-name="ce59" table:number-columns-repeated="2"/>
          <table:table-cell table:style-name="ce70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3" table:number-columns-repeated="2"/>
          <table:table-cell table:style-name="ce2"/>
          <table:table-cell table:style-name="ce120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9"/>
          <table:table-cell table:style-name="ce18" table:formula="of:=IF([.C11]&lt;&gt;1;IF([.B12]=&quot;      Woche&quot;;IF([.E12]&lt;[.$AY$63]*[.$E$2];6;IF([.E12]&lt;[.$AY$62]*[.$E$2];5;IF([.E12]&lt;[.$AY$61]*[.$E$2];4;IF([.E12]&lt;[.$AY$60]*[.$E$2];3;IF([.E12]&lt;[.$AY$59]*[.$E$2];2;1)))));&quot;&quot;);&quot;&quot;)">
            <text:p/>
          </table:table-cell>
          <table:table-cell table:style-name="ce26" table:formula="of:=IF([.C12]&lt;6;IF([.C12]&gt;1;IF((VLOOKUP([.C12]-1;[.AX$59:.AY$63];2))-[.E12]/[.E$2]&lt;[.AY$65];&quot;+&quot;;IF([.E12]/[.E$2]-(VLOOKUP([.C12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70" table:number-columns-repeated="2"/>
          <table:table-cell table:style-name="ce75"/>
          <table:table-cell table:style-name="ce70" table:number-columns-repeated="32"/>
          <table:table-cell table:style-name="ce89"/>
          <table:table-cell table:style-name="ce95"/>
          <table:table-cell table:style-name="ce104" table:formula="of:=IF([.AS$2]&gt;0;IF([.B12]=&quot;      Woche&quot;;IF([.AS12]&lt;[.$AY$63]*[.$AS$2];6;IF([.AS12]&lt;[.$AY$62]*[.$AS$2];5;IF([.AS12]&lt;[.$AY$61]*[.$AS$2];4;IF([.AS12]&lt;[.$AY$60]*[.$AS$2];3;IF([.AS12]&lt;[.$AY$59]*[.$AS$2];2;1)))));&quot;&quot;);&quot;&quot;)">
            <text:p/>
          </table:table-cell>
          <table:table-cell table:style-name="ce111" table:formula="of:=IF([.AU12]&lt;6;IF([.AU12]&gt;1;IF((VLOOKUP([.AU12]-1;[.AX$59:.AY$63];2))-[.AS12]/[.AS$2]&lt;[.AY$65];&quot;+&quot;;IF([.AS12]/[.AS$2]-(VLOOKUP([.AU12];[.AX$59:.AY$63];2))&lt;[.AY$65];&quot;-&quot;;&quot;&quot;));&quot;&quot;);&quot;&quot;)">
            <text:p/>
          </table:table-cell>
          <table:table-cell table:style-name="ce118"/>
          <table:table-cell table:style-name="ce3" table:number-columns-repeated="2"/>
          <table:table-cell table:style-name="ce2"/>
          <table:table-cell table:style-name="ce120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8"/>
          <table:table-cell table:style-name="ce17" table:formula="of:=IF([.E13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9"/>
          <table:table-cell table:style-name="ce18" table:formula="of:=IF([.C13]&lt;&gt;1;IF([.B14]=&quot;      Woche&quot;;IF([.E14]&lt;[.$AY$63]*[.$E$2];6;IF([.E14]&lt;[.$AY$62]*[.$E$2];5;IF([.E14]&lt;[.$AY$61]*[.$E$2];4;IF([.E14]&lt;[.$AY$60]*[.$E$2];3;IF([.E14]&lt;[.$AY$59]*[.$E$2];2;1)))));&quot;&quot;);&quot;&quot;)">
            <text:p/>
          </table:table-cell>
          <table:table-cell table:style-name="ce26" table:formula="of:=IF([.C14]&lt;6;IF([.C14]&gt;1;IF((VLOOKUP([.C14]-1;[.AX$59:.AY$63];2))-[.E14]/[.E$2]&lt;[.AY$65];&quot;+&quot;;IF([.E14]/[.E$2]-(VLOOKUP([.C14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14]=&quot;      Woche&quot;;IF([.AS14]&lt;[.$AY$63]*[.$AS$2];6;IF([.AS14]&lt;[.$AY$62]*[.$AS$2];5;IF([.AS14]&lt;[.$AY$61]*[.$AS$2];4;IF([.AS14]&lt;[.$AY$60]*[.$AS$2];3;IF([.AS14]&lt;[.$AY$59]*[.$AS$2];2;1)))));&quot;&quot;);&quot;&quot;)">
            <text:p/>
          </table:table-cell>
          <table:table-cell table:style-name="ce111" table:formula="of:=IF([.AU14]&lt;6;IF([.AU14]&gt;1;IF((VLOOKUP([.AU14]-1;[.AX$59:.AY$63];2))-[.AS14]/[.AS$2]&lt;[.AY$65];&quot;+&quot;;IF([.AS14]/[.AS$2]-(VLOOKUP([.AU14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8"/>
          <table:table-cell table:style-name="ce17" table:formula="of:=IF([.E15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9"/>
          <table:table-cell table:style-name="ce18" table:formula="of:=IF([.C15]&lt;&gt;1;IF([.B16]=&quot;      Woche&quot;;IF([.E16]&lt;[.$AY$63]*[.$E$2];6;IF([.E16]&lt;[.$AY$62]*[.$E$2];5;IF([.E16]&lt;[.$AY$61]*[.$E$2];4;IF([.E16]&lt;[.$AY$60]*[.$E$2];3;IF([.E16]&lt;[.$AY$59]*[.$E$2];2;1)))));&quot;&quot;);&quot;&quot;)">
            <text:p/>
          </table:table-cell>
          <table:table-cell table:style-name="ce26" table:formula="of:=IF([.C16]&lt;6;IF([.C16]&gt;1;IF((VLOOKUP([.C16]-1;[.AX$59:.AY$63];2))-[.E16]/[.E$2]&lt;[.AY$65];&quot;+&quot;;IF([.E16]/[.E$2]-(VLOOKUP([.C16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16]=&quot;      Woche&quot;;IF([.AS16]&lt;[.$AY$63]*[.$AS$2];6;IF([.AS16]&lt;[.$AY$62]*[.$AS$2];5;IF([.AS16]&lt;[.$AY$61]*[.$AS$2];4;IF([.AS16]&lt;[.$AY$60]*[.$AS$2];3;IF([.AS16]&lt;[.$AY$59]*[.$AS$2];2;1)))));&quot;&quot;);&quot;&quot;)">
            <text:p/>
          </table:table-cell>
          <table:table-cell table:style-name="ce111" table:formula="of:=IF([.AU16]&lt;6;IF([.AU16]&gt;1;IF((VLOOKUP([.AU16]-1;[.AX$59:.AY$63];2))-[.AS16]/[.AS$2]&lt;[.AY$65];&quot;+&quot;;IF([.AS16]/[.AS$2]-(VLOOKUP([.AU16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8"/>
          <table:table-cell table:style-name="ce17" table:formula="of:=IF([.E17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9"/>
          <table:table-cell table:style-name="ce18" table:formula="of:=IF([.C17]&lt;&gt;1;IF([.B18]=&quot;      Woche&quot;;IF([.E18]&lt;[.$AY$63]*[.$E$2];6;IF([.E18]&lt;[.$AY$62]*[.$E$2];5;IF([.E18]&lt;[.$AY$61]*[.$E$2];4;IF([.E18]&lt;[.$AY$60]*[.$E$2];3;IF([.E18]&lt;[.$AY$59]*[.$E$2];2;1)))));&quot;&quot;);&quot;&quot;)">
            <text:p/>
          </table:table-cell>
          <table:table-cell table:style-name="ce26" table:formula="of:=IF([.C18]&lt;6;IF([.C18]&gt;1;IF((VLOOKUP([.C18]-1;[.AX$59:.AY$63];2))-[.E18]/[.E$2]&lt;[.AY$65];&quot;+&quot;;IF([.E18]/[.E$2]-(VLOOKUP([.C18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18]=&quot;      Woche&quot;;IF([.AS18]&lt;[.$AY$63]*[.$AS$2];6;IF([.AS18]&lt;[.$AY$62]*[.$AS$2];5;IF([.AS18]&lt;[.$AY$61]*[.$AS$2];4;IF([.AS18]&lt;[.$AY$60]*[.$AS$2];3;IF([.AS18]&lt;[.$AY$59]*[.$AS$2];2;1)))));&quot;&quot;);&quot;&quot;)">
            <text:p/>
          </table:table-cell>
          <table:table-cell table:style-name="ce111" table:formula="of:=IF([.AU18]&lt;6;IF([.AU18]&gt;1;IF((VLOOKUP([.AU18]-1;[.AX$59:.AY$63];2))-[.AS18]/[.AS$2]&lt;[.AY$65];&quot;+&quot;;IF([.AS18]/[.AS$2]-(VLOOKUP([.AU18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8"/>
          <table:table-cell table:style-name="ce17" table:formula="of:=IF([.E19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9"/>
          <table:table-cell table:style-name="ce18" table:formula="of:=IF([.C19]&lt;&gt;1;IF([.B20]=&quot;      Woche&quot;;IF([.E20]&lt;[.$AY$63]*[.$E$2];6;IF([.E20]&lt;[.$AY$62]*[.$E$2];5;IF([.E20]&lt;[.$AY$61]*[.$E$2];4;IF([.E20]&lt;[.$AY$60]*[.$E$2];3;IF([.E20]&lt;[.$AY$59]*[.$E$2];2;1)))));&quot;&quot;);&quot;&quot;)">
            <text:p/>
          </table:table-cell>
          <table:table-cell table:style-name="ce26" table:formula="of:=IF([.C20]&lt;6;IF([.C20]&gt;1;IF((VLOOKUP([.C20]-1;[.AX$59:.AY$63];2))-[.E20]/[.E$2]&lt;[.AY$65];&quot;+&quot;;IF([.E20]/[.E$2]-(VLOOKUP([.C20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20]=&quot;      Woche&quot;;IF([.AS20]&lt;[.$AY$63]*[.$AS$2];6;IF([.AS20]&lt;[.$AY$62]*[.$AS$2];5;IF([.AS20]&lt;[.$AY$61]*[.$AS$2];4;IF([.AS20]&lt;[.$AY$60]*[.$AS$2];3;IF([.AS20]&lt;[.$AY$59]*[.$AS$2];2;1)))));&quot;&quot;);&quot;&quot;)">
            <text:p/>
          </table:table-cell>
          <table:table-cell table:style-name="ce111" table:formula="of:=IF([.AU20]&lt;6;IF([.AU20]&gt;1;IF((VLOOKUP([.AU20]-1;[.AX$59:.AY$63];2))-[.AS20]/[.AS$2]&lt;[.AY$65];&quot;+&quot;;IF([.AS20]/[.AS$2]-(VLOOKUP([.AU20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8"/>
          <table:table-cell table:style-name="ce17" table:formula="of:=IF([.E21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9"/>
          <table:table-cell table:style-name="ce18" table:formula="of:=IF([.C21]&lt;&gt;1;IF([.B22]=&quot;      Woche&quot;;IF([.E22]&lt;[.$AY$63]*[.$E$2];6;IF([.E22]&lt;[.$AY$62]*[.$E$2];5;IF([.E22]&lt;[.$AY$61]*[.$E$2];4;IF([.E22]&lt;[.$AY$60]*[.$E$2];3;IF([.E22]&lt;[.$AY$59]*[.$E$2];2;1)))));&quot;&quot;);&quot;&quot;)">
            <text:p/>
          </table:table-cell>
          <table:table-cell table:style-name="ce26" table:formula="of:=IF([.C22]&lt;6;IF([.C22]&gt;1;IF((VLOOKUP([.C22]-1;[.AX$59:.AY$63];2))-[.E22]/[.E$2]&lt;[.AY$65];&quot;+&quot;;IF([.E22]/[.E$2]-(VLOOKUP([.C22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22]=&quot;      Woche&quot;;IF([.AS22]&lt;[.$AY$63]*[.$AS$2];6;IF([.AS22]&lt;[.$AY$62]*[.$AS$2];5;IF([.AS22]&lt;[.$AY$61]*[.$AS$2];4;IF([.AS22]&lt;[.$AY$60]*[.$AS$2];3;IF([.AS22]&lt;[.$AY$59]*[.$AS$2];2;1)))));&quot;&quot;);&quot;&quot;)">
            <text:p/>
          </table:table-cell>
          <table:table-cell table:style-name="ce111" table:formula="of:=IF([.AU22]&lt;6;IF([.AU22]&gt;1;IF((VLOOKUP([.AU22]-1;[.AX$59:.AY$63];2))-[.AS22]/[.AS$2]&lt;[.AY$65];&quot;+&quot;;IF([.AS22]/[.AS$2]-(VLOOKUP([.AU22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8"/>
          <table:table-cell table:style-name="ce17" table:formula="of:=IF([.E23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9"/>
          <table:table-cell table:style-name="ce18" table:formula="of:=IF([.C23]&lt;&gt;1;IF([.B24]=&quot;      Woche&quot;;IF([.E24]&lt;[.$AY$63]*[.$E$2];6;IF([.E24]&lt;[.$AY$62]*[.$E$2];5;IF([.E24]&lt;[.$AY$61]*[.$E$2];4;IF([.E24]&lt;[.$AY$60]*[.$E$2];3;IF([.E24]&lt;[.$AY$59]*[.$E$2];2;1)))));&quot;&quot;);&quot;&quot;)">
            <text:p/>
          </table:table-cell>
          <table:table-cell table:style-name="ce26" table:formula="of:=IF([.C24]&lt;6;IF([.C24]&gt;1;IF((VLOOKUP([.C24]-1;[.AX$59:.AY$63];2))-[.E24]/[.E$2]&lt;[.AY$65];&quot;+&quot;;IF([.E24]/[.E$2]-(VLOOKUP([.C24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24]=&quot;      Woche&quot;;IF([.AS24]&lt;[.$AY$63]*[.$AS$2];6;IF([.AS24]&lt;[.$AY$62]*[.$AS$2];5;IF([.AS24]&lt;[.$AY$61]*[.$AS$2];4;IF([.AS24]&lt;[.$AY$60]*[.$AS$2];3;IF([.AS24]&lt;[.$AY$59]*[.$AS$2];2;1)))));&quot;&quot;);&quot;&quot;)">
            <text:p/>
          </table:table-cell>
          <table:table-cell table:style-name="ce111" table:formula="of:=IF([.AU24]&lt;6;IF([.AU24]&gt;1;IF((VLOOKUP([.AU24]-1;[.AX$59:.AY$63];2))-[.AS24]/[.AS$2]&lt;[.AY$65];&quot;+&quot;;IF([.AS24]/[.AS$2]-(VLOOKUP([.AU24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8"/>
          <table:table-cell table:style-name="ce17" table:formula="of:=IF([.E25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9"/>
          <table:table-cell table:style-name="ce18" table:formula="of:=IF([.C25]&lt;&gt;1;IF([.B26]=&quot;      Woche&quot;;IF([.E26]&lt;[.$AY$63]*[.$E$2];6;IF([.E26]&lt;[.$AY$62]*[.$E$2];5;IF([.E26]&lt;[.$AY$61]*[.$E$2];4;IF([.E26]&lt;[.$AY$60]*[.$E$2];3;IF([.E26]&lt;[.$AY$59]*[.$E$2];2;1)))));&quot;&quot;);&quot;&quot;)">
            <text:p/>
          </table:table-cell>
          <table:table-cell table:style-name="ce26" table:formula="of:=IF([.C26]&lt;6;IF([.C26]&gt;1;IF((VLOOKUP([.C26]-1;[.AX$59:.AY$63];2))-[.E26]/[.E$2]&lt;[.AY$65];&quot;+&quot;;IF([.E26]/[.E$2]-(VLOOKUP([.C26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26]=&quot;      Woche&quot;;IF([.AS26]&lt;[.$AY$63]*[.$AS$2];6;IF([.AS26]&lt;[.$AY$62]*[.$AS$2];5;IF([.AS26]&lt;[.$AY$61]*[.$AS$2];4;IF([.AS26]&lt;[.$AY$60]*[.$AS$2];3;IF([.AS26]&lt;[.$AY$59]*[.$AS$2];2;1)))));&quot;&quot;);&quot;&quot;)">
            <text:p/>
          </table:table-cell>
          <table:table-cell table:style-name="ce111" table:formula="of:=IF([.AU26]&lt;6;IF([.AU26]&gt;1;IF((VLOOKUP([.AU26]-1;[.AX$59:.AY$63];2))-[.AS26]/[.AS$2]&lt;[.AY$65];&quot;+&quot;;IF([.AS26]/[.AS$2]-(VLOOKUP([.AU26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8"/>
          <table:table-cell table:style-name="ce17" table:formula="of:=IF([.E27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9"/>
          <table:table-cell table:style-name="ce18" table:formula="of:=IF([.C27]&lt;&gt;1;IF([.B28]=&quot;      Woche&quot;;IF([.E28]&lt;[.$AY$63]*[.$E$2];6;IF([.E28]&lt;[.$AY$62]*[.$E$2];5;IF([.E28]&lt;[.$AY$61]*[.$E$2];4;IF([.E28]&lt;[.$AY$60]*[.$E$2];3;IF([.E28]&lt;[.$AY$59]*[.$E$2];2;1)))));&quot;&quot;);&quot;&quot;)">
            <text:p/>
          </table:table-cell>
          <table:table-cell table:style-name="ce26" table:formula="of:=IF([.C28]&lt;6;IF([.C28]&gt;1;IF((VLOOKUP([.C28]-1;[.AX$59:.AY$63];2))-[.E28]/[.E$2]&lt;[.AY$65];&quot;+&quot;;IF([.E28]/[.E$2]-(VLOOKUP([.C28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28]=&quot;      Woche&quot;;IF([.AS28]&lt;[.$AY$63]*[.$AS$2];6;IF([.AS28]&lt;[.$AY$62]*[.$AS$2];5;IF([.AS28]&lt;[.$AY$61]*[.$AS$2];4;IF([.AS28]&lt;[.$AY$60]*[.$AS$2];3;IF([.AS28]&lt;[.$AY$59]*[.$AS$2];2;1)))));&quot;&quot;);&quot;&quot;)">
            <text:p/>
          </table:table-cell>
          <table:table-cell table:style-name="ce111" table:formula="of:=IF([.AU28]&lt;6;IF([.AU28]&gt;1;IF((VLOOKUP([.AU28]-1;[.AX$59:.AY$63];2))-[.AS28]/[.AS$2]&lt;[.AY$65];&quot;+&quot;;IF([.AS28]/[.AS$2]-(VLOOKUP([.AU28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8"/>
          <table:table-cell table:style-name="ce17" table:formula="of:=IF([.E29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9"/>
          <table:table-cell table:style-name="ce18" table:formula="of:=IF([.C29]&lt;&gt;1;IF([.B30]=&quot;      Woche&quot;;IF([.E30]&lt;[.$AY$63]*[.$E$2];6;IF([.E30]&lt;[.$AY$62]*[.$E$2];5;IF([.E30]&lt;[.$AY$61]*[.$E$2];4;IF([.E30]&lt;[.$AY$60]*[.$E$2];3;IF([.E30]&lt;[.$AY$59]*[.$E$2];2;1)))));&quot;&quot;);&quot;&quot;)">
            <text:p/>
          </table:table-cell>
          <table:table-cell table:style-name="ce26" table:formula="of:=IF([.C30]&lt;6;IF([.C30]&gt;1;IF((VLOOKUP([.C30]-1;[.AX$59:.AY$63];2))-[.E30]/[.E$2]&lt;[.AY$65];&quot;+&quot;;IF([.E30]/[.E$2]-(VLOOKUP([.C30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30]=&quot;      Woche&quot;;IF([.AS30]&lt;[.$AY$63]*[.$AS$2];6;IF([.AS30]&lt;[.$AY$62]*[.$AS$2];5;IF([.AS30]&lt;[.$AY$61]*[.$AS$2];4;IF([.AS30]&lt;[.$AY$60]*[.$AS$2];3;IF([.AS30]&lt;[.$AY$59]*[.$AS$2];2;1)))));&quot;&quot;);&quot;&quot;)">
            <text:p/>
          </table:table-cell>
          <table:table-cell table:style-name="ce111" table:formula="of:=IF([.AU30]&lt;6;IF([.AU30]&gt;1;IF((VLOOKUP([.AU30]-1;[.AX$59:.AY$63];2))-[.AS30]/[.AS$2]&lt;[.AY$65];&quot;+&quot;;IF([.AS30]/[.AS$2]-(VLOOKUP([.AU30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8"/>
          <table:table-cell table:style-name="ce17" table:formula="of:=IF([.E31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9"/>
          <table:table-cell table:style-name="ce18" table:formula="of:=IF([.C31]&lt;&gt;1;IF([.B32]=&quot;      Woche&quot;;IF([.E32]&lt;[.$AY$63]*[.$E$2];6;IF([.E32]&lt;[.$AY$62]*[.$E$2];5;IF([.E32]&lt;[.$AY$61]*[.$E$2];4;IF([.E32]&lt;[.$AY$60]*[.$E$2];3;IF([.E32]&lt;[.$AY$59]*[.$E$2];2;1)))));&quot;&quot;);&quot;&quot;)">
            <text:p/>
          </table:table-cell>
          <table:table-cell table:style-name="ce26" table:formula="of:=IF([.C32]&lt;6;IF([.C32]&gt;1;IF((VLOOKUP([.C32]-1;[.AX$59:.AY$63];2))-[.E32]/[.E$2]&lt;[.AY$65];&quot;+&quot;;IF([.E32]/[.E$2]-(VLOOKUP([.C32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32]=&quot;      Woche&quot;;IF([.AS32]&lt;[.$AY$63]*[.$AS$2];6;IF([.AS32]&lt;[.$AY$62]*[.$AS$2];5;IF([.AS32]&lt;[.$AY$61]*[.$AS$2];4;IF([.AS32]&lt;[.$AY$60]*[.$AS$2];3;IF([.AS32]&lt;[.$AY$59]*[.$AS$2];2;1)))));&quot;&quot;);&quot;&quot;)">
            <text:p/>
          </table:table-cell>
          <table:table-cell table:style-name="ce111" table:formula="of:=IF([.AU32]&lt;6;IF([.AU32]&gt;1;IF((VLOOKUP([.AU32]-1;[.AX$59:.AY$63];2))-[.AS32]/[.AS$2]&lt;[.AY$65];&quot;+&quot;;IF([.AS32]/[.AS$2]-(VLOOKUP([.AU32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8"/>
          <table:table-cell table:style-name="ce17" table:formula="of:=IF([.E33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9"/>
          <table:table-cell table:style-name="ce18" table:formula="of:=IF([.C33]&lt;&gt;1;IF([.B34]=&quot;      Woche&quot;;IF([.E34]&lt;[.$AY$63]*[.$E$2];6;IF([.E34]&lt;[.$AY$62]*[.$E$2];5;IF([.E34]&lt;[.$AY$61]*[.$E$2];4;IF([.E34]&lt;[.$AY$60]*[.$E$2];3;IF([.E34]&lt;[.$AY$59]*[.$E$2];2;1)))));&quot;&quot;);&quot;&quot;)">
            <text:p/>
          </table:table-cell>
          <table:table-cell table:style-name="ce26" table:formula="of:=IF([.C34]&lt;6;IF([.C34]&gt;1;IF((VLOOKUP([.C34]-1;[.AX$59:.AY$63];2))-[.E34]/[.E$2]&lt;[.AY$65];&quot;+&quot;;IF([.E34]/[.E$2]-(VLOOKUP([.C34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34]=&quot;      Woche&quot;;IF([.AS34]&lt;[.$AY$63]*[.$AS$2];6;IF([.AS34]&lt;[.$AY$62]*[.$AS$2];5;IF([.AS34]&lt;[.$AY$61]*[.$AS$2];4;IF([.AS34]&lt;[.$AY$60]*[.$AS$2];3;IF([.AS34]&lt;[.$AY$59]*[.$AS$2];2;1)))));&quot;&quot;);&quot;&quot;)">
            <text:p/>
          </table:table-cell>
          <table:table-cell table:style-name="ce111" table:formula="of:=IF([.AU34]&lt;6;IF([.AU34]&gt;1;IF((VLOOKUP([.AU34]-1;[.AX$59:.AY$63];2))-[.AS34]/[.AS$2]&lt;[.AY$65];&quot;+&quot;;IF([.AS34]/[.AS$2]-(VLOOKUP([.AU34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8"/>
          <table:table-cell table:style-name="ce17" table:formula="of:=IF([.E35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9"/>
          <table:table-cell table:style-name="ce18" table:formula="of:=IF([.C35]&lt;&gt;1;IF([.B36]=&quot;      Woche&quot;;IF([.E36]&lt;[.$AY$63]*[.$E$2];6;IF([.E36]&lt;[.$AY$62]*[.$E$2];5;IF([.E36]&lt;[.$AY$61]*[.$E$2];4;IF([.E36]&lt;[.$AY$60]*[.$E$2];3;IF([.E36]&lt;[.$AY$59]*[.$E$2];2;1)))));&quot;&quot;);&quot;&quot;)">
            <text:p/>
          </table:table-cell>
          <table:table-cell table:style-name="ce26" table:formula="of:=IF([.C36]&lt;6;IF([.C36]&gt;1;IF((VLOOKUP([.C36]-1;[.AX$59:.AY$63];2))-[.E36]/[.E$2]&lt;[.AY$65];&quot;+&quot;;IF([.E36]/[.E$2]-(VLOOKUP([.C36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36]=&quot;      Woche&quot;;IF([.AS36]&lt;[.$AY$63]*[.$AS$2];6;IF([.AS36]&lt;[.$AY$62]*[.$AS$2];5;IF([.AS36]&lt;[.$AY$61]*[.$AS$2];4;IF([.AS36]&lt;[.$AY$60]*[.$AS$2];3;IF([.AS36]&lt;[.$AY$59]*[.$AS$2];2;1)))));&quot;&quot;);&quot;&quot;)">
            <text:p/>
          </table:table-cell>
          <table:table-cell table:style-name="ce111" table:formula="of:=IF([.AU36]&lt;6;IF([.AU36]&gt;1;IF((VLOOKUP([.AU36]-1;[.AX$59:.AY$63];2))-[.AS36]/[.AS$2]&lt;[.AY$65];&quot;+&quot;;IF([.AS36]/[.AS$2]-(VLOOKUP([.AU36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8"/>
          <table:table-cell table:style-name="ce17" table:formula="of:=IF([.E37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9"/>
          <table:table-cell table:style-name="ce18" table:formula="of:=IF([.C37]&lt;&gt;1;IF([.B38]=&quot;      Woche&quot;;IF([.E38]&lt;[.$AY$63]*[.$E$2];6;IF([.E38]&lt;[.$AY$62]*[.$E$2];5;IF([.E38]&lt;[.$AY$61]*[.$E$2];4;IF([.E38]&lt;[.$AY$60]*[.$E$2];3;IF([.E38]&lt;[.$AY$59]*[.$E$2];2;1)))));&quot;&quot;);&quot;&quot;)">
            <text:p/>
          </table:table-cell>
          <table:table-cell table:style-name="ce26" table:formula="of:=IF([.C38]&lt;6;IF([.C38]&gt;1;IF((VLOOKUP([.C38]-1;[.AX$59:.AY$63];2))-[.E38]/[.E$2]&lt;[.AY$65];&quot;+&quot;;IF([.E38]/[.E$2]-(VLOOKUP([.C38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38]=&quot;      Woche&quot;;IF([.AS38]&lt;[.$AY$63]*[.$AS$2];6;IF([.AS38]&lt;[.$AY$62]*[.$AS$2];5;IF([.AS38]&lt;[.$AY$61]*[.$AS$2];4;IF([.AS38]&lt;[.$AY$60]*[.$AS$2];3;IF([.AS38]&lt;[.$AY$59]*[.$AS$2];2;1)))));&quot;&quot;);&quot;&quot;)">
            <text:p/>
          </table:table-cell>
          <table:table-cell table:style-name="ce111" table:formula="of:=IF([.AU38]&lt;6;IF([.AU38]&gt;1;IF((VLOOKUP([.AU38]-1;[.AX$59:.AY$63];2))-[.AS38]/[.AS$2]&lt;[.AY$65];&quot;+&quot;;IF([.AS38]/[.AS$2]-(VLOOKUP([.AU38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8"/>
          <table:table-cell table:style-name="ce17" table:formula="of:=IF([.E39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1">
          <table:table-cell table:style-name="ce2"/>
          <table:table-cell table:style-name="ce9"/>
          <table:table-cell table:style-name="ce18" table:formula="of:=IF([.C39]&lt;&gt;1;IF([.B40]=&quot;      Woche&quot;;IF([.E40]&lt;[.$AY$63]*[.$E$2];6;IF([.E40]&lt;[.$AY$62]*[.$E$2];5;IF([.E40]&lt;[.$AY$61]*[.$E$2];4;IF([.E40]&lt;[.$AY$60]*[.$E$2];3;IF([.E40]&lt;[.$AY$59]*[.$E$2];2;1)))));&quot;&quot;);&quot;&quot;)">
            <text:p/>
          </table:table-cell>
          <table:table-cell table:style-name="ce26" table:formula="of:=IF([.C40]&lt;6;IF([.C40]&gt;1;IF((VLOOKUP([.C40]-1;[.AX$59:.AY$63];2))-[.E40]/[.E$2]&lt;[.AY$65];&quot;+&quot;;IF([.E40]/[.E$2]-(VLOOKUP([.C40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40]=&quot;      Woche&quot;;IF([.AS40]&lt;[.$AY$63]*[.$AS$2];6;IF([.AS40]&lt;[.$AY$62]*[.$AS$2];5;IF([.AS40]&lt;[.$AY$61]*[.$AS$2];4;IF([.AS40]&lt;[.$AY$60]*[.$AS$2];3;IF([.AS40]&lt;[.$AY$59]*[.$AS$2];2;1)))));&quot;&quot;);&quot;&quot;)">
            <text:p/>
          </table:table-cell>
          <table:table-cell table:style-name="ce111" table:formula="of:=IF([.AU40]&lt;6;IF([.AU40]&gt;1;IF((VLOOKUP([.AU40]-1;[.AX$59:.AY$63];2))-[.AS40]/[.AS$2]&lt;[.AY$65];&quot;+&quot;;IF([.AS40]/[.AS$2]-(VLOOKUP([.AU40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8"/>
          <table:table-cell table:style-name="ce17" table:formula="of:=IF([.E41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/>
          <table:table-cell table:style-name="ce59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9"/>
          <table:table-cell table:style-name="ce18" table:formula="of:=IF([.C41]&lt;&gt;1;IF([.B42]=&quot;      Woche&quot;;IF([.E42]&lt;[.$AY$63]*[.$E$2];6;IF([.E42]&lt;[.$AY$62]*[.$E$2];5;IF([.E42]&lt;[.$AY$61]*[.$E$2];4;IF([.E42]&lt;[.$AY$60]*[.$E$2];3;IF([.E42]&lt;[.$AY$59]*[.$E$2];2;1)))));&quot;&quot;);&quot;&quot;)">
            <text:p/>
          </table:table-cell>
          <table:table-cell table:style-name="ce26" table:formula="of:=IF([.C42]&lt;6;IF([.C42]&gt;1;IF((VLOOKUP([.C42]-1;[.AX$59:.AY$63];2))-[.E42]/[.E$2]&lt;[.AY$65];&quot;+&quot;;IF([.E42]/[.E$2]-(VLOOKUP([.C42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/>
          <table:table-cell table:style-name="ce59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42]=&quot;      Woche&quot;;IF([.AS42]&lt;[.$AY$63]*[.$AS$2];6;IF([.AS42]&lt;[.$AY$62]*[.$AS$2];5;IF([.AS42]&lt;[.$AY$61]*[.$AS$2];4;IF([.AS42]&lt;[.$AY$60]*[.$AS$2];3;IF([.AS42]&lt;[.$AY$59]*[.$AS$2];2;1)))));&quot;&quot;);&quot;&quot;)">
            <text:p/>
          </table:table-cell>
          <table:table-cell table:style-name="ce111" table:formula="of:=IF([.AU42]&lt;6;IF([.AU42]&gt;1;IF((VLOOKUP([.AU42]-1;[.AX$59:.AY$63];2))-[.AS42]/[.AS$2]&lt;[.AY$65];&quot;+&quot;;IF([.AS42]/[.AS$2]-(VLOOKUP([.AU42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8"/>
          <table:table-cell table:style-name="ce17" table:formula="of:=IF([.E43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/>
          <table:table-cell table:style-name="ce59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9"/>
          <table:table-cell table:style-name="ce18" table:formula="of:=IF([.C43]&lt;&gt;1;IF([.B44]=&quot;      Woche&quot;;IF([.E44]&lt;[.$AY$63]*[.$E$2];6;IF([.E44]&lt;[.$AY$62]*[.$E$2];5;IF([.E44]&lt;[.$AY$61]*[.$E$2];4;IF([.E44]&lt;[.$AY$60]*[.$E$2];3;IF([.E44]&lt;[.$AY$59]*[.$E$2];2;1)))));&quot;&quot;);&quot;&quot;)">
            <text:p/>
          </table:table-cell>
          <table:table-cell table:style-name="ce26" table:formula="of:=IF([.C44]&lt;6;IF([.C44]&gt;1;IF((VLOOKUP([.C44]-1;[.AX$59:.AY$63];2))-[.E44]/[.E$2]&lt;[.AY$65];&quot;+&quot;;IF([.E44]/[.E$2]-(VLOOKUP([.C44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/>
          <table:table-cell table:style-name="ce59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44]=&quot;      Woche&quot;;IF([.AS44]&lt;[.$AY$63]*[.$AS$2];6;IF([.AS44]&lt;[.$AY$62]*[.$AS$2];5;IF([.AS44]&lt;[.$AY$61]*[.$AS$2];4;IF([.AS44]&lt;[.$AY$60]*[.$AS$2];3;IF([.AS44]&lt;[.$AY$59]*[.$AS$2];2;1)))));&quot;&quot;);&quot;&quot;)">
            <text:p/>
          </table:table-cell>
          <table:table-cell table:style-name="ce111" table:formula="of:=IF([.AU44]&lt;6;IF([.AU44]&gt;1;IF((VLOOKUP([.AU44]-1;[.AX$59:.AY$63];2))-[.AS44]/[.AS$2]&lt;[.AY$65];&quot;+&quot;;IF([.AS44]/[.AS$2]-(VLOOKUP([.AU44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8"/>
          <table:table-cell table:style-name="ce17" table:formula="of:=IF([.E45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9"/>
          <table:table-cell table:style-name="ce18" table:formula="of:=IF([.C45]&lt;&gt;1;IF([.B46]=&quot;      Woche&quot;;IF([.E46]&lt;[.$AY$63]*[.$E$2];6;IF([.E46]&lt;[.$AY$62]*[.$E$2];5;IF([.E46]&lt;[.$AY$61]*[.$E$2];4;IF([.E46]&lt;[.$AY$60]*[.$E$2];3;IF([.E46]&lt;[.$AY$59]*[.$E$2];2;1)))));&quot;&quot;);&quot;&quot;)">
            <text:p/>
          </table:table-cell>
          <table:table-cell table:style-name="ce26" table:formula="of:=IF([.C46]&lt;6;IF([.C46]&gt;1;IF((VLOOKUP([.C46]-1;[.AX$59:.AY$63];2))-[.E46]/[.E$2]&lt;[.AY$65];&quot;+&quot;;IF([.E46]/[.E$2]-(VLOOKUP([.C46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46]=&quot;      Woche&quot;;IF([.AS46]&lt;[.$AY$63]*[.$AS$2];6;IF([.AS46]&lt;[.$AY$62]*[.$AS$2];5;IF([.AS46]&lt;[.$AY$61]*[.$AS$2];4;IF([.AS46]&lt;[.$AY$60]*[.$AS$2];3;IF([.AS46]&lt;[.$AY$59]*[.$AS$2];2;1)))));&quot;&quot;);&quot;&quot;)">
            <text:p/>
          </table:table-cell>
          <table:table-cell table:style-name="ce111" table:formula="of:=IF([.AU46]&lt;6;IF([.AU46]&gt;1;IF((VLOOKUP([.AU46]-1;[.AX$59:.AY$63];2))-[.AS46]/[.AS$2]&lt;[.AY$65];&quot;+&quot;;IF([.AS46]/[.AS$2]-(VLOOKUP([.AU46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8"/>
          <table:table-cell table:style-name="ce17" table:formula="of:=IF([.E47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9"/>
          <table:table-cell table:style-name="ce18" table:formula="of:=IF([.C47]&lt;&gt;1;IF([.B48]=&quot;      Woche&quot;;IF([.E48]&lt;[.$AY$63]*[.$E$2];6;IF([.E48]&lt;[.$AY$62]*[.$E$2];5;IF([.E48]&lt;[.$AY$61]*[.$E$2];4;IF([.E48]&lt;[.$AY$60]*[.$E$2];3;IF([.E48]&lt;[.$AY$59]*[.$E$2];2;1)))));&quot;&quot;);&quot;&quot;)">
            <text:p/>
          </table:table-cell>
          <table:table-cell table:style-name="ce26" table:formula="of:=IF([.C48]&lt;6;IF([.C48]&gt;1;IF((VLOOKUP([.C48]-1;[.AX$59:.AY$63];2))-[.E48]/[.E$2]&lt;[.AY$65];&quot;+&quot;;IF([.E48]/[.E$2]-(VLOOKUP([.C48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48]=&quot;      Woche&quot;;IF([.AS48]&lt;[.$AY$63]*[.$AS$2];6;IF([.AS48]&lt;[.$AY$62]*[.$AS$2];5;IF([.AS48]&lt;[.$AY$61]*[.$AS$2];4;IF([.AS48]&lt;[.$AY$60]*[.$AS$2];3;IF([.AS48]&lt;[.$AY$59]*[.$AS$2];2;1)))));&quot;&quot;);&quot;&quot;)">
            <text:p/>
          </table:table-cell>
          <table:table-cell table:style-name="ce111" table:formula="of:=IF([.AU48]&lt;6;IF([.AU48]&gt;1;IF((VLOOKUP([.AU48]-1;[.AX$59:.AY$63];2))-[.AS48]/[.AS$2]&lt;[.AY$65];&quot;+&quot;;IF([.AS48]/[.AS$2]-(VLOOKUP([.AU48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8"/>
          <table:table-cell table:style-name="ce17" table:formula="of:=IF([.E49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9"/>
          <table:table-cell table:style-name="ce18" table:formula="of:=IF([.C49]&lt;&gt;1;IF([.B50]=&quot;      Woche&quot;;IF([.E50]&lt;[.$AY$63]*[.$E$2];6;IF([.E50]&lt;[.$AY$62]*[.$E$2];5;IF([.E50]&lt;[.$AY$61]*[.$E$2];4;IF([.E50]&lt;[.$AY$60]*[.$E$2];3;IF([.E50]&lt;[.$AY$59]*[.$E$2];2;1)))));&quot;&quot;);&quot;&quot;)">
            <text:p/>
          </table:table-cell>
          <table:table-cell table:style-name="ce26" table:formula="of:=IF([.C50]&lt;6;IF([.C50]&gt;1;IF((VLOOKUP([.C50]-1;[.AX$59:.AY$63];2))-[.E50]/[.E$2]&lt;[.AY$65];&quot;+&quot;;IF([.E50]/[.E$2]-(VLOOKUP([.C50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50]=&quot;      Woche&quot;;IF([.AS50]&lt;[.$AY$63]*[.$AS$2];6;IF([.AS50]&lt;[.$AY$62]*[.$AS$2];5;IF([.AS50]&lt;[.$AY$61]*[.$AS$2];4;IF([.AS50]&lt;[.$AY$60]*[.$AS$2];3;IF([.AS50]&lt;[.$AY$59]*[.$AS$2];2;1)))));&quot;&quot;);&quot;&quot;)">
            <text:p/>
          </table:table-cell>
          <table:table-cell table:style-name="ce111" table:formula="of:=IF([.AU50]&lt;6;IF([.AU50]&gt;1;IF((VLOOKUP([.AU50]-1;[.AX$59:.AY$63];2))-[.AS50]/[.AS$2]&lt;[.AY$65];&quot;+&quot;;IF([.AS50]/[.AS$2]-(VLOOKUP([.AU50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8"/>
          <table:table-cell table:style-name="ce17" table:formula="of:=IF([.E51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9"/>
          <table:table-cell table:style-name="ce18" table:formula="of:=IF([.C51]&lt;&gt;1;IF([.B52]=&quot;      Woche&quot;;IF([.E52]&lt;[.$AY$63]*[.$E$2];6;IF([.E52]&lt;[.$AY$62]*[.$E$2];5;IF([.E52]&lt;[.$AY$61]*[.$E$2];4;IF([.E52]&lt;[.$AY$60]*[.$E$2];3;IF([.E52]&lt;[.$AY$59]*[.$E$2];2;1)))));&quot;&quot;);&quot;&quot;)">
            <text:p/>
          </table:table-cell>
          <table:table-cell table:style-name="ce26" table:formula="of:=IF([.C52]&lt;6;IF([.C52]&gt;1;IF((VLOOKUP([.C52]-1;[.AX$59:.AY$63];2))-[.E52]/[.E$2]&lt;[.AY$65];&quot;+&quot;;IF([.E52]/[.E$2]-(VLOOKUP([.C52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52]=&quot;      Woche&quot;;IF([.AS52]&lt;[.$AY$63]*[.$AS$2];6;IF([.AS52]&lt;[.$AY$62]*[.$AS$2];5;IF([.AS52]&lt;[.$AY$61]*[.$AS$2];4;IF([.AS52]&lt;[.$AY$60]*[.$AS$2];3;IF([.AS52]&lt;[.$AY$59]*[.$AS$2];2;1)))));&quot;&quot;);&quot;&quot;)">
            <text:p/>
          </table:table-cell>
          <table:table-cell table:style-name="ce111" table:formula="of:=IF([.AU52]&lt;6;IF([.AU52]&gt;1;IF((VLOOKUP([.AU52]-1;[.AX$59:.AY$63];2))-[.AS52]/[.AS$2]&lt;[.AY$65];&quot;+&quot;;IF([.AS52]/[.AS$2]-(VLOOKUP([.AU52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8"/>
          <table:table-cell table:style-name="ce17" table:formula="of:=IF([.E53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9"/>
          <table:table-cell table:style-name="ce18" table:formula="of:=IF([.C53]&lt;&gt;1;IF([.B54]=&quot;      Woche&quot;;IF([.E54]&lt;[.$AY$63]*[.$E$2];6;IF([.E54]&lt;[.$AY$62]*[.$E$2];5;IF([.E54]&lt;[.$AY$61]*[.$E$2];4;IF([.E54]&lt;[.$AY$60]*[.$E$2];3;IF([.E54]&lt;[.$AY$59]*[.$E$2];2;1)))));&quot;&quot;);&quot;&quot;)">
            <text:p/>
          </table:table-cell>
          <table:table-cell table:style-name="ce26" table:formula="of:=IF([.C54]&lt;6;IF([.C54]&gt;1;IF((VLOOKUP([.C54]-1;[.AX$59:.AY$63];2))-[.E54]/[.E$2]&lt;[.AY$65];&quot;+&quot;;IF([.E54]/[.E$2]-(VLOOKUP([.C54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54]=&quot;      Woche&quot;;IF([.AS54]&lt;[.$AY$63]*[.$AS$2];6;IF([.AS54]&lt;[.$AY$62]*[.$AS$2];5;IF([.AS54]&lt;[.$AY$61]*[.$AS$2];4;IF([.AS54]&lt;[.$AY$60]*[.$AS$2];3;IF([.AS54]&lt;[.$AY$59]*[.$AS$2];2;1)))));&quot;&quot;);&quot;&quot;)">
            <text:p/>
          </table:table-cell>
          <table:table-cell table:style-name="ce111" table:formula="of:=IF([.AU54]&lt;6;IF([.AU54]&gt;1;IF((VLOOKUP([.AU54]-1;[.AX$59:.AY$63];2))-[.AS54]/[.AS$2]&lt;[.AY$65];&quot;+&quot;;IF([.AS54]/[.AS$2]-(VLOOKUP([.AU54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8"/>
          <table:table-cell table:style-name="ce17" table:formula="of:=IF([.E55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9"/>
          <table:table-cell table:style-name="ce18" table:formula="of:=IF([.C55]&lt;&gt;1;IF([.B56]=&quot;      Woche&quot;;IF([.E56]&lt;[.$AY$63]*[.$E$2];6;IF([.E56]&lt;[.$AY$62]*[.$E$2];5;IF([.E56]&lt;[.$AY$61]*[.$E$2];4;IF([.E56]&lt;[.$AY$60]*[.$E$2];3;IF([.E56]&lt;[.$AY$59]*[.$E$2];2;1)))));&quot;&quot;);&quot;&quot;)">
            <text:p/>
          </table:table-cell>
          <table:table-cell table:style-name="ce26" table:formula="of:=IF([.C56]&lt;6;IF([.C56]&gt;1;IF((VLOOKUP([.C56]-1;[.AX$59:.AY$63];2))-[.E56]/[.E$2]&lt;[.AY$65];&quot;+&quot;;IF([.E56]/[.E$2]-(VLOOKUP([.C56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56]=&quot;      Woche&quot;;IF([.AS56]&lt;[.$AY$63]*[.$AS$2];6;IF([.AS56]&lt;[.$AY$62]*[.$AS$2];5;IF([.AS56]&lt;[.$AY$61]*[.$AS$2];4;IF([.AS56]&lt;[.$AY$60]*[.$AS$2];3;IF([.AS56]&lt;[.$AY$59]*[.$AS$2];2;1)))));&quot;&quot;);&quot;&quot;)">
            <text:p/>
          </table:table-cell>
          <table:table-cell table:style-name="ce111" table:formula="of:=IF([.AU56]&lt;6;IF([.AU56]&gt;1;IF((VLOOKUP([.AU56]-1;[.AX$59:.AY$63];2))-[.AS56]/[.AS$2]&lt;[.AY$65];&quot;+&quot;;IF([.AS56]/[.AS$2]-(VLOOKUP([.AU56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8"/>
          <table:table-cell table:style-name="ce17" table:formula="of:=IF([.E57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9"/>
          <table:table-cell table:style-name="ce18" table:formula="of:=IF([.C57]&lt;&gt;1;IF([.B58]=&quot;      Woche&quot;;IF([.E58]&lt;[.$AY$63]*[.$E$2];6;IF([.E58]&lt;[.$AY$62]*[.$E$2];5;IF([.E58]&lt;[.$AY$61]*[.$E$2];4;IF([.E58]&lt;[.$AY$60]*[.$E$2];3;IF([.E58]&lt;[.$AY$59]*[.$E$2];2;1)))));&quot;&quot;);&quot;&quot;)">
            <text:p/>
          </table:table-cell>
          <table:table-cell table:style-name="ce26" table:formula="of:=IF([.C58]&lt;6;IF([.C58]&gt;1;IF((VLOOKUP([.C58]-1;[.AX$59:.AY$63];2))-[.E58]/[.E$2]&lt;[.AY$65];&quot;+&quot;;IF([.E58]/[.E$2]-(VLOOKUP([.C58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58]=&quot;      Woche&quot;;IF([.AS58]&lt;[.$AY$63]*[.$AS$2];6;IF([.AS58]&lt;[.$AY$62]*[.$AS$2];5;IF([.AS58]&lt;[.$AY$61]*[.$AS$2];4;IF([.AS58]&lt;[.$AY$60]*[.$AS$2];3;IF([.AS58]&lt;[.$AY$59]*[.$AS$2];2;1)))));&quot;&quot;);&quot;&quot;)">
            <text:p/>
          </table:table-cell>
          <table:table-cell table:style-name="ce111" table:formula="of:=IF([.AU58]&lt;6;IF([.AU58]&gt;1;IF((VLOOKUP([.AU58]-1;[.AX$59:.AY$63];2))-[.AS58]/[.AS$2]&lt;[.AY$65];&quot;+&quot;;IF([.AS58]/[.AS$2]-(VLOOKUP([.AU58];[.AX$59:.AY$63];2))&lt;[.AY$65];&quot;-&quot;;&quot;&quot;));&quot;&quot;);&quot;&quot;)">
            <text:p/>
          </table:table-cell>
          <table:table-cell table:style-name="ce118"/>
          <table:table-cell table:style-name="ce119"/>
          <table:table-cell table:style-name="ce125"/>
          <table:table-cell table:style-name="ce120" table:number-columns-repeated="2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8"/>
          <table:table-cell table:style-name="ce17" table:formula="of:=IF([.E59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119"/>
          <table:table-cell table:style-name="ce126"/>
          <table:table-cell table:style-name="ce120" table:number-columns-repeated="2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9"/>
          <table:table-cell table:style-name="ce18" table:formula="of:=IF([.C59]&lt;&gt;1;IF([.B60]=&quot;      Woche&quot;;IF([.E60]&lt;[.$AY$63]*[.$E$2];6;IF([.E60]&lt;[.$AY$62]*[.$E$2];5;IF([.E60]&lt;[.$AY$61]*[.$E$2];4;IF([.E60]&lt;[.$AY$60]*[.$E$2];3;IF([.E60]&lt;[.$AY$59]*[.$E$2];2;1)))));&quot;&quot;);&quot;&quot;)">
            <text:p/>
          </table:table-cell>
          <table:table-cell table:style-name="ce26" table:formula="of:=IF([.C60]&lt;6;IF([.C60]&gt;1;IF((VLOOKUP([.C60]-1;[.AX$59:.AY$63];2))-[.E60]/[.E$2]&lt;[.AY$65];&quot;+&quot;;IF([.E60]/[.E$2]-(VLOOKUP([.C60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60]=&quot;      Woche&quot;;IF([.AS60]&lt;[.$AY$63]*[.$AS$2];6;IF([.AS60]&lt;[.$AY$62]*[.$AS$2];5;IF([.AS60]&lt;[.$AY$61]*[.$AS$2];4;IF([.AS60]&lt;[.$AY$60]*[.$AS$2];3;IF([.AS60]&lt;[.$AY$59]*[.$AS$2];2;1)))));&quot;&quot;);&quot;&quot;)">
            <text:p/>
          </table:table-cell>
          <table:table-cell table:style-name="ce111" table:formula="of:=IF([.AU60]&lt;6;IF([.AU60]&gt;1;IF((VLOOKUP([.AU60]-1;[.AX$59:.AY$63];2))-[.AS60]/[.AS$2]&lt;[.AY$65];&quot;+&quot;;IF([.AS60]/[.AS$2]-(VLOOKUP([.AU60];[.AX$59:.AY$63];2))&lt;[.AY$65];&quot;-&quot;;&quot;&quot;));&quot;&quot;);&quot;&quot;)">
            <text:p/>
          </table:table-cell>
          <table:table-cell table:style-name="ce118"/>
          <table:table-cell table:style-name="ce119"/>
          <table:table-cell table:style-name="ce126"/>
          <table:table-cell table:style-name="ce120" table:number-columns-repeated="2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8"/>
          <table:table-cell table:style-name="ce17" table:formula="of:=IF([.E61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119"/>
          <table:table-cell table:style-name="ce126"/>
          <table:table-cell table:style-name="ce120" table:number-columns-repeated="2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9"/>
          <table:table-cell table:style-name="ce18" table:formula="of:=IF([.C61]&lt;&gt;1;IF([.B62]=&quot;      Woche&quot;;IF([.E62]&lt;[.$AY$63]*[.$E$2];6;IF([.E62]&lt;[.$AY$62]*[.$E$2];5;IF([.E62]&lt;[.$AY$61]*[.$E$2];4;IF([.E62]&lt;[.$AY$60]*[.$E$2];3;IF([.E62]&lt;[.$AY$59]*[.$E$2];2;1)))));&quot;&quot;);&quot;&quot;)">
            <text:p/>
          </table:table-cell>
          <table:table-cell table:style-name="ce26" table:formula="of:=IF([.C62]&lt;6;IF([.C62]&gt;1;IF((VLOOKUP([.C62]-1;[.AX$59:.AY$63];2))-[.E62]/[.E$2]&lt;[.AY$65];&quot;+&quot;;IF([.E62]/[.E$2]-(VLOOKUP([.C62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62]=&quot;      Woche&quot;;IF([.AS62]&lt;[.$AY$63]*[.$AS$2];6;IF([.AS62]&lt;[.$AY$62]*[.$AS$2];5;IF([.AS62]&lt;[.$AY$61]*[.$AS$2];4;IF([.AS62]&lt;[.$AY$60]*[.$AS$2];3;IF([.AS62]&lt;[.$AY$59]*[.$AS$2];2;1)))));&quot;&quot;);&quot;&quot;)">
            <text:p/>
          </table:table-cell>
          <table:table-cell table:style-name="ce111" table:formula="of:=IF([.AU62]&lt;6;IF([.AU62]&gt;1;IF((VLOOKUP([.AU62]-1;[.AX$59:.AY$63];2))-[.AS62]/[.AS$2]&lt;[.AY$65];&quot;+&quot;;IF([.AS62]/[.AS$2]-(VLOOKUP([.AU62];[.AX$59:.AY$63];2))&lt;[.AY$65];&quot;-&quot;;&quot;&quot;));&quot;&quot;);&quot;&quot;)">
            <text:p/>
          </table:table-cell>
          <table:table-cell table:style-name="ce118"/>
          <table:table-cell table:style-name="ce119"/>
          <table:table-cell table:style-name="ce126"/>
          <table:table-cell table:style-name="ce120" table:number-columns-repeated="2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8"/>
          <table:table-cell table:style-name="ce17" table:formula="of:=IF([.E63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119"/>
          <table:table-cell table:style-name="ce126"/>
          <table:table-cell table:style-name="ce120" table:number-columns-repeated="2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9"/>
          <table:table-cell table:style-name="ce18" table:formula="of:=IF([.C63]&lt;&gt;1;IF([.B64]=&quot;      Woche&quot;;IF([.E64]&lt;[.$AY$63]*[.$E$2];6;IF([.E64]&lt;[.$AY$62]*[.$E$2];5;IF([.E64]&lt;[.$AY$61]*[.$E$2];4;IF([.E64]&lt;[.$AY$60]*[.$E$2];3;IF([.E64]&lt;[.$AY$59]*[.$E$2];2;1)))));&quot;&quot;);&quot;&quot;)">
            <text:p/>
          </table:table-cell>
          <table:table-cell table:style-name="ce26" table:formula="of:=IF([.C64]&lt;6;IF([.C64]&gt;1;IF((VLOOKUP([.C64]-1;[.AX$59:.AY$63];2))-[.E64]/[.E$2]&lt;[.AY$65];&quot;+&quot;;IF([.E64]/[.E$2]-(VLOOKUP([.C64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64]=&quot;      Woche&quot;;IF([.AS64]&lt;[.$AY$63]*[.$AS$2];6;IF([.AS64]&lt;[.$AY$62]*[.$AS$2];5;IF([.AS64]&lt;[.$AY$61]*[.$AS$2];4;IF([.AS64]&lt;[.$AY$60]*[.$AS$2];3;IF([.AS64]&lt;[.$AY$59]*[.$AS$2];2;1)))));&quot;&quot;);&quot;&quot;)">
            <text:p/>
          </table:table-cell>
          <table:table-cell table:style-name="ce111" table:formula="of:=IF([.AU64]&lt;6;IF([.AU64]&gt;1;IF((VLOOKUP([.AU64]-1;[.AX$59:.AY$63];2))-[.AS64]/[.AS$2]&lt;[.AY$65];&quot;+&quot;;IF([.AS64]/[.AS$2]-(VLOOKUP([.AU64];[.AX$59:.AY$63];2))&lt;[.AY$65];&quot;-&quot;;&quot;&quot;));&quot;&quot;);&quot;&quot;)">
            <text:p/>
          </table:table-cell>
          <table:table-cell table:style-name="ce118"/>
          <table:table-cell table:style-name="ce120"/>
          <table:table-cell table:style-name="ce127"/>
          <table:table-cell table:style-name="ce120" table:number-columns-repeated="2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3" table:number-columns-repeated="4"/>
          <table:table-cell table:style-name="ce35"/>
          <table:table-cell table:style-name="ce44"/>
          <table:table-cell table:style-name="ce53"/>
          <table:table-cell table:style-name="ce60" table:number-columns-repeated="2"/>
          <table:table-cell table:style-name="ce71" table:number-columns-repeated="35"/>
          <table:table-cell table:style-name="ce90"/>
          <table:table-cell table:style-name="ce96"/>
          <table:table-cell table:style-name="ce105"/>
          <table:table-cell table:style-name="ce112"/>
          <table:table-cell table:style-name="ce117"/>
          <table:table-cell table:style-name="ce121"/>
          <table:table-cell table:style-name="ce128"/>
          <table:table-cell table:style-name="ce120" table:number-columns-repeated="2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3" table:number-columns-repeated="5"/>
          <table:table-cell table:style-name="ce45"/>
          <table:table-cell table:style-name="ce54"/>
          <table:table-cell table:style-name="ce61" table:number-columns-repeated="2"/>
          <table:table-cell table:style-name="ce3" table:number-columns-repeated="40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1">
          <table:table-cell table:style-name="ce3" table:number-columns-repeated="49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1">
          <table:table-cell table:style-name="ce3" table:number-columns-repeated="5"/>
          <table:table-cell table:style-name="ce45"/>
          <table:table-cell table:style-name="ce54"/>
          <table:table-cell table:style-name="ce61" table:number-columns-repeated="2"/>
          <table:table-cell table:style-name="ce3" table:number-columns-repeated="40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1">
          <table:table-cell table:style-name="ce2"/>
          <table:table-cell table:style-name="ce3" table:number-columns-repeated="4"/>
          <table:table-cell table:style-name="ce45"/>
          <table:table-cell table:style-name="ce54"/>
          <table:table-cell table:style-name="ce61" table:number-columns-repeated="2"/>
          <table:table-cell table:style-name="ce3" table:number-columns-repeated="40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1" table:number-rows-repeated="7">
          <table:table-cell table:style-name="ce2"/>
          <table:table-cell table:style-name="ce12"/>
          <table:table-cell table:style-name="ce2"/>
          <table:table-cell table:style-name="ce3"/>
          <table:table-cell table:style-name="ce36"/>
          <table:table-cell table:style-name="ce46" table:number-columns-repeated="2"/>
          <table:table-cell table:style-name="ce62" table:number-columns-repeated="2"/>
          <table:table-cell table:style-name="ce46"/>
          <table:table-cell table:style-name="ce73" table:number-columns-repeated="34"/>
          <table:table-cell table:style-name="ce3"/>
          <table:table-cell table:style-name="ce97"/>
          <table:table-cell table:style-name="ce3"/>
          <table:table-cell table:style-name="ce106"/>
          <table:table-cell table:style-name="ce46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1">
          <table:table-cell table:style-name="ce2"/>
          <table:table-cell table:style-name="ce12"/>
          <table:table-cell table:style-name="ce19"/>
          <table:table-cell table:style-name="ce3"/>
          <table:table-cell table:style-name="ce36"/>
          <table:table-cell table:style-name="ce46" table:number-columns-repeated="2"/>
          <table:table-cell table:style-name="ce62" table:number-columns-repeated="2"/>
          <table:table-cell table:style-name="ce46"/>
          <table:table-cell table:style-name="ce73" table:number-columns-repeated="34"/>
          <table:table-cell table:style-name="ce2"/>
          <table:table-cell table:style-name="ce97"/>
          <table:table-cell table:style-name="ce106" table:number-columns-repeated="2"/>
          <table:table-cell table:style-name="ce46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1" table:number-rows-repeated="23">
          <table:table-cell table:style-name="ce2"/>
          <table:table-cell table:style-name="ce12"/>
          <table:table-cell table:style-name="ce19"/>
          <table:table-cell table:style-name="ce27"/>
          <table:table-cell table:style-name="ce36"/>
          <table:table-cell table:style-name="ce46" table:number-columns-repeated="2"/>
          <table:table-cell table:style-name="ce62" table:number-columns-repeated="2"/>
          <table:table-cell table:style-name="ce46"/>
          <table:table-cell table:style-name="ce73" table:number-columns-repeated="34"/>
          <table:table-cell table:style-name="ce2"/>
          <table:table-cell table:style-name="ce97"/>
          <table:table-cell table:style-name="ce106" table:number-columns-repeated="2"/>
          <table:table-cell table:style-name="ce46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1" table:number-rows-repeated="2">
          <table:table-cell/>
          <table:table-cell table:style-name="ce13"/>
          <table:table-cell table:number-columns-repeated="2"/>
          <table:table-cell table:style-name="ce37"/>
          <table:table-cell table:style-name="ce47" table:number-columns-repeated="2"/>
          <table:table-cell table:style-name="ce63" table:number-columns-repeated="2"/>
          <table:table-cell table:style-name="ce47"/>
          <table:table-cell table:style-name="ce74" table:number-columns-repeated="34"/>
          <table:table-cell/>
          <table:table-cell table:style-name="ce98"/>
          <table:table-cell table:style-name="ce107" table:number-columns-repeated="2"/>
          <table:table-cell table:style-name="ce47"/>
          <table:table-cell/>
          <table:table-cell table:style-name="ce129" table:number-columns-repeated="173"/>
          <table:table-cell table:style-name="ce133" table:number-columns-repeated="766"/>
          <table:table-cell table:number-columns-repeated="35"/>
        </table:table-row>
        <table:table-row table:style-name="ro1" table:number-rows-repeated="65434">
          <table:table-cell/>
          <table:table-cell table:style-name="ce13"/>
          <table:table-cell table:style-name="ce21"/>
          <table:table-cell table:style-name="ce29"/>
          <table:table-cell table:style-name="ce37"/>
          <table:table-cell table:style-name="ce47" table:number-columns-repeated="2"/>
          <table:table-cell table:style-name="ce63" table:number-columns-repeated="2"/>
          <table:table-cell table:style-name="ce47"/>
          <table:table-cell table:style-name="ce74" table:number-columns-repeated="34"/>
          <table:table-cell/>
          <table:table-cell table:style-name="ce98"/>
          <table:table-cell table:style-name="ce107" table:number-columns-repeated="2"/>
          <table:table-cell table:style-name="ce47"/>
          <table:table-cell/>
          <table:table-cell table:style-name="ce129" table:number-columns-repeated="173"/>
          <table:table-cell table:style-name="ce133" table:number-columns-repeated="766"/>
          <table:table-cell table:number-columns-repeated="35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Übersicht" table:style-name="ta2" table:print-ranges="Übersicht.A1:Übersicht.AU8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2" form:id="control2" form:label="aktualisieren" form:printable="false" office:target-frame="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Ubersicht.Normal.einfuegen?language=Basic&amp;location=document" xlink:type="simple"/>
              </office:event-listeners>
            </form:button>
          </form:form>
        </office:forms>
        <table:table-column table:style-name="co18" table:default-cell-style-name="ce144"/>
        <table:table-column table:style-name="co19" table:default-cell-style-name="ce151"/>
        <table:table-column table:style-name="co20" table:default-cell-style-name="ce151"/>
        <table:table-column table:style-name="co18" table:default-cell-style-name="ce144"/>
        <table:table-column table:style-name="co21" table:default-cell-style-name="ce144"/>
        <table:table-column table:style-name="co21" table:default-cell-style-name="ce151"/>
        <table:table-column table:style-name="co22" table:default-cell-style-name="ce151"/>
        <table:table-column-group>
          <table:table-column table:style-name="co23" table:number-columns-repeated="7" table:default-cell-style-name="ce151"/>
        </table:table-column-group>
        <table:table-column-group>
          <table:table-column table:style-name="co23" table:number-columns-repeated="7" table:default-cell-style-name="ce151"/>
        </table:table-column-group>
        <table:table-column-group>
          <table:table-column table:style-name="co3" table:default-cell-style-name="ce151"/>
          <table:table-column table:style-name="co23" table:default-cell-style-name="ce151"/>
          <table:table-column table:style-name="co24" table:default-cell-style-name="ce151"/>
          <table:table-column table:style-name="co23" table:number-columns-repeated="4" table:default-cell-style-name="ce151"/>
        </table:table-column-group>
        <table:table-column-group>
          <table:table-column table:style-name="co23" table:number-columns-repeated="2" table:default-cell-style-name="ce151"/>
          <table:table-column table:style-name="co3" table:number-columns-repeated="5" table:default-cell-style-name="ce151"/>
        </table:table-column-group>
        <table:table-column-group>
          <table:table-column table:style-name="co3" table:number-columns-repeated="4" table:default-cell-style-name="ce151"/>
          <table:table-column table:style-name="co25" table:number-columns-repeated="3" table:default-cell-style-name="ce151"/>
        </table:table-column-group>
        <table:table-column table:style-name="co26" table:visibility="collapse" table:number-columns-repeated="2" table:default-cell-style-name="ce184"/>
        <table:table-column-group>
          <table:table-column table:style-name="co27" table:number-columns-repeated="4" table:default-cell-style-name="ce184"/>
        </table:table-column-group>
        <table:table-column table:style-name="co9" table:default-cell-style-name="ce151"/>
        <table:table-column table:style-name="co28" table:default-cell-style-name="ce151"/>
        <table:table-column table:style-name="co29" table:default-cell-style-name="ce252"/>
        <table:table-column table:style-name="co30" table:default-cell-style-name="ce259"/>
        <table:table-column table:style-name="co31" table:default-cell-style-name="ce151"/>
        <table:table-column table:style-name="co17" table:number-columns-repeated="971" table:default-cell-style-name="ce151"/>
        <table:table-row table:style-name="ro1">
          <table:table-cell table:style-name="ce135" office:value-type="string">
            <text:p>Hj:</text:p>
          </table:table-cell>
          <table:table-cell table:style-name="ce145" office:value-type="float" office:value="2122.2">
            <text:p>2122,2</text:p>
          </table:table-cell>
          <table:table-cell table:style-name="ce146"/>
          <table:table-cell table:style-name="ce146" office:value-type="string">
            <text:p><text:s/>(*) ohne Wertung:</text:p>
          </table:table-cell>
          <table:table-cell table:style-name="ce163" table:number-columns-repeated="3"/>
          <table:table-cell table:style-name="ce185" table:number-columns-repeated="37"/>
          <table:table-cell table:style-name="ce225" table:number-columns-repeated="4"/>
          <table:table-cell table:style-name="ce233"/>
          <table:table-cell table:style-name="ce238"/>
          <table:table-cell table:style-name="ce245"/>
          <table:table-cell table:style-name="ce253"/>
          <table:table-cell table:style-name="ce260" table:number-columns-repeated="945"/>
          <table:table-cell table:style-name="ce270" table:number-columns-repeated="27"/>
        </table:table-row>
        <table:table-row table:style-name="ro2">
          <table:table-cell table:style-name="ce136"/>
          <table:table-cell table:style-name="ce146" office:value-type="string">
            <text:p>= Sollaufgaben</text:p>
          </table:table-cell>
          <table:table-cell table:style-name="ce146"/>
          <table:table-cell table:style-name="ce146" office:value-type="string">
            <text:p><text:s text:c="2"/>bis Aufgabe:</text:p>
          </table:table-cell>
          <table:table-cell table:style-name="ce163"/>
          <table:table-cell table:style-name="ce146"/>
          <table:table-cell table:style-name="ce136"/>
          <table:table-cell table:style-name="ce186" office:value-type="float" office:value="1">
            <text:p>1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3">
            <text:p>3</text:p>
          </table:table-cell>
          <table:table-cell table:style-name="ce186" office:value-type="float" office:value="4">
            <text:p>4</text:p>
          </table:table-cell>
          <table:table-cell table:style-name="ce186" office:value-type="float" office:value="5">
            <text:p>5</text:p>
          </table:table-cell>
          <table:table-cell table:style-name="ce186" office:value-type="float" office:value="6">
            <text:p>6</text:p>
          </table:table-cell>
          <table:table-cell table:style-name="ce186" office:value-type="float" office:value="7">
            <text:p>7</text:p>
          </table:table-cell>
          <table:table-cell table:style-name="ce186" office:value-type="float" office:value="8">
            <text:p>8</text:p>
          </table:table-cell>
          <table:table-cell table:style-name="ce186" office:value-type="float" office:value="9">
            <text:p>9</text:p>
          </table:table-cell>
          <table:table-cell table:style-name="ce186" office:value-type="float" office:value="10">
            <text:p>10</text:p>
          </table:table-cell>
          <table:table-cell table:style-name="ce186" office:value-type="float" office:value="11">
            <text:p>11</text:p>
          </table:table-cell>
          <table:table-cell table:style-name="ce186" office:value-type="float" office:value="12">
            <text:p>12</text:p>
          </table:table-cell>
          <table:table-cell table:style-name="ce186" office:value-type="float" office:value="13">
            <text:p>13</text:p>
          </table:table-cell>
          <table:table-cell table:style-name="ce186" office:value-type="float" office:value="14">
            <text:p>14</text:p>
          </table:table-cell>
          <table:table-cell table:style-name="ce186" office:value-type="float" office:value="15">
            <text:p>15</text:p>
          </table:table-cell>
          <table:table-cell table:style-name="ce186" office:value-type="float" office:value="16">
            <text:p>16</text:p>
          </table:table-cell>
          <table:table-cell table:style-name="ce186" office:value-type="float" office:value="17">
            <text:p>17</text:p>
          </table:table-cell>
          <table:table-cell table:style-name="ce186" office:value-type="float" office:value="18">
            <text:p>18</text:p>
          </table:table-cell>
          <table:table-cell table:style-name="ce186" office:value-type="float" office:value="19">
            <text:p>19</text:p>
          </table:table-cell>
          <table:table-cell table:style-name="ce186" office:value-type="float" office:value="20">
            <text:p>20</text:p>
          </table:table-cell>
          <table:table-cell table:style-name="ce186" office:value-type="float" office:value="21">
            <text:p>21</text:p>
          </table:table-cell>
          <table:table-cell table:style-name="ce186" office:value-type="float" office:value="22">
            <text:p>22</text:p>
          </table:table-cell>
          <table:table-cell table:style-name="ce186" office:value-type="float" office:value="23">
            <text:p>23</text:p>
          </table:table-cell>
          <table:table-cell table:style-name="ce186" office:value-type="float" office:value="24">
            <text:p>24</text:p>
          </table:table-cell>
          <table:table-cell table:style-name="ce186" office:value-type="float" office:value="25">
            <text:p>25</text:p>
          </table:table-cell>
          <table:table-cell table:style-name="ce186" office:value-type="float" office:value="26">
            <text:p>26</text:p>
          </table:table-cell>
          <table:table-cell table:style-name="ce186" office:value-type="float" office:value="27">
            <text:p>27</text:p>
          </table:table-cell>
          <table:table-cell table:style-name="ce186" office:value-type="float" office:value="28">
            <text:p>28</text:p>
          </table:table-cell>
          <table:table-cell table:style-name="ce186" office:value-type="float" office:value="29">
            <text:p>29</text:p>
          </table:table-cell>
          <table:table-cell table:style-name="ce186" office:value-type="float" office:value="30">
            <text:p>30</text:p>
          </table:table-cell>
          <table:table-cell table:style-name="ce186" office:value-type="float" office:value="31">
            <text:p>31</text:p>
          </table:table-cell>
          <table:table-cell table:style-name="ce186" office:value-type="float" office:value="32">
            <text:p>32</text:p>
          </table:table-cell>
          <table:table-cell table:style-name="ce186" office:value-type="float" office:value="33">
            <text:p>33</text:p>
          </table:table-cell>
          <table:table-cell table:style-name="ce186" office:value-type="float" office:value="34">
            <text:p>34</text:p>
          </table:table-cell>
          <table:table-cell table:style-name="ce186" office:value-type="float" office:value="35">
            <text:p>35</text:p>
          </table:table-cell>
          <table:table-cell table:style-name="ce186" table:number-columns-repeated="2"/>
          <table:table-cell table:style-name="ce186" office:value-type="float" office:value="36">
            <text:p>36</text:p>
          </table:table-cell>
          <table:table-cell table:style-name="ce186" office:value-type="float" office:value="37">
            <text:p>37</text:p>
          </table:table-cell>
          <table:table-cell table:style-name="ce186" office:value-type="float" office:value="38">
            <text:p>38</text:p>
          </table:table-cell>
          <table:table-cell table:style-name="ce186" office:value-type="float" office:value="39">
            <text:p>39</text:p>
          </table:table-cell>
          <table:table-cell table:style-name="ce194"/>
          <table:table-cell table:style-name="ce239"/>
          <table:table-cell table:style-name="ce246"/>
          <table:table-cell table:style-name="ce254"/>
          <table:table-cell table:style-name="ce184" table:number-columns-repeated="945"/>
          <table:table-cell table:number-columns-repeated="27"/>
        </table:table-row>
        <table:table-row table:style-name="ro6">
          <table:table-cell table:style-name="ce137" office:value-type="string">
            <text:p>Stufe (E=ungerade/G=gerade)</text:p>
          </table:table-cell>
          <table:table-cell table:style-name="ce147" office:value-type="date" office:date-value="2022-02-04T17:18:45">
            <text:p>04.02.22</text:p>
            <draw:control table:end-cell-address="Übersicht.B3" table:end-x="5.063cm" table:end-y="2.393cm" draw:z-index="0" draw:style-name="gr4" draw:text-style-name="P5" svg:width="4.948cm" svg:height="2.133cm" svg:x="0.115cm" svg:y="0.26cm" draw:control="control2"/>
          </table:table-cell>
          <table:table-cell table:style-name="ce152" office:value-type="string">
            <text:p>bearbeitet</text:p>
          </table:table-cell>
          <table:table-cell table:style-name="ce158" office:value-type="string">
            <text:p>Note</text:p>
          </table:table-cell>
          <table:table-cell table:style-name="ce164" office:value-type="string">
            <text:p>Abbruch und Lsg. anz.</text:p>
          </table:table-cell>
          <table:table-cell table:style-name="ce171" office:value-type="string">
            <text:p>Bearbeitungszeit (h)</text:p>
          </table:table-cell>
          <table:table-cell table:style-name="ce171" office:value-type="string">
            <text:p>richtig Gesamt</text:p>
          </table:table-cell>
          <table:table-cell table:style-name="ce187" office:value-type="string">
            <text:p>Ergänzen</text:p>
          </table:table-cell>
          <table:table-cell table:style-name="ce187" office:value-type="string">
            <text:p>Addieren</text:p>
          </table:table-cell>
          <table:table-cell table:style-name="ce187" office:value-type="string">
            <text:p>Subtrahieren</text:p>
          </table:table-cell>
          <table:table-cell table:style-name="ce187" office:value-type="string">
            <text:p>Verdoppeln</text:p>
          </table:table-cell>
          <table:table-cell table:style-name="ce187" office:value-type="string">
            <text:p>Halbieren</text:p>
          </table:table-cell>
          <table:table-cell table:style-name="ce187" office:value-type="string">
            <text:p>1 mal 1</text:p>
          </table:table-cell>
          <table:table-cell table:style-name="ce187" office:value-type="string">
            <text:p>Kopfrechnen</text:p>
          </table:table-cell>
          <table:table-cell table:style-name="ce196" office:value-type="string">
            <text:p>Zahlenstrahl</text:p>
          </table:table-cell>
          <table:table-cell table:style-name="ce196" office:value-type="string">
            <text:p>10, 100, 1000 …</text:p>
          </table:table-cell>
          <table:table-cell table:style-name="ce196" office:value-type="string">
            <text:p>Runden</text:p>
          </table:table-cell>
          <table:table-cell table:style-name="ce196" office:value-type="string">
            <text:p>Regeln, Namen, Folgen</text:p>
          </table:table-cell>
          <table:table-cell table:style-name="ce196" office:value-type="string">
            <text:p>Geometrie Begriffe</text:p>
          </table:table-cell>
          <table:table-cell table:style-name="ce196" office:value-type="string">
            <text:p>Einheiten umwandeln</text:p>
          </table:table-cell>
          <table:table-cell table:style-name="ce196" office:value-type="string">
            <text:p>Rechtecke</text:p>
          </table:table-cell>
          <table:table-cell table:style-name="ce203" office:value-type="string">
            <text:p>Kommazahlen</text:p>
          </table:table-cell>
          <table:table-cell table:style-name="ce203" office:value-type="string">
            <text:p>Winkel</text:p>
          </table:table-cell>
          <table:table-cell table:style-name="ce203" office:value-type="string">
            <text:p>Kürzen</text:p>
          </table:table-cell>
          <table:table-cell table:style-name="ce203" office:value-type="string">
            <text:p>Bruchteile</text:p>
          </table:table-cell>
          <table:table-cell table:style-name="ce203" office:value-type="string">
            <text:p>Bruch und Kommazahl</text:p>
          </table:table-cell>
          <table:table-cell table:style-name="ce203" office:value-type="string">
            <text:p>Bruchrechnung</text:p>
          </table:table-cell>
          <table:table-cell table:style-name="ce203" office:value-type="string">
            <text:p>Quader</text:p>
          </table:table-cell>
          <table:table-cell table:style-name="ce210" office:value-type="string">
            <text:p>Zuordnungen</text:p>
          </table:table-cell>
          <table:table-cell table:style-name="ce210" office:value-type="string">
            <text:p>Prozentrechnung</text:p>
          </table:table-cell>
          <table:table-cell table:style-name="ce210" office:value-type="string">
            <text:p>Negative Zahlen</text:p>
          </table:table-cell>
          <table:table-cell table:style-name="ce210" office:value-type="string">
            <text:p>Terme</text:p>
          </table:table-cell>
          <table:table-cell table:style-name="ce210" office:value-type="string">
            <text:p>Gleichungen</text:p>
          </table:table-cell>
          <table:table-cell table:style-name="ce210" office:value-type="string">
            <text:p>Wahrscheinlichkeit</text:p>
          </table:table-cell>
          <table:table-cell table:style-name="ce210" office:value-type="string">
            <text:p>Funktionen</text:p>
          </table:table-cell>
          <table:table-cell table:style-name="ce217" office:value-type="string">
            <text:p>Quadrate und Wurzeln</text:p>
          </table:table-cell>
          <table:table-cell table:style-name="ce217" office:value-type="string">
            <text:p>Rechtwinklige Dreiecke</text:p>
          </table:table-cell>
          <table:table-cell table:style-name="ce217" office:value-type="string">
            <text:p>Kreise und Rundkörper</text:p>
          </table:table-cell>
          <table:table-cell table:style-name="ce217" office:value-type="string">
            <text:p>quadratische Funktionen</text:p>
          </table:table-cell>
          <table:table-cell table:style-name="ce217" office:value-type="string">
            <text:p>Potenzen</text:p>
          </table:table-cell>
          <table:table-cell table:style-name="ce217" office:value-type="string">
            <text:p>Potenzfunktionen</text:p>
          </table:table-cell>
          <table:table-cell table:style-name="ce217" office:value-type="string">
            <text:p>Exponentialf. Wachstum</text:p>
          </table:table-cell>
          <table:table-cell table:style-name="ce224" table:number-columns-repeated="2"/>
          <table:table-cell table:style-name="ce226" office:value-type="string">
            <text:p>Plus</text:p>
          </table:table-cell>
          <table:table-cell table:style-name="ce226" office:value-type="string">
            <text:p>Minus</text:p>
          </table:table-cell>
          <table:table-cell table:style-name="ce226" office:value-type="string">
            <text:p>Mal</text:p>
          </table:table-cell>
          <table:table-cell table:style-name="ce226" office:value-type="string">
            <text:p>Geteilt</text:p>
          </table:table-cell>
          <table:table-cell table:style-name="ce164" office:value-type="string">
            <text:p>Halbjahr</text:p>
          </table:table-cell>
          <table:table-cell table:style-name="ce240" office:value-type="string">
            <text:p>zuletzt bearbeitet</text:p>
          </table:table-cell>
          <table:table-cell table:style-name="ce247" office:value-type="string">
            <text:p>Version 5.5</text:p>
          </table:table-cell>
          <table:table-cell table:style-name="ce255" office:value-type="string">
            <text:p>Erstellt am</text:p>
          </table:table-cell>
          <table:table-cell table:style-name="ce261" office:value-type="string">
            <text:p>Bemerkungen</text:p>
          </table:table-cell>
          <table:table-cell table:style-name="ce265"/>
          <table:table-cell table:style-name="ce268" table:number-columns-repeated="177"/>
          <table:table-cell table:style-name="ce184" table:number-columns-repeated="766"/>
          <table:table-cell table:number-columns-repeated="27"/>
        </table:table-row>
        <table:table-row table:style-name="ro7">
          <table:table-cell table:style-name="ce138"/>
          <table:table-cell table:style-name="ce138" office:value-type="string">
            <text:p>Summe</text:p>
          </table:table-cell>
          <table:table-cell table:style-name="ce153" table:formula="of:=IF(SUM([.C8:.C65])&gt;0;SUM([.C8:.C65]);&quot;&quot;)">
            <text:p/>
          </table:table-cell>
          <table:table-cell table:style-name="ce159" table:formula="of:=IF(SUM([.D8:.D65])&gt;0;SUM([.D8:.D65]);&quot;&quot;)">
            <text:p/>
          </table:table-cell>
          <table:table-cell table:style-name="ce165" table:formula="of:=IF(SUM([.E8:.E65])&gt;0;SUM([.E8:.E65]);&quot;&quot;)">
            <text:p/>
          </table:table-cell>
          <table:table-cell table:style-name="ce172" table:formula="of:=IF(SUM([.F8:.F65])&gt;0;SUM([.F8:.F65]);&quot;&quot;)">
            <text:p/>
          </table:table-cell>
          <table:table-cell table:style-name="ce178" table:formula="of:=IF(SUM([.G8:.G65])&gt;0;SUM([.G8:.G65]);&quot;&quot;)">
            <text:p/>
          </table:table-cell>
          <table:table-cell table:style-name="ce188" table:formula="of:=IF(SUM([.H8:.H65])&gt;0;SUM([.H8:.H65]);&quot;&quot;)">
            <text:p/>
          </table:table-cell>
          <table:table-cell table:style-name="ce188" table:formula="of:=IF(SUM([.I8:.I65])&gt;0;SUM([.I8:.I65]);&quot;&quot;)">
            <text:p/>
          </table:table-cell>
          <table:table-cell table:style-name="ce188" table:formula="of:=IF(SUM([.J8:.J65])&gt;0;SUM([.J8:.J65]);&quot;&quot;)">
            <text:p/>
          </table:table-cell>
          <table:table-cell table:style-name="ce188" table:formula="of:=IF(SUM([.K8:.K65])&gt;0;SUM([.K8:.K65]);&quot;&quot;)">
            <text:p/>
          </table:table-cell>
          <table:table-cell table:style-name="ce188" table:formula="of:=IF(SUM([.L8:.L65])&gt;0;SUM([.L8:.L65]);&quot;&quot;)">
            <text:p/>
          </table:table-cell>
          <table:table-cell table:style-name="ce188" table:formula="of:=IF(SUM([.M8:.M65])&gt;0;SUM([.M8:.M65]);&quot;&quot;)">
            <text:p/>
          </table:table-cell>
          <table:table-cell table:style-name="ce188" table:formula="of:=IF(SUM([.N8:.N65])&gt;0;SUM([.N8:.N65]);&quot;&quot;)">
            <text:p/>
          </table:table-cell>
          <table:table-cell table:style-name="ce197" table:formula="of:=IF(SUM([.O8:.O65])&gt;0;SUM([.O8:.O65]);&quot;&quot;)">
            <text:p/>
          </table:table-cell>
          <table:table-cell table:style-name="ce197" table:formula="of:=IF(SUM([.P8:.P65])&gt;0;SUM([.P8:.P65]);&quot;&quot;)">
            <text:p/>
          </table:table-cell>
          <table:table-cell table:style-name="ce197" table:formula="of:=IF(SUM([.Q8:.Q65])&gt;0;SUM([.Q8:.Q65]);&quot;&quot;)">
            <text:p/>
          </table:table-cell>
          <table:table-cell table:style-name="ce197" table:formula="of:=IF(SUM([.R8:.R65])&gt;0;SUM([.R8:.R65]);&quot;&quot;)">
            <text:p/>
          </table:table-cell>
          <table:table-cell table:style-name="ce197" table:formula="of:=IF(SUM([.S8:.S65])&gt;0;SUM([.S8:.S65]);&quot;&quot;)">
            <text:p/>
          </table:table-cell>
          <table:table-cell table:style-name="ce197" table:formula="of:=IF(SUM([.T8:.T65])&gt;0;SUM([.T8:.T65]);&quot;&quot;)">
            <text:p/>
          </table:table-cell>
          <table:table-cell table:style-name="ce197" table:formula="of:=IF(SUM([.U8:.U65])&gt;0;SUM([.U8:.U65]);&quot;&quot;)">
            <text:p/>
          </table:table-cell>
          <table:table-cell table:style-name="ce204" table:formula="of:=IF(SUM([.V8:.V65])&gt;0;SUM([.V8:.V65]);&quot;&quot;)">
            <text:p/>
          </table:table-cell>
          <table:table-cell table:style-name="ce204" table:formula="of:=IF(SUM([.W8:.W65])&gt;0;SUM([.W8:.W65]);&quot;&quot;)">
            <text:p/>
          </table:table-cell>
          <table:table-cell table:style-name="ce204" table:formula="of:=IF(SUM([.X8:.X65])&gt;0;SUM([.X8:.X65]);&quot;&quot;)">
            <text:p/>
          </table:table-cell>
          <table:table-cell table:style-name="ce204" table:formula="of:=IF(SUM([.Y8:.Y65])&gt;0;SUM([.Y8:.Y65]);&quot;&quot;)">
            <text:p/>
          </table:table-cell>
          <table:table-cell table:style-name="ce204" table:formula="of:=IF(SUM([.Z8:.Z65])&gt;0;SUM([.Z8:.Z65]);&quot;&quot;)">
            <text:p/>
          </table:table-cell>
          <table:table-cell table:style-name="ce204" table:formula="of:=IF(SUM([.AA8:.AA65])&gt;0;SUM([.AA8:.AA65]);&quot;&quot;)">
            <text:p/>
          </table:table-cell>
          <table:table-cell table:style-name="ce204" table:formula="of:=IF(SUM([.AB8:.AB65])&gt;0;SUM([.AB8:.AB65]);&quot;&quot;)">
            <text:p/>
          </table:table-cell>
          <table:table-cell table:style-name="ce211" table:formula="of:=IF(SUM([.AC8:.AC65])&gt;0;SUM([.AC8:.AC65]);&quot;&quot;)">
            <text:p/>
          </table:table-cell>
          <table:table-cell table:style-name="ce211" table:formula="of:=IF(SUM([.AD8:.AD65])&gt;0;SUM([.AD8:.AD65]);&quot;&quot;)">
            <text:p/>
          </table:table-cell>
          <table:table-cell table:style-name="ce211" table:formula="of:=IF(SUM([.AE8:.AE65])&gt;0;SUM([.AE8:.AE65]);&quot;&quot;)">
            <text:p/>
          </table:table-cell>
          <table:table-cell table:style-name="ce211" table:formula="of:=IF(SUM([.AF8:.AF65])&gt;0;SUM([.AF8:.AF65]);&quot;&quot;)">
            <text:p/>
          </table:table-cell>
          <table:table-cell table:style-name="ce211" table:formula="of:=IF(SUM([.AG8:.AG65])&gt;0;SUM([.AG8:.AG65]);&quot;&quot;)">
            <text:p/>
          </table:table-cell>
          <table:table-cell table:style-name="ce211" table:formula="of:=IF(SUM([.AH8:.AH65])&gt;0;SUM([.AH8:.AH65]);&quot;&quot;)">
            <text:p/>
          </table:table-cell>
          <table:table-cell table:style-name="ce211" table:formula="of:=IF(SUM([.AI8:.AI65])&gt;0;SUM([.AI8:.AI65]);&quot;&quot;)">
            <text:p/>
          </table:table-cell>
          <table:table-cell table:style-name="ce218" table:formula="of:=IF(SUM([.AJ8:.AJ65])&gt;0;SUM([.AJ8:.AJ65]);&quot;&quot;)">
            <text:p/>
          </table:table-cell>
          <table:table-cell table:style-name="ce218" table:formula="of:=IF(SUM([.AK8:.AK65])&gt;0;SUM([.AK8:.AK65]);&quot;&quot;)">
            <text:p/>
          </table:table-cell>
          <table:table-cell table:style-name="ce218" table:formula="of:=IF(SUM([.AL8:.AL65])&gt;0;SUM([.AL8:.AL65]);&quot;&quot;)">
            <text:p/>
          </table:table-cell>
          <table:table-cell table:style-name="ce218" table:formula="of:=IF(SUM([.AM8:.AM65])&gt;0;SUM([.AM8:.AM65]);&quot;&quot;)">
            <text:p/>
          </table:table-cell>
          <table:table-cell table:style-name="ce218" table:formula="of:=IF(SUM([.AN8:.AN65])&gt;0;SUM([.AN8:.AN65]);&quot;&quot;)">
            <text:p/>
          </table:table-cell>
          <table:table-cell table:style-name="ce218" table:formula="of:=IF(SUM([.AO8:.AO65])&gt;0;SUM([.AO8:.AO65]);&quot;&quot;)">
            <text:p/>
          </table:table-cell>
          <table:table-cell table:style-name="ce218" table:formula="of:=IF(SUM([.AP8:.AP65])&gt;0;SUM([.AP8:.AP65]);&quot;&quot;)">
            <text:p/>
          </table:table-cell>
          <table:table-cell table:style-name="ce224" table:number-columns-repeated="2"/>
          <table:table-cell table:style-name="ce227" table:formula="of:=IF(SUM([.AS8:.AS65])&gt;0;SUM([.AS8:.AS65]);&quot;&quot;)">
            <text:p/>
          </table:table-cell>
          <table:table-cell table:style-name="ce227" table:formula="of:=IF(SUM([.AT8:.AT65])&gt;0;SUM([.AT8:.AT65]);&quot;&quot;)">
            <text:p/>
          </table:table-cell>
          <table:table-cell table:style-name="ce227" table:formula="of:=IF(SUM([.AU8:.AU65])&gt;0;SUM([.AU8:.AU65]);&quot;&quot;)">
            <text:p/>
          </table:table-cell>
          <table:table-cell table:style-name="ce227" table:formula="of:=IF(SUM([.AV8:.AV65])&gt;0;SUM([.AV8:.AV65]);&quot;&quot;)">
            <text:p/>
          </table:table-cell>
          <table:table-cell table:style-name="ce165"/>
          <table:table-cell table:style-name="ce241"/>
          <table:table-cell table:style-name="ce248"/>
          <table:table-cell table:style-name="ce256"/>
          <table:table-cell table:style-name="ce262"/>
          <table:table-cell table:style-name="ce266">
            <draw:frame table:end-cell-address="Übersicht.BE37" table:end-x="2.02cm" table:end-y="0.322cm" draw:z-index="1" draw:style-name="gr5" draw:text-style-name="P3" svg:width="8.65cm" svg:height="15.44cm" svg:x="0.144cm" svg:y="0.076cm">
              <draw:text-box>
                <text:p text:style-name="P2"><text:span text:style-name="T1">Mit diesem Tabellenblatt können die Rechentrainer der Schüler übersichtlich dargestellt und am Ende des Halbjahres auch benotet werden:</text:span></text:p>
                <text:p text:style-name="P2"><text:span text:style-name="T2"/></text:p>
                <text:p text:style-name="P2"><text:span text:style-name="T4">Folgendes muss eingetragen werden:</text:span></text:p>
                <text:p text:style-name="P2"><text:span text:style-name="T3">- Die Anzahl der Aufgaben für die Woche in A2</text:span></text:p>
                <text:p text:style-name="P2"><text:span text:style-name="T3">- Der Aufgabentyp bis zu dem Aufgaben berechnet werden mussten in Zelle F2</text:span></text:p>
                <text:p text:style-name="P2"><text:span text:style-name="T2"/></text:p>
                <text:p text:style-name="P2"><text:span text:style-name="T3">Alle Schülerdateien müssen in den gleichen Ordner wie diese Datei </text:span><text:span text:style-name="T2">(Achtung; Unterordner werden mit eingelesen!).</text:span></text:p>
                <text:p text:style-name="P2"><text:span text:style-name="T2">- Dann auf „</text:span><text:span text:style-name="T3">aktualisieren</text:span><text:span text:style-name="T2">“ klicken.</text:span></text:p>
                <text:p text:style-name="P2"><text:span text:style-name="T2"/></text:p>
                <text:p text:style-name="P2"><text:span text:style-name="T2">Man kann Aufgabentypen, mit einem </text:span><text:span text:style-name="T3">* </text:span><text:span text:style-name="T2">in der obersten Zeile über dem jeweiligen Aufgabentyp </text:span><text:span text:style-name="T3">aus der Wertung ausschließen</text:span><text:span text:style-name="T2">.</text:span></text:p>
                <text:p text:style-name="P2"><text:span text:style-name="T2"/></text:p>
                <text:p text:style-name="P2"><text:span text:style-name="T2">In Spalte D erscheint eine </text:span><text:span text:style-name="T3">Note</text:span><text:span text:style-name="T2">. </text:span></text:p>
                <text:p text:style-name="P2"><text:span text:style-name="T2">-Weniger als 25% der geforderten Aufgaben ergibt eine Sechs</text:span></text:p>
                <text:p text:style-name="P2"><text:span text:style-name="T2">- weniger als 50% eine Fünf.</text:span></text:p>
                <text:p text:style-name="P2"><text:span text:style-name="T5"/></text:p>
                <text:p text:style-name="P2"><text:span text:style-name="T5">Die einzelnenZellen färben sich </text:span></text:p>
                <text:p text:style-name="P2"><text:span text:style-name="T5">- </text:span><text:span text:style-name="T6">grün</text:span><text:span text:style-name="T5"> wenn <text:s/>weniger als 5% Fehler, <text:s/></text:span></text:p>
                <text:p text:style-name="P2"><text:span text:style-name="T5">- </text:span><text:span text:style-name="T6">gelb</text:span><text:span text:style-name="T5"> wenn weniger als 1/3 Fehler und</text:span></text:p>
                <text:p text:style-name="P2"><text:span text:style-name="T5">-</text:span><text:span text:style-name="T6"> rot</text:span><text:span text:style-name="T5">, wenn mehr Fehler gemacht wurden.</text:span></text:p>
                <text:p text:style-name="P2"><text:span text:style-name="T5"/></text:p>
                <text:p text:style-name="P2"><text:span text:style-name="T5">Eine Übersichtsseite für jeden einzelnen Schüler findet sich jeweils auf eigenen Dateireitern.</text:span></text:p>
                <text:p text:style-name="P2"><text:span text:style-name="T5"/></text:p>
                <text:p text:style-name="P2"><text:span text:style-name="T5">Wenn diese Datei unter einem anderen Namen gespeichert wird, ist zu beachten, dass der Dateiname mit „_.ods“ aufhört - Dateien mit diesem </text:span><text:span text:style-name="T6">Unterstrich</text:span><text:span text:style-name="T5"> werden nicht eingelesen.</text:span></text:p>
              </draw:text-box>
            </draw:frame>
          </table:table-cell>
          <table:table-cell table:style-name="ce269" table:number-columns-repeated="177"/>
          <table:table-cell table:style-name="ce184" table:number-columns-repeated="766"/>
          <table:table-cell table:number-columns-repeated="27"/>
        </table:table-row>
        <table:table-row table:style-name="ro5">
          <table:table-cell table:style-name="ce139" table:formula="of:=MODE([.A9:.A65])" office:value-type="float" office:value="0">
            <text:p>#WERT!</text:p>
          </table:table-cell>
          <table:table-cell table:style-name="ce148" office:value-type="string">
            <text:p>Durchschnitt</text:p>
          </table:table-cell>
          <table:table-cell table:style-name="ce154" table:formula="of:=IF(SUM([.C8:.C39])&gt;0;[.C4]/COUNTIF([.$B9:.$B65];&quot;&lt;&gt;&quot;&quot;&quot;);&quot;&quot;)">
            <text:p/>
          </table:table-cell>
          <table:table-cell table:style-name="ce160" table:formula="of:=IF(SUM([.D8:.D39])&gt;0;[.D4]/COUNTIF([.$B9:.$B65];&quot;&lt;&gt;&quot;&quot;&quot;);&quot;&quot;)">
            <text:p/>
          </table:table-cell>
          <table:table-cell table:style-name="ce166" table:formula="of:=IF(SUM([.E8:.E39])&gt;0;[.E4]/COUNTIF([.$B9:.$B65];&quot;&lt;&gt;&quot;&quot;&quot;);&quot;&quot;)">
            <text:p/>
          </table:table-cell>
          <table:table-cell table:style-name="ce173" table:formula="of:=IF(SUM([.F8:.F39])&gt;0;[.F4]/COUNTIF([.$B9:.$B65];&quot;&lt;&gt;&quot;&quot;&quot;);&quot;&quot;)">
            <text:p/>
          </table:table-cell>
          <table:table-cell table:style-name="ce179" table:formula="of:=IF(SUM([.G8:.G39])&gt;0;[.G4]/COUNTIF([.$B9:.$B65];&quot;&lt;&gt;&quot;&quot;&quot;);&quot;&quot;)">
            <text:p/>
          </table:table-cell>
          <table:table-cell table:style-name="ce189" table:formula="of:=IF(SUM([.H8:.H39])&gt;0;[.H4]/COUNTIF([.$B9:.$B65];&quot;&lt;&gt;&quot;&quot;&quot;);&quot;&quot;)">
            <text:p/>
          </table:table-cell>
          <table:table-cell table:style-name="ce189" table:formula="of:=IF(SUM([.I8:.I39])&gt;0;[.I4]/COUNTIF([.$B9:.$B65];&quot;&lt;&gt;&quot;&quot;&quot;);&quot;&quot;)">
            <text:p/>
          </table:table-cell>
          <table:table-cell table:style-name="ce189" table:formula="of:=IF(SUM([.J8:.J39])&gt;0;[.J4]/COUNTIF([.$B9:.$B65];&quot;&lt;&gt;&quot;&quot;&quot;);&quot;&quot;)">
            <text:p/>
          </table:table-cell>
          <table:table-cell table:style-name="ce189" table:formula="of:=IF(SUM([.K8:.K39])&gt;0;[.K4]/COUNTIF([.$B9:.$B65];&quot;&lt;&gt;&quot;&quot;&quot;);&quot;&quot;)">
            <text:p/>
          </table:table-cell>
          <table:table-cell table:style-name="ce189" table:formula="of:=IF(SUM([.L8:.L39])&gt;0;[.L4]/COUNTIF([.$B9:.$B65];&quot;&lt;&gt;&quot;&quot;&quot;);&quot;&quot;)">
            <text:p/>
          </table:table-cell>
          <table:table-cell table:style-name="ce189" table:formula="of:=IF(SUM([.M8:.M39])&gt;0;[.M4]/COUNTIF([.$B9:.$B65];&quot;&lt;&gt;&quot;&quot;&quot;);&quot;&quot;)">
            <text:p/>
          </table:table-cell>
          <table:table-cell table:style-name="ce189" table:formula="of:=IF(SUM([.N8:.N39])&gt;0;[.N4]/COUNTIF([.$B9:.$B65];&quot;&lt;&gt;&quot;&quot;&quot;);&quot;&quot;)">
            <text:p/>
          </table:table-cell>
          <table:table-cell table:style-name="ce198" table:formula="of:=IF(SUM([.O8:.O39])&gt;0;[.O4]/COUNTIF([.$B9:.$B65];&quot;&lt;&gt;&quot;&quot;&quot;);&quot;&quot;)">
            <text:p/>
          </table:table-cell>
          <table:table-cell table:style-name="ce198" table:formula="of:=IF(SUM([.P8:.P39])&gt;0;[.P4]/COUNTIF([.$B9:.$B65];&quot;&lt;&gt;&quot;&quot;&quot;);&quot;&quot;)">
            <text:p/>
          </table:table-cell>
          <table:table-cell table:style-name="ce198" table:formula="of:=IF(SUM([.Q8:.Q39])&gt;0;[.Q4]/COUNTIF([.$B9:.$B65];&quot;&lt;&gt;&quot;&quot;&quot;);&quot;&quot;)">
            <text:p/>
          </table:table-cell>
          <table:table-cell table:style-name="ce198" table:formula="of:=IF(SUM([.R8:.R39])&gt;0;[.R4]/COUNTIF([.$B9:.$B65];&quot;&lt;&gt;&quot;&quot;&quot;);&quot;&quot;)">
            <text:p/>
          </table:table-cell>
          <table:table-cell table:style-name="ce198" table:formula="of:=IF(SUM([.S8:.S39])&gt;0;[.S4]/COUNTIF([.$B9:.$B65];&quot;&lt;&gt;&quot;&quot;&quot;);&quot;&quot;)">
            <text:p/>
          </table:table-cell>
          <table:table-cell table:style-name="ce198" table:formula="of:=IF(SUM([.T8:.T39])&gt;0;[.T4]/COUNTIF([.$B9:.$B65];&quot;&lt;&gt;&quot;&quot;&quot;);&quot;&quot;)">
            <text:p/>
          </table:table-cell>
          <table:table-cell table:style-name="ce198" table:formula="of:=IF(SUM([.U8:.U39])&gt;0;[.U4]/COUNTIF([.$B9:.$B65];&quot;&lt;&gt;&quot;&quot;&quot;);&quot;&quot;)">
            <text:p/>
          </table:table-cell>
          <table:table-cell table:style-name="ce205" table:formula="of:=IF(SUM([.V8:.V39])&gt;0;[.V4]/COUNTIF([.$B9:.$B65];&quot;&lt;&gt;&quot;&quot;&quot;);&quot;&quot;)">
            <text:p/>
          </table:table-cell>
          <table:table-cell table:style-name="ce205" table:formula="of:=IF(SUM([.W8:.W39])&gt;0;[.W4]/COUNTIF([.$B9:.$B65];&quot;&lt;&gt;&quot;&quot;&quot;);&quot;&quot;)">
            <text:p/>
          </table:table-cell>
          <table:table-cell table:style-name="ce205" table:formula="of:=IF(SUM([.X8:.X39])&gt;0;[.X4]/COUNTIF([.$B9:.$B65];&quot;&lt;&gt;&quot;&quot;&quot;);&quot;&quot;)">
            <text:p/>
          </table:table-cell>
          <table:table-cell table:style-name="ce205" table:formula="of:=IF(SUM([.Y8:.Y39])&gt;0;[.Y4]/COUNTIF([.$B9:.$B65];&quot;&lt;&gt;&quot;&quot;&quot;);&quot;&quot;)">
            <text:p/>
          </table:table-cell>
          <table:table-cell table:style-name="ce205" table:formula="of:=IF(SUM([.Z8:.Z39])&gt;0;[.Z4]/COUNTIF([.$B9:.$B65];&quot;&lt;&gt;&quot;&quot;&quot;);&quot;&quot;)">
            <text:p/>
          </table:table-cell>
          <table:table-cell table:style-name="ce205" table:formula="of:=IF(SUM([.AA8:.AA39])&gt;0;[.AA4]/COUNTIF([.$B9:.$B65];&quot;&lt;&gt;&quot;&quot;&quot;);&quot;&quot;)">
            <text:p/>
          </table:table-cell>
          <table:table-cell table:style-name="ce205" table:formula="of:=IF(SUM([.AB8:.AB39])&gt;0;[.AB4]/COUNTIF([.$B9:.$B65];&quot;&lt;&gt;&quot;&quot;&quot;);&quot;&quot;)">
            <text:p/>
          </table:table-cell>
          <table:table-cell table:style-name="ce212" table:formula="of:=IF(SUM([.AC8:.AC39])&gt;0;[.AC4]/COUNTIF([.$B9:.$B65];&quot;&lt;&gt;&quot;&quot;&quot;);&quot;&quot;)">
            <text:p/>
          </table:table-cell>
          <table:table-cell table:style-name="ce212" table:formula="of:=IF(SUM([.AD8:.AD39])&gt;0;[.AD4]/COUNTIF([.$B9:.$B65];&quot;&lt;&gt;&quot;&quot;&quot;);&quot;&quot;)">
            <text:p/>
          </table:table-cell>
          <table:table-cell table:style-name="ce212" table:formula="of:=IF(SUM([.AE8:.AE39])&gt;0;[.AE4]/COUNTIF([.$B9:.$B65];&quot;&lt;&gt;&quot;&quot;&quot;);&quot;&quot;)">
            <text:p/>
          </table:table-cell>
          <table:table-cell table:style-name="ce212" table:formula="of:=IF(SUM([.AF8:.AF39])&gt;0;[.AF4]/COUNTIF([.$B9:.$B65];&quot;&lt;&gt;&quot;&quot;&quot;);&quot;&quot;)">
            <text:p/>
          </table:table-cell>
          <table:table-cell table:style-name="ce212" table:formula="of:=IF(SUM([.AG8:.AG39])&gt;0;[.AG4]/COUNTIF([.$B9:.$B65];&quot;&lt;&gt;&quot;&quot;&quot;);&quot;&quot;)">
            <text:p/>
          </table:table-cell>
          <table:table-cell table:style-name="ce212" table:formula="of:=IF(SUM([.AH8:.AH39])&gt;0;[.AH4]/COUNTIF([.$B9:.$B65];&quot;&lt;&gt;&quot;&quot;&quot;);&quot;&quot;)">
            <text:p/>
          </table:table-cell>
          <table:table-cell table:style-name="ce212" table:formula="of:=IF(SUM([.AI8:.AI39])&gt;0;[.AI4]/COUNTIF([.$B9:.$B65];&quot;&lt;&gt;&quot;&quot;&quot;);&quot;&quot;)">
            <text:p/>
          </table:table-cell>
          <table:table-cell table:style-name="ce219" table:formula="of:=IF(SUM([.AJ8:.AJ39])&gt;0;[.AJ4]/COUNTIF([.$B9:.$B65];&quot;&lt;&gt;&quot;&quot;&quot;);&quot;&quot;)">
            <text:p/>
          </table:table-cell>
          <table:table-cell table:style-name="ce219" table:formula="of:=IF(SUM([.AK8:.AK39])&gt;0;[.AK4]/COUNTIF([.$B9:.$B65];&quot;&lt;&gt;&quot;&quot;&quot;);&quot;&quot;)">
            <text:p/>
          </table:table-cell>
          <table:table-cell table:style-name="ce219" table:formula="of:=IF(SUM([.AL8:.AL39])&gt;0;[.AL4]/COUNTIF([.$B9:.$B65];&quot;&lt;&gt;&quot;&quot;&quot;);&quot;&quot;)">
            <text:p/>
          </table:table-cell>
          <table:table-cell table:style-name="ce219" table:formula="of:=IF(SUM([.AM8:.AM39])&gt;0;[.AM4]/COUNTIF([.$B9:.$B65];&quot;&lt;&gt;&quot;&quot;&quot;);&quot;&quot;)">
            <text:p/>
          </table:table-cell>
          <table:table-cell table:style-name="ce219" table:formula="of:=IF(SUM([.AN8:.AN39])&gt;0;[.AN4]/COUNTIF([.$B9:.$B65];&quot;&lt;&gt;&quot;&quot;&quot;);&quot;&quot;)">
            <text:p/>
          </table:table-cell>
          <table:table-cell table:style-name="ce219" table:formula="of:=IF(SUM([.AO8:.AO39])&gt;0;[.AO4]/COUNTIF([.$B9:.$B65];&quot;&lt;&gt;&quot;&quot;&quot;);&quot;&quot;)">
            <text:p/>
          </table:table-cell>
          <table:table-cell table:style-name="ce219" table:formula="of:=IF(SUM([.AP8:.AP39])&gt;0;[.AP4]/COUNTIF([.$B9:.$B65];&quot;&lt;&gt;&quot;&quot;&quot;);&quot;&quot;)">
            <text:p/>
          </table:table-cell>
          <table:table-cell table:style-name="ce224" table:number-columns-repeated="2"/>
          <table:table-cell table:style-name="ce228" table:formula="of:=IF(SUM([.AS8:.AS39])&gt;0;[.AS4]/COUNTIF([.$B9:.$B65];&quot;&lt;&gt;&quot;&quot;&quot;);&quot;&quot;)">
            <text:p/>
          </table:table-cell>
          <table:table-cell table:style-name="ce228" table:formula="of:=IF(SUM([.AT8:.AT39])&gt;0;[.AT4]/COUNTIF([.$B9:.$B65];&quot;&lt;&gt;&quot;&quot;&quot;);&quot;&quot;)">
            <text:p/>
          </table:table-cell>
          <table:table-cell table:style-name="ce228" table:formula="of:=IF(SUM([.AU8:.AU39])&gt;0;[.AU4]/COUNTIF([.$B9:.$B65];&quot;&lt;&gt;&quot;&quot;&quot;);&quot;&quot;)">
            <text:p/>
          </table:table-cell>
          <table:table-cell table:style-name="ce228" table:formula="of:=IF(SUM([.AV8:.AV39])&gt;0;[.AV4]/COUNTIF([.$B9:.$B65];&quot;&lt;&gt;&quot;&quot;&quot;);&quot;&quot;)">
            <text:p/>
          </table:table-cell>
          <table:table-cell table:style-name="ce234"/>
          <table:table-cell table:style-name="ce242"/>
          <table:table-cell table:style-name="ce248"/>
          <table:table-cell table:style-name="ce257"/>
          <table:table-cell table:style-name="ce263"/>
          <table:table-cell table:style-name="ce267"/>
          <table:table-cell table:style-name="ce184" table:number-columns-repeated="943"/>
          <table:table-cell table:number-columns-repeated="27"/>
        </table:table-row>
        <table:table-row table:style-name="ro5">
          <table:table-cell table:style-name="ce139"/>
          <table:table-cell table:style-name="ce148" office:value-type="string">
            <text:p>Fehler Durchschnitt</text:p>
          </table:table-cell>
          <table:table-cell table:style-name="ce154"/>
          <table:table-cell table:style-name="ce160"/>
          <table:table-cell table:style-name="ce167"/>
          <table:table-cell table:style-name="ce174"/>
          <table:table-cell table:style-name="ce180" table:formula="of:=IF([.G4]+[.G7]&gt;0;([.G7]/([.G7]+[.G4]));&quot;&quot;)">
            <text:p/>
          </table:table-cell>
          <table:table-cell table:style-name="ce190" table:formula="of:=IF([.H4]+[.H7]&gt;0;([.H7]/([.H7]+[.H4]));&quot;&quot;)">
            <text:p/>
          </table:table-cell>
          <table:table-cell table:style-name="ce190" table:formula="of:=IF([.I4]+[.I7]&gt;0;([.I7]/([.I7]+[.I4]));&quot;&quot;)">
            <text:p/>
          </table:table-cell>
          <table:table-cell table:style-name="ce190" table:formula="of:=IF([.J4]+[.J7]&gt;0;([.J7]/([.J7]+[.J4]));&quot;&quot;)">
            <text:p/>
          </table:table-cell>
          <table:table-cell table:style-name="ce190" table:formula="of:=IF([.K4]+[.K7]&gt;0;([.K7]/([.K7]+[.K4]));&quot;&quot;)">
            <text:p/>
          </table:table-cell>
          <table:table-cell table:style-name="ce190" table:formula="of:=IF([.L4]+[.L7]&gt;0;([.L7]/([.L7]+[.L4]));&quot;&quot;)">
            <text:p/>
          </table:table-cell>
          <table:table-cell table:style-name="ce190" table:formula="of:=IF([.M4]+[.M7]&gt;0;([.M7]/([.M7]+[.M4]));&quot;&quot;)">
            <text:p/>
          </table:table-cell>
          <table:table-cell table:style-name="ce190" table:formula="of:=IF([.N4]+[.N7]&gt;0;([.N7]/([.N7]+[.N4]));&quot;&quot;)">
            <text:p/>
          </table:table-cell>
          <table:table-cell table:style-name="ce199" table:formula="of:=IF([.O4]+[.O7]&gt;0;([.O7]/([.O7]+[.O4]));&quot;&quot;)">
            <text:p/>
          </table:table-cell>
          <table:table-cell table:style-name="ce199" table:formula="of:=IF([.P4]+[.P7]&gt;0;([.P7]/([.P7]+[.P4]));&quot;&quot;)">
            <text:p/>
          </table:table-cell>
          <table:table-cell table:style-name="ce199" table:formula="of:=IF([.Q4]+[.Q7]&gt;0;([.Q7]/([.Q7]+[.Q4]));&quot;&quot;)">
            <text:p/>
          </table:table-cell>
          <table:table-cell table:style-name="ce199" table:formula="of:=IF([.R4]+[.R7]&gt;0;([.R7]/([.R7]+[.R4]));&quot;&quot;)">
            <text:p/>
          </table:table-cell>
          <table:table-cell table:style-name="ce199" table:formula="of:=IF([.S4]+[.S7]&gt;0;([.S7]/([.S7]+[.S4]));&quot;&quot;)">
            <text:p/>
          </table:table-cell>
          <table:table-cell table:style-name="ce199" table:formula="of:=IF([.T4]+[.T7]&gt;0;([.T7]/([.T7]+[.T4]));&quot;&quot;)">
            <text:p/>
          </table:table-cell>
          <table:table-cell table:style-name="ce199" table:formula="of:=IF([.U4]+[.U7]&gt;0;([.U7]/([.U7]+[.U4]));&quot;&quot;)">
            <text:p/>
          </table:table-cell>
          <table:table-cell table:style-name="ce206" table:formula="of:=IF([.V4]+[.V7]&gt;0;([.V7]/([.V7]+[.V4]));&quot;&quot;)">
            <text:p/>
          </table:table-cell>
          <table:table-cell table:style-name="ce206" table:formula="of:=IF([.W4]+[.W7]&gt;0;([.W7]/([.W7]+[.W4]));&quot;&quot;)">
            <text:p/>
          </table:table-cell>
          <table:table-cell table:style-name="ce206" table:formula="of:=IF([.X4]+[.X7]&gt;0;([.X7]/([.X7]+[.X4]));&quot;&quot;)">
            <text:p/>
          </table:table-cell>
          <table:table-cell table:style-name="ce206" table:formula="of:=IF([.Y4]+[.Y7]&gt;0;([.Y7]/([.Y7]+[.Y4]));&quot;&quot;)">
            <text:p/>
          </table:table-cell>
          <table:table-cell table:style-name="ce206" table:formula="of:=IF([.Z4]+[.Z7]&gt;0;([.Z7]/([.Z7]+[.Z4]));&quot;&quot;)">
            <text:p/>
          </table:table-cell>
          <table:table-cell table:style-name="ce206" table:formula="of:=IF([.AA4]+[.AA7]&gt;0;([.AA7]/([.AA7]+[.AA4]));&quot;&quot;)">
            <text:p/>
          </table:table-cell>
          <table:table-cell table:style-name="ce206" table:formula="of:=IF([.AB4]+[.AB7]&gt;0;([.AB7]/([.AB7]+[.AB4]));&quot;&quot;)">
            <text:p/>
          </table:table-cell>
          <table:table-cell table:style-name="ce213" table:formula="of:=IF([.AC4]+[.AC7]&gt;0;([.AC7]/([.AC7]+[.AC4]));&quot;&quot;)">
            <text:p/>
          </table:table-cell>
          <table:table-cell table:style-name="ce213" table:formula="of:=IF([.AD4]+[.AD7]&gt;0;([.AD7]/([.AD7]+[.AD4]));&quot;&quot;)">
            <text:p/>
          </table:table-cell>
          <table:table-cell table:style-name="ce213" table:formula="of:=IF([.AE4]+[.AE7]&gt;0;([.AE7]/([.AE7]+[.AE4]));&quot;&quot;)">
            <text:p/>
          </table:table-cell>
          <table:table-cell table:style-name="ce213" table:formula="of:=IF([.AF4]+[.AF7]&gt;0;([.AF7]/([.AF7]+[.AF4]));&quot;&quot;)">
            <text:p/>
          </table:table-cell>
          <table:table-cell table:style-name="ce213" table:formula="of:=IF([.AG4]+[.AG7]&gt;0;([.AG7]/([.AG7]+[.AG4]));&quot;&quot;)">
            <text:p/>
          </table:table-cell>
          <table:table-cell table:style-name="ce213" table:formula="of:=IF([.AH4]+[.AH7]&gt;0;([.AH7]/([.AH7]+[.AH4]));&quot;&quot;)">
            <text:p/>
          </table:table-cell>
          <table:table-cell table:style-name="ce213" table:formula="of:=IF([.AI4]+[.AI7]&gt;0;([.AI7]/([.AI7]+[.AI4]));&quot;&quot;)">
            <text:p/>
          </table:table-cell>
          <table:table-cell table:style-name="ce220" table:formula="of:=IF([.AJ4]+[.AJ7]&gt;0;([.AJ7]/([.AJ7]+[.AJ4]));&quot;&quot;)">
            <text:p/>
          </table:table-cell>
          <table:table-cell table:style-name="ce220" table:formula="of:=IF([.AK4]+[.AK7]&gt;0;([.AK7]/([.AK7]+[.AK4]));&quot;&quot;)">
            <text:p/>
          </table:table-cell>
          <table:table-cell table:style-name="ce220" table:formula="of:=IF([.AL4]+[.AL7]&gt;0;([.AL7]/([.AL7]+[.AL4]));&quot;&quot;)">
            <text:p/>
          </table:table-cell>
          <table:table-cell table:style-name="ce220" table:formula="of:=IF([.AM4]+[.AM7]&gt;0;([.AM7]/([.AM7]+[.AM4]));&quot;&quot;)">
            <text:p/>
          </table:table-cell>
          <table:table-cell table:style-name="ce220" table:formula="of:=IF([.AN4]+[.AN7]&gt;0;([.AN7]/([.AN7]+[.AN4]));&quot;&quot;)">
            <text:p/>
          </table:table-cell>
          <table:table-cell table:style-name="ce220" table:formula="of:=IF([.AO4]+[.AO7]&gt;0;([.AO7]/([.AO7]+[.AO4]));&quot;&quot;)">
            <text:p/>
          </table:table-cell>
          <table:table-cell table:style-name="ce220" table:formula="of:=IF([.AP4]+[.AP7]&gt;0;([.AP7]/([.AP7]+[.AP4]));&quot;&quot;)">
            <text:p/>
          </table:table-cell>
          <table:table-cell table:style-name="ce224" table:number-columns-repeated="2"/>
          <table:table-cell table:style-name="ce229" table:formula="of:=IF([.AS4]+[.AS7]&gt;0;([.AS7]/([.AS7]+[.AS4]));&quot;&quot;)">
            <text:p/>
          </table:table-cell>
          <table:table-cell table:style-name="ce229" table:formula="of:=IF([.AT4]+[.AT7]&gt;0;([.AT7]/([.AT7]+[.AT4]));&quot;&quot;)">
            <text:p/>
          </table:table-cell>
          <table:table-cell table:style-name="ce229" table:formula="of:=IF([.AU4]+[.AU7]&gt;0;([.AU7]/([.AU7]+[.AU4]));&quot;&quot;)">
            <text:p/>
          </table:table-cell>
          <table:table-cell table:style-name="ce229" table:formula="of:=IF([.AV4]+[.AV7]&gt;0;([.AV7]/([.AV7]+[.AV4]));&quot;&quot;)">
            <text:p/>
          </table:table-cell>
          <table:table-cell table:style-name="ce235"/>
          <table:table-cell table:style-name="ce242"/>
          <table:table-cell table:style-name="ce248"/>
          <table:table-cell table:style-name="ce257"/>
          <table:table-cell table:style-name="ce263"/>
          <table:table-cell table:style-name="ce267"/>
          <table:table-cell table:style-name="ce184" table:number-columns-repeated="943"/>
          <table:table-cell table:number-columns-repeated="27"/>
        </table:table-row>
        <table:table-row table:style-name="ro5">
          <table:table-cell table:style-name="ce140" office:value-type="float" office:value="20">
            <text:p>20</text:p>
          </table:table-cell>
          <table:table-cell table:style-name="ce148" office:value-type="float" office:value="0">
            <text:p>0</text:p>
          </table:table-cell>
          <table:table-cell table:style-name="ce154"/>
          <table:table-cell table:style-name="ce160"/>
          <table:table-cell table:style-name="ce168"/>
          <table:table-cell table:style-name="ce174"/>
          <table:table-cell table:style-name="ce179" table:formula="of:=IF(SUM([.H7:.AL7])&gt;0;SUM([.H7:.AL7]);&quot;&quot;)">
            <text:p/>
          </table:table-cell>
          <table:table-cell table:number-columns-repeated="7" table:style-name="ce191"/>
          <table:table-cell table:number-columns-repeated="7" table:style-name="ce200"/>
          <table:table-cell table:number-columns-repeated="7" table:style-name="ce207"/>
          <table:table-cell table:number-columns-repeated="7" table:style-name="ce214"/>
          <table:table-cell table:number-columns-repeated="7" table:style-name="ce221"/>
          <table:table-cell table:style-name="ce224" table:number-columns-repeated="2"/>
          <table:table-cell table:number-columns-repeated="4" table:style-name="ce230"/>
          <table:table-cell table:style-name="ce236"/>
          <table:table-cell table:style-name="ce242"/>
          <table:table-cell table:style-name="ce248"/>
          <table:table-cell table:style-name="ce257"/>
          <table:table-cell table:style-name="ce263"/>
          <table:table-cell table:style-name="ce267"/>
          <table:table-cell table:style-name="ce184" table:number-columns-repeated="943"/>
          <table:table-cell table:number-columns-repeated="27"/>
        </table:table-row>
        <table:table-row table:style-name="ro8">
          <table:table-cell table:style-name="ce141"/>
          <table:table-cell table:style-name="ce149"/>
          <table:table-cell table:style-name="ce155"/>
          <table:table-cell table:style-name="ce161"/>
          <table:table-cell table:style-name="ce169"/>
          <table:table-cell table:style-name="ce175"/>
          <table:table-cell table:style-name="ce181"/>
          <table:table-cell table:style-name="ce192" table:number-columns-repeated="7"/>
          <table:table-cell table:style-name="ce201" table:number-columns-repeated="7"/>
          <table:table-cell table:style-name="ce208" table:number-columns-repeated="7"/>
          <table:table-cell table:style-name="ce215" table:number-columns-repeated="7"/>
          <table:table-cell table:style-name="ce222" table:number-columns-repeated="7"/>
          <table:table-cell table:style-name="ce224" table:number-columns-repeated="2"/>
          <table:table-cell table:style-name="ce231" table:number-columns-repeated="4"/>
          <table:table-cell table:style-name="ce169"/>
          <table:table-cell table:style-name="ce243"/>
          <table:table-cell table:style-name="ce249"/>
          <table:table-cell table:style-name="ce258"/>
          <table:table-cell table:style-name="ce264"/>
          <table:table-cell table:style-name="ce267"/>
          <table:table-cell table:style-name="ce184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9:.AP9]))&gt;0;SUM([.H9:.AP9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0"/>
          <table:table-cell table:style-name="ce257"/>
          <table:table-cell table:style-name="ce263"/>
          <table:table-cell table:style-name="ce267"/>
          <table:table-cell table:style-name="ce184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10:.AP10]))&gt;0;SUM([.H10:.AP10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184" table:number-columns-repeated="971"/>
        </table:table-row>
        <table:table-row table:style-name="ro5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11:.AP11]))&gt;0;SUM([.H11:.AP11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267"/>
          <table:table-cell table:style-name="ce184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12:.AP12]))&gt;0;SUM([.H12:.AP12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3"/>
          <table:table-cell table:style-name="ce232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184" table:number-columns-repeated="971"/>
        </table:table-row>
        <table:table-row table:style-name="ro5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13:.AP13]))&gt;0;SUM([.H13:.AP13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48"/>
          <table:table-cell table:style-name="ce257"/>
          <table:table-cell table:style-name="ce263"/>
          <table:table-cell table:style-name="ce267"/>
          <table:table-cell table:style-name="ce184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14:.AP14]))&gt;0;SUM([.H14:.AP14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267"/>
          <table:table-cell table:style-name="ce184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15:.AP15]))&gt;0;SUM([.H15:.AP15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267"/>
          <table:table-cell table:style-name="ce184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16:.AP16]))&gt;0;SUM([.H16:.AP16]);&quot;&quot;)">
            <text:p/>
          </table:table-cell>
          <table:table-cell table:style-name="ce193" table:number-columns-repeated="7"/>
          <table:table-cell table:style-name="ce202" table:number-columns-repeated="7"/>
          <table:table-cell table:style-name="ce209" table:number-columns-repeated="7"/>
          <table:table-cell table:style-name="ce216" table:number-columns-repeated="7"/>
          <table:table-cell table:style-name="ce223" table:number-columns-repeated="7"/>
          <table:table-cell table:style-name="ce224" table:number-columns-repeated="2"/>
          <table:table-cell table:style-name="ce232" table:number-columns-repeated="3"/>
          <table:table-cell table:style-name="ce230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267"/>
          <table:table-cell table:style-name="ce184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17:.AP17]))&gt;0;SUM([.H17:.AP17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267"/>
          <table:table-cell table:style-name="ce184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18:.AP18]))&gt;0;SUM([.H18:.AP18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267"/>
          <table:table-cell table:style-name="ce184" table:number-columns-repeated="407"/>
          <table:table-cell table:style-name="ce184" office:value-type="float" office:value="41665.731412037">
            <text:p>41665,73</text:p>
          </table:table-cell>
          <table:table-cell table:style-name="ce184" table:number-columns-repeated="535"/>
          <table:table-cell table:number-columns-repeated="27"/>
        </table:table-row>
        <table:table-row table:style-name="ro5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19:.AP19]))&gt;0;SUM([.H19:.AP19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267"/>
          <table:table-cell table:style-name="ce184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3" table:formula="of:=IF((SUM([.H20:.AP20]))&gt;0;SUM([.H20:.AP20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267"/>
          <table:table-cell table:style-name="ce184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21:.AP21]))&gt;0;SUM([.H21:.AP21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184" table:number-columns-repeated="971"/>
        </table:table-row>
        <table:table-row table:style-name="ro5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22:.AP22]))&gt;0;SUM([.H22:.AP22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184" table:number-columns-repeated="971"/>
        </table:table-row>
        <table:table-row table:style-name="ro5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23:.AP23]))&gt;0;SUM([.H23:.AP23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184" table:number-columns-repeated="971"/>
        </table:table-row>
        <table:table-row table:style-name="ro5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24:.AP24]))&gt;0;SUM([.H24:.AP24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267"/>
          <table:table-cell table:style-name="ce184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25:.AP25]))&gt;0;SUM([.H25:.AP25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267"/>
          <table:table-cell table:style-name="ce184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26:.AP26]))&gt;0;SUM([.H26:.AP26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267"/>
          <table:table-cell table:style-name="ce184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27:.AP27]))&gt;0;SUM([.H27:.AP27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267"/>
          <table:table-cell table:style-name="ce184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28:.AP28]))&gt;0;SUM([.H28:.AP28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184" table:number-columns-repeated="971"/>
        </table:table-row>
        <table:table-row table:style-name="ro5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29:.AP29]))&gt;0;SUM([.H29:.AP29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267"/>
          <table:table-cell table:style-name="ce184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30:.AP30]))&gt;0;SUM([.H30:.AP30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267"/>
          <table:table-cell table:style-name="ce184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/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267"/>
          <table:table-cell table:style-name="ce184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32:.AP32]))&gt;0;SUM([.H32:.AP32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267"/>
          <table:table-cell table:style-name="ce184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33:.AP33]))&gt;0;SUM([.H33:.AP33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267"/>
          <table:table-cell table:style-name="ce184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34:.AP34]))&gt;0;SUM([.H34:.AP34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184" table:number-columns-repeated="971"/>
        </table:table-row>
        <table:table-row table:style-name="ro5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35:.AP35]))&gt;0;SUM([.H35:.AP35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267"/>
          <table:table-cell table:style-name="ce184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36:.AP36]))&gt;0;SUM([.H36:.AP36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267"/>
          <table:table-cell table:style-name="ce184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37:.AP37]))&gt;0;SUM([.H37:.AP37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184" table:number-columns-repeated="971"/>
        </table:table-row>
        <table:table-row table:style-name="ro5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38:.AP38]))&gt;0;SUM([.H38:.AP38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267"/>
          <table:table-cell table:style-name="ce184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39:.AP39]))&gt;0;SUM([.H39:.AP39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184" table:number-columns-repeated="971"/>
        </table:table-row>
        <table:table-row table:style-name="ro1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40:.AP40]))&gt;0;SUM([.H40:.AP40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267"/>
          <table:table-cell table:style-name="ce184" table:number-columns-repeated="943"/>
          <table:table-cell table:number-columns-repeated="27"/>
        </table:table-row>
        <table:table-row table:style-name="ro1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41:.AP41]))&gt;0;SUM([.H41:.AP41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267"/>
          <table:table-cell table:style-name="ce184" table:number-columns-repeated="943"/>
          <table:table-cell table:number-columns-repeated="27"/>
        </table:table-row>
        <table:table-row table:style-name="ro1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42:.AP42]))&gt;0;SUM([.H42:.AP42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184" table:number-columns-repeated="971"/>
        </table:table-row>
        <table:table-row table:style-name="ro1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43:.AP43]))&gt;0;SUM([.H43:.AP43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267"/>
          <table:table-cell table:style-name="ce184" table:number-columns-repeated="943"/>
          <table:table-cell table:number-columns-repeated="27"/>
        </table:table-row>
        <table:table-row table:style-name="ro1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44:.AP44]))&gt;0;SUM([.H44:.AP44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267"/>
          <table:table-cell table:style-name="ce184" table:number-columns-repeated="943"/>
          <table:table-cell table:number-columns-repeated="27"/>
        </table:table-row>
        <table:table-row table:style-name="ro1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45:.AP45]))&gt;0;SUM([.H45:.AP45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184" table:number-columns-repeated="971"/>
        </table:table-row>
        <table:table-row table:style-name="ro1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46:.AP46]))&gt;0;SUM([.H46:.AP46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267"/>
          <table:table-cell table:style-name="ce184" table:number-columns-repeated="943"/>
          <table:table-cell table:number-columns-repeated="27"/>
        </table:table-row>
        <table:table-row table:style-name="ro1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47:.AP47]))&gt;0;SUM([.H47:.AP47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267"/>
          <table:table-cell table:style-name="ce184" table:number-columns-repeated="943"/>
          <table:table-cell table:number-columns-repeated="27"/>
        </table:table-row>
        <table:table-row table:style-name="ro1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48:.AP48]))&gt;0;SUM([.H48:.AP48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184" table:number-columns-repeated="971"/>
        </table:table-row>
        <table:table-row table:style-name="ro1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49:.AP49]))&gt;0;SUM([.H49:.AP49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184" table:number-columns-repeated="971"/>
        </table:table-row>
        <table:table-row table:style-name="ro1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50:.AP50]))&gt;0;SUM([.H50:.AP50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267"/>
          <table:table-cell table:style-name="ce184" table:number-columns-repeated="943"/>
          <table:table-cell table:number-columns-repeated="27"/>
        </table:table-row>
        <table:table-row table:style-name="ro1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51:.AP51]))&gt;0;SUM([.H51:.AP51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267"/>
          <table:table-cell table:style-name="ce184" table:number-columns-repeated="943"/>
          <table:table-cell table:number-columns-repeated="27"/>
        </table:table-row>
        <table:table-row table:style-name="ro1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52:.AP52]))&gt;0;SUM([.H52:.AP52]);&quot;&quot;)">
            <text:p/>
          </table:table-cell>
          <table:table-cell table:style-name="ce193"/>
          <table:table-cell table:style-name="ce195"/>
          <table:table-cell table:style-name="ce193" table:number-columns-repeated="5"/>
          <table:table-cell table:style-name="ce202" table:number-columns-repeated="7"/>
          <table:table-cell table:style-name="ce209" table:number-columns-repeated="7"/>
          <table:table-cell table:style-name="ce216" table:number-columns-repeated="7"/>
          <table:table-cell table:style-name="ce223" table:number-columns-repeated="7"/>
          <table:table-cell table:style-name="ce224" table:number-columns-repeated="2"/>
          <table:table-cell table:style-name="ce232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267"/>
          <table:table-cell table:style-name="ce184" table:number-columns-repeated="943"/>
          <table:table-cell table:number-columns-repeated="27"/>
        </table:table-row>
        <table:table-row table:style-name="ro1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53:.AP53]))&gt;0;SUM([.H53:.AP53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184" table:number-columns-repeated="971"/>
        </table:table-row>
        <table:table-row table:style-name="ro1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54:.AP54]))&gt;0;SUM([.H54:.AP54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184" table:number-columns-repeated="971"/>
        </table:table-row>
        <table:table-row table:style-name="ro1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55:.AP55]))&gt;0;SUM([.H55:.AP55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184" table:number-columns-repeated="971"/>
        </table:table-row>
        <table:table-row table:style-name="ro1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56:.AP56]))&gt;0;SUM([.H56:.AP56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184" table:number-columns-repeated="971"/>
        </table:table-row>
        <table:table-row table:style-name="ro1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57:.AP57]))&gt;0;SUM([.H57:.AP57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184" table:number-columns-repeated="971"/>
        </table:table-row>
        <table:table-row table:style-name="ro1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58:.AP58]))&gt;0;SUM([.H58:.AP58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184" table:number-columns-repeated="971"/>
        </table:table-row>
        <table:table-row table:style-name="ro1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59:.AP59]))&gt;0;SUM([.H59:.AP59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184" table:number-columns-repeated="971"/>
        </table:table-row>
        <table:table-row table:style-name="ro1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60:.AP60]))&gt;0;SUM([.H60:.AP60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184" table:number-columns-repeated="971"/>
        </table:table-row>
        <table:table-row table:style-name="ro1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61:.AP61]))&gt;0;SUM([.H61:.AP61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184" table:number-columns-repeated="971"/>
        </table:table-row>
        <table:table-row table:style-name="ro1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62:.AP62]))&gt;0;SUM([.H62:.AP62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184" table:number-columns-repeated="971"/>
        </table:table-row>
        <table:table-row table:style-name="ro1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63:.AP63]))&gt;0;SUM([.H63:.AP63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184" table:number-columns-repeated="971"/>
        </table:table-row>
        <table:table-row table:style-name="ro1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64:.AP64]))&gt;0;SUM([.H64:.AP64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184" table:number-columns-repeated="971"/>
        </table:table-row>
        <table:table-row table:style-name="ro1">
          <table:table-cell table:style-name="ce142"/>
          <table:table-cell table:style-name="ce148"/>
          <table:table-cell table:style-name="ce156"/>
          <table:table-cell table:style-name="ce160"/>
          <table:table-cell table:style-name="ce170"/>
          <table:table-cell table:style-name="ce176"/>
          <table:table-cell table:style-name="ce182" table:formula="of:=IF((SUM([.H65:.AP65]))&gt;0;SUM([.H65:.AP65]);&quot;&quot;)">
            <text:p/>
          </table:table-cell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4" table:number-columns-repeated="2"/>
          <table:table-cell table:style-name="ce230" table:number-columns-repeated="4"/>
          <table:table-cell table:style-name="ce237"/>
          <table:table-cell table:style-name="ce244"/>
          <table:table-cell table:style-name="ce251"/>
          <table:table-cell table:style-name="ce257"/>
          <table:table-cell table:style-name="ce263"/>
          <table:table-cell table:style-name="ce184" table:number-columns-repeated="971"/>
        </table:table-row>
        <table:table-row table:style-name="ro1">
          <table:table-cell table:style-name="ce143"/>
          <table:table-cell table:style-name="ce150"/>
          <table:table-cell table:style-name="ce157"/>
          <table:table-cell table:style-name="ce162" table:number-columns-repeated="2"/>
          <table:table-cell table:style-name="ce177"/>
          <table:table-cell table:style-name="ce184"/>
          <table:table-cell table:style-name="ce194" table:number-columns-repeated="42"/>
          <table:table-cell table:style-name="ce239"/>
          <table:table-cell table:style-name="ce246"/>
          <table:table-cell table:style-name="ce254"/>
          <table:table-cell table:style-name="ce184" table:number-columns-repeated="945"/>
          <table:table-cell table:number-columns-repeated="27"/>
        </table:table-row>
        <table:table-row table:style-name="ro1">
          <table:table-cell table:style-name="ce143" office:value-type="float" office:value="0">
            <text:p>0</text:p>
          </table:table-cell>
          <table:table-cell table:style-name="ce150" office:value-type="float" office:value="1">
            <text:p>1</text:p>
          </table:table-cell>
          <table:table-cell table:style-name="ce143" office:value-type="float" office:value="2">
            <text:p>2</text:p>
          </table:table-cell>
          <table:table-cell table:style-name="ce150" office:value-type="float" office:value="3">
            <text:p>3</text:p>
          </table:table-cell>
          <table:table-cell table:style-name="ce143" office:value-type="float" office:value="4">
            <text:p>4</text:p>
          </table:table-cell>
          <table:table-cell table:style-name="ce150" office:value-type="float" office:value="5">
            <text:p>5</text:p>
          </table:table-cell>
          <table:table-cell table:style-name="ce143" office:value-type="float" office:value="6">
            <text:p>6</text:p>
          </table:table-cell>
          <table:table-cell table:style-name="ce150" office:value-type="float" office:value="7">
            <text:p>7</text:p>
          </table:table-cell>
          <table:table-cell table:style-name="ce143" office:value-type="float" office:value="8">
            <text:p>8</text:p>
          </table:table-cell>
          <table:table-cell table:style-name="ce150" office:value-type="float" office:value="9">
            <text:p>9</text:p>
          </table:table-cell>
          <table:table-cell table:style-name="ce143" office:value-type="float" office:value="10">
            <text:p>10</text:p>
          </table:table-cell>
          <table:table-cell table:style-name="ce150" office:value-type="float" office:value="11">
            <text:p>11</text:p>
          </table:table-cell>
          <table:table-cell table:style-name="ce143" office:value-type="float" office:value="12">
            <text:p>12</text:p>
          </table:table-cell>
          <table:table-cell table:style-name="ce150" office:value-type="float" office:value="13">
            <text:p>13</text:p>
          </table:table-cell>
          <table:table-cell table:style-name="ce143" office:value-type="float" office:value="14">
            <text:p>14</text:p>
          </table:table-cell>
          <table:table-cell table:style-name="ce150" office:value-type="float" office:value="15">
            <text:p>15</text:p>
          </table:table-cell>
          <table:table-cell table:style-name="ce143" office:value-type="float" office:value="16">
            <text:p>16</text:p>
          </table:table-cell>
          <table:table-cell table:style-name="ce150" office:value-type="float" office:value="17">
            <text:p>17</text:p>
          </table:table-cell>
          <table:table-cell table:style-name="ce143" office:value-type="float" office:value="18">
            <text:p>18</text:p>
          </table:table-cell>
          <table:table-cell table:style-name="ce150" office:value-type="float" office:value="19">
            <text:p>19</text:p>
          </table:table-cell>
          <table:table-cell table:style-name="ce143" office:value-type="float" office:value="20">
            <text:p>20</text:p>
          </table:table-cell>
          <table:table-cell table:style-name="ce150" office:value-type="float" office:value="21">
            <text:p>21</text:p>
          </table:table-cell>
          <table:table-cell table:style-name="ce143" office:value-type="float" office:value="22">
            <text:p>22</text:p>
          </table:table-cell>
          <table:table-cell table:style-name="ce150" office:value-type="float" office:value="23">
            <text:p>23</text:p>
          </table:table-cell>
          <table:table-cell table:style-name="ce143" office:value-type="float" office:value="24">
            <text:p>24</text:p>
          </table:table-cell>
          <table:table-cell table:style-name="ce150" office:value-type="float" office:value="25">
            <text:p>25</text:p>
          </table:table-cell>
          <table:table-cell table:style-name="ce143" office:value-type="float" office:value="26">
            <text:p>26</text:p>
          </table:table-cell>
          <table:table-cell table:style-name="ce150" office:value-type="float" office:value="27">
            <text:p>27</text:p>
          </table:table-cell>
          <table:table-cell table:style-name="ce143" office:value-type="float" office:value="28">
            <text:p>28</text:p>
          </table:table-cell>
          <table:table-cell table:style-name="ce150" office:value-type="float" office:value="29">
            <text:p>29</text:p>
          </table:table-cell>
          <table:table-cell table:style-name="ce143" office:value-type="float" office:value="30">
            <text:p>30</text:p>
          </table:table-cell>
          <table:table-cell table:style-name="ce150" office:value-type="float" office:value="31">
            <text:p>31</text:p>
          </table:table-cell>
          <table:table-cell table:style-name="ce143" office:value-type="float" office:value="32">
            <text:p>32</text:p>
          </table:table-cell>
          <table:table-cell table:style-name="ce150" office:value-type="float" office:value="33">
            <text:p>33</text:p>
          </table:table-cell>
          <table:table-cell table:style-name="ce143" office:value-type="float" office:value="34">
            <text:p>34</text:p>
          </table:table-cell>
          <table:table-cell table:style-name="ce150" office:value-type="float" office:value="35">
            <text:p>35</text:p>
          </table:table-cell>
          <table:table-cell table:style-name="ce143" office:value-type="float" office:value="36">
            <text:p>36</text:p>
          </table:table-cell>
          <table:table-cell table:style-name="ce150" office:value-type="float" office:value="37">
            <text:p>37</text:p>
          </table:table-cell>
          <table:table-cell table:style-name="ce143" office:value-type="float" office:value="38">
            <text:p>38</text:p>
          </table:table-cell>
          <table:table-cell table:style-name="ce150" office:value-type="float" office:value="39">
            <text:p>39</text:p>
          </table:table-cell>
          <table:table-cell table:style-name="ce143" office:value-type="float" office:value="40">
            <text:p>40</text:p>
          </table:table-cell>
          <table:table-cell table:style-name="ce150" office:value-type="float" office:value="41">
            <text:p>41</text:p>
          </table:table-cell>
          <table:table-cell table:style-name="ce150" office:value-type="float" office:value="42">
            <text:p>42</text:p>
          </table:table-cell>
          <table:table-cell table:style-name="ce143" office:value-type="float" office:value="43">
            <text:p>43</text:p>
          </table:table-cell>
          <table:table-cell table:style-name="ce150" office:value-type="float" office:value="44">
            <text:p>44</text:p>
          </table:table-cell>
          <table:table-cell table:style-name="ce143" office:value-type="float" office:value="45">
            <text:p>45</text:p>
          </table:table-cell>
          <table:table-cell table:style-name="ce150" office:value-type="float" office:value="46">
            <text:p>46</text:p>
          </table:table-cell>
          <table:table-cell table:style-name="ce150" office:value-type="float" office:value="47">
            <text:p>47</text:p>
          </table:table-cell>
          <table:table-cell table:style-name="ce143" office:value-type="float" office:value="48">
            <text:p>48</text:p>
          </table:table-cell>
          <table:table-cell table:style-name="ce150" office:value-type="float" office:value="49">
            <text:p>49</text:p>
          </table:table-cell>
          <table:table-cell table:style-name="ce143" office:value-type="float" office:value="50">
            <text:p>50</text:p>
          </table:table-cell>
          <table:table-cell table:style-name="ce150" office:value-type="float" office:value="51">
            <text:p>51</text:p>
          </table:table-cell>
          <table:table-cell table:style-name="ce150" office:value-type="float" office:value="52">
            <text:p>52</text:p>
          </table:table-cell>
          <table:table-cell table:style-name="ce184" table:number-columns-repeated="944"/>
          <table:table-cell table:number-columns-repeated="27"/>
        </table:table-row>
        <table:table-row table:style-name="ro1" table:number-rows-repeated="65469">
          <table:table-cell table:style-name="ce143"/>
          <table:table-cell table:style-name="ce150"/>
          <table:table-cell table:style-name="ce157"/>
          <table:table-cell table:style-name="ce162" table:number-columns-repeated="2"/>
          <table:table-cell table:style-name="ce177"/>
          <table:table-cell table:style-name="ce184"/>
          <table:table-cell table:style-name="ce194" table:number-columns-repeated="42"/>
          <table:table-cell table:style-name="ce239"/>
          <table:table-cell table:style-name="ce246"/>
          <table:table-cell table:style-name="ce254"/>
          <table:table-cell table:style-name="ce184" table:number-columns-repeated="945"/>
          <table:table-cell table:number-columns-repeated="27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Übersicht_Test" table:style-name="ta3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3" form:id="control3" form:label="Tests einlesen" form:printable="false" office:target-frame="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Ubersicht.Test.einfuegen_Test?language=Basic&amp;location=document" xlink:type="simple"/>
              </office:event-listeners>
            </form:button>
            <form:button form:name="PushButton" form:control-implementation="ooo:com.sun.star.form.component.CommandButton" xml:id="control4" form:id="control4" form:label="Drucken mit normalem Drucker" form:printable="false" office:target-frame="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Ubersicht.Tools.druckenEinseitig?language=Basic&amp;location=document" xlink:type="simple"/>
              </office:event-listeners>
            </form:button>
            <form:button form:name="Duplex" form:control-implementation="ooo:com.sun.star.form.component.CommandButton" xml:id="control5" form:id="control5" form:label="Drucken mit Duplex Drucker" form:disabled="true" form:printable="false" office:target-frame="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  <form:property form:property-name="State" office:value-type="float" office:value="1"/>
              </form:properties>
              <office:event-listeners>
                <script:event-listener script:language="ooo:script" script:event-name="form:performaction" xlink:href="vnd.sun.star.script:Ubersicht.Tools.druckenZweiseitig?language=Basic&amp;location=document" xlink:type="simple"/>
              </office:event-listeners>
            </form:button>
          </form:form>
        </office:forms>
        <table:table-column table:style-name="co32" table:default-cell-style-name="ce271"/>
        <table:table-column table:style-name="co33" table:default-cell-style-name="ce271"/>
        <table:table-column table:style-name="co34" table:default-cell-style-name="ce284"/>
        <table:table-column table:style-name="co35" table:default-cell-style-name="ce271"/>
        <table:table-column table:style-name="co36" table:default-cell-style-name="ce271"/>
        <table:table-column table:style-name="co37" table:default-cell-style-name="ce298"/>
        <table:table-column table:style-name="co38" table:default-cell-style-name="ce271"/>
        <table:table-column table:style-name="co23" table:number-columns-repeated="4" table:default-cell-style-name="ce305"/>
        <table:table-column table:style-name="co23" table:visibility="collapse" table:default-cell-style-name="ce305"/>
        <table:table-column-group>
          <table:table-column table:style-name="co39" table:number-columns-repeated="7" table:default-cell-style-name="ce271"/>
        </table:table-column-group>
        <table:table-column-group>
          <table:table-column table:style-name="co39" table:number-columns-repeated="4" table:default-cell-style-name="ce271"/>
          <table:table-column table:style-name="co23" table:number-columns-repeated="2" table:default-cell-style-name="ce271"/>
          <table:table-column table:style-name="co40" table:default-cell-style-name="ce271"/>
        </table:table-column-group>
        <table:table-column-group>
          <table:table-column table:style-name="co23" table:default-cell-style-name="ce271"/>
          <table:table-column table:style-name="co41" table:default-cell-style-name="ce271"/>
          <table:table-column table:style-name="co23" table:number-columns-repeated="5" table:default-cell-style-name="ce271"/>
        </table:table-column-group>
        <table:table-column-group>
          <table:table-column table:style-name="co23" table:number-columns-repeated="2" table:default-cell-style-name="ce271"/>
          <table:table-column table:style-name="co42" table:number-columns-repeated="2" table:default-cell-style-name="ce271"/>
          <table:table-column table:style-name="co23" table:number-columns-repeated="2" table:default-cell-style-name="ce271"/>
          <table:table-column table:style-name="co41" table:default-cell-style-name="ce271"/>
        </table:table-column-group>
        <table:table-column-group>
          <table:table-column table:style-name="co43" table:number-columns-repeated="2" table:default-cell-style-name="ce271"/>
          <table:table-column table:style-name="co44" table:number-columns-repeated="2" table:default-cell-style-name="ce271"/>
          <table:table-column table:style-name="co36" table:default-cell-style-name="ce347"/>
          <table:table-column table:style-name="co45" table:number-columns-repeated="2" table:default-cell-style-name="ce351"/>
        </table:table-column-group>
        <table:table-column table:style-name="co46" table:number-columns-repeated="2" table:default-cell-style-name="ce271"/>
        <table:table-column-group>
          <table:table-column table:style-name="co41" table:number-columns-repeated="4" table:default-cell-style-name="ce352"/>
        </table:table-column-group>
        <table:table-column table:style-name="co47" table:visibility="collapse" table:default-cell-style-name="ce271"/>
        <table:table-column table:style-name="co48" table:default-cell-style-name="ce271"/>
        <table:table-column table:style-name="co17" table:number-columns-repeated="969" table:default-cell-style-name="ce271"/>
        <table:table-row table:style-name="ro1">
          <table:table-cell table:number-columns-repeated="1024"/>
        </table:table-row>
        <table:table-row table:style-name="ro2">
          <table:table-cell table:style-name="ce272"/>
          <table:table-cell table:style-name="ce277"/>
          <table:table-cell table:number-columns-repeated="40"/>
          <table:table-cell table:style-name="ce308" table:number-columns-repeated="2"/>
          <table:table-cell table:style-name="ce348"/>
          <table:table-cell table:style-name="ce352" table:number-columns-repeated="2"/>
          <table:table-cell table:number-columns-repeated="6"/>
          <table:table-cell table:style-name="ce305" table:number-columns-repeated="945"/>
          <table:table-cell table:number-columns-repeated="26"/>
        </table:table-row>
        <table:table-row table:style-name="ro9">
          <table:table-cell table:style-name="ce273"/>
          <table:table-cell table:style-name="ce278" table:formula="of:=TODAY()" office:value-type="date" office:date-value="2022-02-04">
            <text:p>04.02.22</text:p>
            <draw:control table:end-cell-address="Übersicht_Test.B3" table:end-x="3.514cm" table:end-y="2.778cm" draw:z-index="0" draw:style-name="gr6" draw:text-style-name="P6" svg:width="3.327cm" svg:height="2.568cm" svg:x="0.187cm" svg:y="0.21cm" draw:control="control3"/>
          </table:table-cell>
          <table:table-cell table:style-name="ce285" office:value-type="string">
            <text:p>Startzeit</text:p>
          </table:table-cell>
          <table:table-cell table:style-name="ce294" office:value-type="string">
            <text:p>Note</text:p>
          </table:table-cell>
          <table:table-cell table:style-name="ce294" office:value-type="string">
            <text:p>Kurs</text:p>
          </table:table-cell>
          <table:table-cell table:style-name="ce299" office:value-type="string">
            <text:p>Bearbeitungszeit</text:p>
          </table:table-cell>
          <table:table-cell table:style-name="ce303" office:value-type="string">
            <text:p>Punkte</text:p>
          </table:table-cell>
          <table:table-cell table:style-name="ce303" office:value-type="string">
            <text:p>... von</text:p>
          </table:table-cell>
          <table:table-cell table:style-name="ce303" office:value-type="string">
            <text:p>richtig</text:p>
          </table:table-cell>
          <table:table-cell table:style-name="ce303" office:value-type="string">
            <text:p>Fehler</text:p>
          </table:table-cell>
          <table:table-cell table:style-name="ce303" office:value-type="string">
            <text:p>Lsg. anz.</text:p>
          </table:table-cell>
          <table:table-cell table:style-name="ce303" office:value-type="string">
            <text:p>Abbr.</text:p>
          </table:table-cell>
          <table:table-cell table:style-name="ce310" office:value-type="string">
            <text:p>Ergänzen bis 1000</text:p>
          </table:table-cell>
          <table:table-cell table:style-name="ce310" office:value-type="string">
            <text:p>Addieren</text:p>
          </table:table-cell>
          <table:table-cell table:style-name="ce310" office:value-type="string">
            <text:p>Subtrahieren</text:p>
          </table:table-cell>
          <table:table-cell table:style-name="ce310" office:value-type="string">
            <text:p>Verdoppeln</text:p>
          </table:table-cell>
          <table:table-cell table:style-name="ce310" office:value-type="string">
            <text:p>Halbieren</text:p>
          </table:table-cell>
          <table:table-cell table:style-name="ce317" office:value-type="string">
            <text:p>1 mal 1</text:p>
          </table:table-cell>
          <table:table-cell table:style-name="ce317" office:value-type="string">
            <text:p>1 mal 1 (bis 15)</text:p>
          </table:table-cell>
          <table:table-cell table:style-name="ce318" office:value-type="string">
            <text:p>Zahlen schreiben</text:p>
          </table:table-cell>
          <table:table-cell table:style-name="ce318" office:value-type="string">
            <text:p>Kopfrechnen</text:p>
          </table:table-cell>
          <table:table-cell table:style-name="ce318" office:value-type="string">
            <text:p>Runden</text:p>
          </table:table-cell>
          <table:table-cell table:style-name="ce318" office:value-type="string">
            <text:p>Rechengesetze</text:p>
          </table:table-cell>
          <table:table-cell table:style-name="ce318" office:value-type="string">
            <text:p>Geometrie Begriffe</text:p>
          </table:table-cell>
          <table:table-cell table:style-name="ce318" office:value-type="string">
            <text:p>Einheiten umwandeln</text:p>
          </table:table-cell>
          <table:table-cell table:style-name="ce318" office:value-type="string">
            <text:p>Vierecke - Dreiecke</text:p>
          </table:table-cell>
          <table:table-cell table:style-name="ce326" office:value-type="string">
            <text:p>Dezimalzahlen</text:p>
          </table:table-cell>
          <table:table-cell table:style-name="ce326" office:value-type="string">
            <text:p>Winkel</text:p>
          </table:table-cell>
          <table:table-cell table:style-name="ce326" office:value-type="string">
            <text:p>Kürzen</text:p>
          </table:table-cell>
          <table:table-cell table:style-name="ce326" office:value-type="string">
            <text:p>Bruchteile</text:p>
          </table:table-cell>
          <table:table-cell table:style-name="ce326" office:value-type="string">
            <text:p>Bruchrechnung</text:p>
          </table:table-cell>
          <table:table-cell table:style-name="ce326" office:value-type="string">
            <text:p>Bruch und Kommazahl</text:p>
          </table:table-cell>
          <table:table-cell table:style-name="ce326" office:value-type="string">
            <text:p>Körper</text:p>
          </table:table-cell>
          <table:table-cell table:style-name="ce332" office:value-type="string">
            <text:p>Zuordnungen</text:p>
          </table:table-cell>
          <table:table-cell table:style-name="ce332" office:value-type="string">
            <text:p>Prozentrechnung</text:p>
          </table:table-cell>
          <table:table-cell table:style-name="ce332" office:value-type="string">
            <text:p>Negative Zahlen</text:p>
          </table:table-cell>
          <table:table-cell table:style-name="ce332" office:value-type="string">
            <text:p>Terme</text:p>
          </table:table-cell>
          <table:table-cell table:style-name="ce332" office:value-type="string">
            <text:p>Gleichungen</text:p>
          </table:table-cell>
          <table:table-cell table:style-name="ce338" office:value-type="string">
            <text:p>Wahrscheinlichkeit</text:p>
          </table:table-cell>
          <table:table-cell table:style-name="ce338" office:value-type="string">
            <text:p>Funktionen</text:p>
          </table:table-cell>
          <table:table-cell table:style-name="ce339" office:value-type="string">
            <text:p>Wurzeln</text:p>
          </table:table-cell>
          <table:table-cell table:style-name="ce339" office:value-type="string">
            <text:p>Dreiecke</text:p>
          </table:table-cell>
          <table:table-cell table:style-name="ce339" office:value-type="string">
            <text:p>Kreis</text:p>
          </table:table-cell>
          <table:table-cell table:style-name="ce339" office:value-type="string">
            <text:p>quadr. Fktnen.</text:p>
          </table:table-cell>
          <table:table-cell table:style-name="ce349" office:value-type="string">
            <text:p>Potenzen</text:p>
          </table:table-cell>
          <table:table-cell table:style-name="ce339" office:value-type="string">
            <text:p>Potenzfunktionen</text:p>
          </table:table-cell>
          <table:table-cell table:style-name="ce339" office:value-type="string">
            <text:p>Exp. Fktn. Wachstum</text:p>
          </table:table-cell>
          <table:table-cell table:style-name="ce224" table:number-columns-repeated="2"/>
          <table:table-cell table:style-name="ce354" office:value-type="string">
            <text:p>schr. Add.</text:p>
          </table:table-cell>
          <table:table-cell table:style-name="ce354" office:value-type="string">
            <text:p>schr. Subtr.</text:p>
          </table:table-cell>
          <table:table-cell table:style-name="ce354" office:value-type="string">
            <text:p>schr. Multipl.</text:p>
          </table:table-cell>
          <table:table-cell table:style-name="ce354" office:value-type="string">
            <text:p>schr. Div.</text:p>
          </table:table-cell>
          <table:table-cell table:style-name="ce360" table:number-columns-repeated="2"/>
          <table:table-cell table:style-name="ce360">
            <draw:control table:end-cell-address="Übersicht_Test.BG5" table:end-x="1.786cm" table:end-y="0.096cm" draw:z-index="2" draw:style-name="gr7" draw:text-style-name="P5" svg:width="8.147cm" svg:height="0.969cm" svg:x="0.413cm" svg:y="3.079cm" draw:control="control4"/>
            <draw:control table:end-cell-address="Übersicht_Test.BG3" table:end-x="1.785cm" table:end-y="2.856cm" draw:z-index="3" draw:style-name="gr7" draw:text-style-name="P5" svg:width="8.122cm" svg:height="0.968cm" svg:x="0.437cm" svg:y="1.888cm" draw:control="control5"/>
          </table:table-cell>
          <table:table-cell table:style-name="ce360" table:number-columns-repeated="5"/>
          <table:table-cell table:style-name="ce363" table:number-columns-repeated="171"/>
          <table:table-cell table:style-name="ce305" table:number-columns-repeated="766"/>
          <table:table-cell table:number-columns-repeated="26"/>
        </table:table-row>
        <table:table-row table:style-name="ro10">
          <table:table-cell table:style-name="ce274"/>
          <table:table-cell table:style-name="ce279" office:value-type="string">
            <text:p>Aufgaben soll</text:p>
          </table:table-cell>
          <table:table-cell table:style-name="ce286"/>
          <table:table-cell table:style-name="ce295" table:number-columns-repeated="2"/>
          <table:table-cell table:style-name="ce300" table:number-columns-repeated="7"/>
          <table:table-cell table:style-name="ce311" table:formula="of:=([.M5]+[.M6])/COUNTA([.$B10:.$B39])" office:value-type="float" office:value="0">
            <text:p>#DIV/0!</text:p>
          </table:table-cell>
          <table:table-cell table:style-name="ce311" table:formula="of:=([.N5]+[.N6])/COUNTA([.$B10:.$B39])" office:value-type="float" office:value="0">
            <text:p>#DIV/0!</text:p>
          </table:table-cell>
          <table:table-cell table:style-name="ce311" table:formula="of:=([.O5]+[.O6])/COUNTA([.$B10:.$B39])" office:value-type="float" office:value="0">
            <text:p>#DIV/0!</text:p>
          </table:table-cell>
          <table:table-cell table:style-name="ce311" table:formula="of:=([.P5]+[.P6])/COUNTA([.$B10:.$B39])" office:value-type="float" office:value="0">
            <text:p>#DIV/0!</text:p>
          </table:table-cell>
          <table:table-cell table:style-name="ce311" table:formula="of:=([.Q5]+[.Q6])/COUNTA([.$B10:.$B39])" office:value-type="float" office:value="0">
            <text:p>#DIV/0!</text:p>
          </table:table-cell>
          <table:table-cell table:style-name="ce311" table:formula="of:=([.R5]+[.R6])/COUNTA([.$B10:.$B39])" office:value-type="float" office:value="0">
            <text:p>#DIV/0!</text:p>
          </table:table-cell>
          <table:table-cell table:style-name="ce311" table:formula="of:=([.S5]+[.S6])/COUNTA([.$B10:.$B39])" office:value-type="float" office:value="0">
            <text:p>#DIV/0!</text:p>
          </table:table-cell>
          <table:table-cell table:style-name="ce319" table:formula="of:=([.T5]+[.T6])/COUNTA([.$B10:.$B39])" office:value-type="float" office:value="0">
            <text:p>#DIV/0!</text:p>
          </table:table-cell>
          <table:table-cell table:style-name="ce319" table:formula="of:=([.U5]+[.U6])/COUNTA([.$B10:.$B39])" office:value-type="float" office:value="0">
            <text:p>#DIV/0!</text:p>
          </table:table-cell>
          <table:table-cell table:style-name="ce319" table:formula="of:=([.V5]+[.V6])/COUNTA([.$B10:.$B39])" office:value-type="float" office:value="0">
            <text:p>#DIV/0!</text:p>
          </table:table-cell>
          <table:table-cell table:style-name="ce319" table:formula="of:=([.W5]+[.W6])/COUNTA([.$B10:.$B39])" office:value-type="float" office:value="0">
            <text:p>#DIV/0!</text:p>
          </table:table-cell>
          <table:table-cell table:style-name="ce319" table:formula="of:=([.X5]+[.X6])/COUNTA([.$B10:.$B39])" office:value-type="float" office:value="0">
            <text:p>#DIV/0!</text:p>
          </table:table-cell>
          <table:table-cell table:style-name="ce319" table:formula="of:=([.Y5]+[.Y6])/COUNTA([.$B10:.$B39])" office:value-type="float" office:value="0">
            <text:p>#DIV/0!</text:p>
          </table:table-cell>
          <table:table-cell table:style-name="ce319" table:formula="of:=([.Z5]+[.Z6])/COUNTA([.$B10:.$B39])" office:value-type="float" office:value="0">
            <text:p>#DIV/0!</text:p>
          </table:table-cell>
          <table:table-cell table:style-name="ce327" table:formula="of:=([.AA5]+[.AA6])/COUNTA([.$B10:.$B39])" office:value-type="float" office:value="0">
            <text:p>#DIV/0!</text:p>
          </table:table-cell>
          <table:table-cell table:style-name="ce327" table:formula="of:=([.AB5]+[.AB6])/COUNTA([.$B10:.$B39])" office:value-type="float" office:value="0">
            <text:p>#DIV/0!</text:p>
          </table:table-cell>
          <table:table-cell table:style-name="ce327" table:formula="of:=([.AC5]+[.AC6])/COUNTA([.$B10:.$B39])" office:value-type="float" office:value="0">
            <text:p>#DIV/0!</text:p>
          </table:table-cell>
          <table:table-cell table:style-name="ce327" table:formula="of:=([.AD5]+[.AD6])/COUNTA([.$B10:.$B39])" office:value-type="float" office:value="0">
            <text:p>#DIV/0!</text:p>
          </table:table-cell>
          <table:table-cell table:style-name="ce327" table:formula="of:=([.AE5]+[.AE6])/COUNTA([.$B10:.$B39])" office:value-type="float" office:value="0">
            <text:p>#DIV/0!</text:p>
          </table:table-cell>
          <table:table-cell table:style-name="ce327" table:formula="of:=([.AF5]+[.AF6])/COUNTA([.$B10:.$B39])" office:value-type="float" office:value="0">
            <text:p>#DIV/0!</text:p>
          </table:table-cell>
          <table:table-cell table:style-name="ce327" table:formula="of:=([.AG5]+[.AG6])/COUNTA([.$B10:.$B39])" office:value-type="float" office:value="0">
            <text:p>#DIV/0!</text:p>
          </table:table-cell>
          <table:table-cell table:style-name="ce333" table:formula="of:=([.AH5]+[.AH6])/COUNTA([.$B10:.$B39])" office:value-type="float" office:value="0">
            <text:p>#DIV/0!</text:p>
          </table:table-cell>
          <table:table-cell table:style-name="ce333" table:formula="of:=([.AI5]+[.AI6])/COUNTA([.$B10:.$B39])" office:value-type="float" office:value="0">
            <text:p>#DIV/0!</text:p>
          </table:table-cell>
          <table:table-cell table:style-name="ce333" table:formula="of:=([.AJ5]+[.AJ6])/COUNTA([.$B10:.$B39])" office:value-type="float" office:value="0">
            <text:p>#DIV/0!</text:p>
          </table:table-cell>
          <table:table-cell table:style-name="ce333" table:formula="of:=([.AK5]+[.AK6])/COUNTA([.$B10:.$B39])" office:value-type="float" office:value="0">
            <text:p>#DIV/0!</text:p>
          </table:table-cell>
          <table:table-cell table:style-name="ce333" table:formula="of:=([.AL5]+[.AL6])/COUNTA([.$B10:.$B39])" office:value-type="float" office:value="0">
            <text:p>#DIV/0!</text:p>
          </table:table-cell>
          <table:table-cell table:style-name="ce333" table:formula="of:=([.AM5]+[.AM6])/COUNTA([.$B10:.$B39])" office:value-type="float" office:value="0">
            <text:p>#DIV/0!</text:p>
          </table:table-cell>
          <table:table-cell table:style-name="ce333" table:formula="of:=([.AN5]+[.AN6])/COUNTA([.$B10:.$B39])" office:value-type="float" office:value="0">
            <text:p>#DIV/0!</text:p>
          </table:table-cell>
          <table:table-cell table:style-name="ce340" table:formula="of:=([.AO5]+[.AO6])/COUNTA([.$B10:.$B39])" office:value-type="float" office:value="0">
            <text:p>#DIV/0!</text:p>
          </table:table-cell>
          <table:table-cell table:style-name="ce340" table:formula="of:=([.AP5]+[.AP6])/COUNTA([.$B10:.$B39])" office:value-type="float" office:value="0">
            <text:p>#DIV/0!</text:p>
          </table:table-cell>
          <table:table-cell table:style-name="ce340" table:formula="of:=([.AQ5]+[.AQ6])/COUNTA([.$B10:.$B39])" office:value-type="float" office:value="0">
            <text:p>#DIV/0!</text:p>
          </table:table-cell>
          <table:table-cell table:style-name="ce340" table:formula="of:=([.AR5]+[.AR6])/COUNTA([.$B10:.$B39])" office:value-type="float" office:value="0">
            <text:p>#DIV/0!</text:p>
          </table:table-cell>
          <table:table-cell table:style-name="ce340" table:formula="of:=([.AS5]+[.AS6])/COUNTA([.$B10:.$B39])" office:value-type="float" office:value="0">
            <text:p>#DIV/0!</text:p>
          </table:table-cell>
          <table:table-cell table:style-name="ce340" table:formula="of:=([.AT5]+[.AT6])/COUNTA([.$B10:.$B39])" office:value-type="float" office:value="0">
            <text:p>#DIV/0!</text:p>
          </table:table-cell>
          <table:table-cell table:style-name="ce340" table:formula="of:=([.AU5]+[.AU6])/COUNTA([.$B10:.$B39])" office:value-type="float" office:value="0">
            <text:p>#DIV/0!</text:p>
          </table:table-cell>
          <table:table-cell table:style-name="ce224" table:number-columns-repeated="2"/>
          <table:table-cell table:style-name="ce355" table:formula="of:=([.AX5]+[.AX6])/COUNTA([.$B10:.$B39])" office:value-type="float" office:value="0">
            <text:p>#DIV/0!</text:p>
          </table:table-cell>
          <table:table-cell table:style-name="ce355" table:formula="of:=([.AY5]+[.AY6])/COUNTA([.$B10:.$B39])" office:value-type="float" office:value="0">
            <text:p>#DIV/0!</text:p>
          </table:table-cell>
          <table:table-cell table:style-name="ce355" table:formula="of:=([.AZ5]+[.AZ6])/COUNTA([.$B10:.$B39])" office:value-type="float" office:value="0">
            <text:p>#DIV/0!</text:p>
          </table:table-cell>
          <table:table-cell table:style-name="ce355" table:formula="of:=([.BA5]+[.BA6])/COUNTA([.$B10:.$B39])" office:value-type="float" office:value="0">
            <text:p>#DIV/0!</text:p>
          </table:table-cell>
          <table:table-cell table:style-name="ce361" table:number-columns-repeated="8"/>
          <table:table-cell table:style-name="ce364" table:number-columns-repeated="171"/>
          <table:table-cell table:style-name="ce305" table:number-columns-repeated="766"/>
          <table:table-cell table:number-columns-repeated="26"/>
        </table:table-row>
        <table:table-row table:style-name="ro11">
          <table:table-cell table:style-name="ce275"/>
          <table:table-cell table:style-name="ce280" office:value-type="string">
            <text:p>Summe richtig</text:p>
          </table:table-cell>
          <table:table-cell table:style-name="ce287"/>
          <table:table-cell table:style-name="ce295" table:number-columns-repeated="2"/>
          <table:table-cell table:style-name="ce300" table:number-columns-repeated="7"/>
          <table:table-cell table:style-name="ce311" table:formula="of:=IF(SUM([.M9:.M39])&gt;0;SUM([.M9:.M39]);&quot;&quot;)">
            <text:p/>
          </table:table-cell>
          <table:table-cell table:style-name="ce311" table:formula="of:=IF(SUM([.N9:.N39])&gt;0;SUM([.N9:.N39]);&quot;&quot;)">
            <text:p/>
          </table:table-cell>
          <table:table-cell table:style-name="ce311" table:formula="of:=IF(SUM([.O9:.O39])&gt;0;SUM([.O9:.O39]);&quot;&quot;)">
            <text:p/>
          </table:table-cell>
          <table:table-cell table:style-name="ce311" table:formula="of:=IF(SUM([.P9:.P39])&gt;0;SUM([.P9:.P39]);&quot;&quot;)">
            <text:p/>
          </table:table-cell>
          <table:table-cell table:style-name="ce311" table:formula="of:=IF(SUM([.Q9:.Q39])&gt;0;SUM([.Q9:.Q39]);&quot;&quot;)">
            <text:p/>
          </table:table-cell>
          <table:table-cell table:style-name="ce311" table:formula="of:=IF(SUM([.R9:.R39])&gt;0;SUM([.R9:.R39]);&quot;&quot;)">
            <text:p/>
          </table:table-cell>
          <table:table-cell table:style-name="ce311" table:formula="of:=IF(SUM([.S9:.S39])&gt;0;SUM([.S9:.S39]);&quot;&quot;)">
            <text:p/>
          </table:table-cell>
          <table:table-cell table:style-name="ce319" table:formula="of:=IF(SUM([.T9:.T39])&gt;0;SUM([.T9:.T39]);&quot;&quot;)">
            <text:p/>
          </table:table-cell>
          <table:table-cell table:style-name="ce319" table:formula="of:=IF(SUM([.U9:.U39])&gt;0;SUM([.U9:.U39]);&quot;&quot;)">
            <text:p/>
          </table:table-cell>
          <table:table-cell table:style-name="ce319" table:formula="of:=IF(SUM([.V9:.V39])&gt;0;SUM([.V9:.V39]);&quot;&quot;)">
            <text:p/>
          </table:table-cell>
          <table:table-cell table:style-name="ce319" table:formula="of:=IF(SUM([.W9:.W39])&gt;0;SUM([.W9:.W39]);&quot;&quot;)">
            <text:p/>
          </table:table-cell>
          <table:table-cell table:style-name="ce319" table:formula="of:=IF(SUM([.X9:.X39])&gt;0;SUM([.X9:.X39]);&quot;&quot;)">
            <text:p/>
          </table:table-cell>
          <table:table-cell table:style-name="ce319" table:formula="of:=IF(SUM([.Y9:.Y39])&gt;0;SUM([.Y9:.Y39]);&quot;&quot;)">
            <text:p/>
          </table:table-cell>
          <table:table-cell table:style-name="ce319" table:formula="of:=IF(SUM([.Z9:.Z39])&gt;0;SUM([.Z9:.Z39]);&quot;&quot;)">
            <text:p/>
          </table:table-cell>
          <table:table-cell table:style-name="ce327" table:formula="of:=IF(SUM([.AA9:.AA39])&gt;0;SUM([.AA9:.AA39]);&quot;&quot;)">
            <text:p/>
          </table:table-cell>
          <table:table-cell table:style-name="ce327" table:formula="of:=IF(SUM([.AB9:.AB39])&gt;0;SUM([.AB9:.AB39]);&quot;&quot;)">
            <text:p/>
          </table:table-cell>
          <table:table-cell table:style-name="ce327" table:formula="of:=IF(SUM([.AC9:.AC39])&gt;0;SUM([.AC9:.AC39]);&quot;&quot;)">
            <text:p/>
          </table:table-cell>
          <table:table-cell table:style-name="ce327" table:formula="of:=IF(SUM([.AD9:.AD39])&gt;0;SUM([.AD9:.AD39]);&quot;&quot;)">
            <text:p/>
          </table:table-cell>
          <table:table-cell table:style-name="ce327" table:formula="of:=IF(SUM([.AE9:.AE39])&gt;0;SUM([.AE9:.AE39]);&quot;&quot;)">
            <text:p/>
          </table:table-cell>
          <table:table-cell table:style-name="ce327" table:formula="of:=IF(SUM([.AF9:.AF39])&gt;0;SUM([.AF9:.AF39]);&quot;&quot;)">
            <text:p/>
          </table:table-cell>
          <table:table-cell table:style-name="ce327" table:formula="of:=IF(SUM([.AG9:.AG39])&gt;0;SUM([.AG9:.AG39]);&quot;&quot;)">
            <text:p/>
          </table:table-cell>
          <table:table-cell table:style-name="ce333" table:formula="of:=IF(SUM([.AH9:.AH39])&gt;0;SUM([.AH9:.AH39]);&quot;&quot;)">
            <text:p/>
          </table:table-cell>
          <table:table-cell table:style-name="ce333" table:formula="of:=IF(SUM([.AI9:.AI39])&gt;0;SUM([.AI9:.AI39]);&quot;&quot;)">
            <text:p/>
          </table:table-cell>
          <table:table-cell table:style-name="ce333" table:formula="of:=IF(SUM([.AJ9:.AJ39])&gt;0;SUM([.AJ9:.AJ39]);&quot;&quot;)">
            <text:p/>
          </table:table-cell>
          <table:table-cell table:style-name="ce333" table:formula="of:=IF(SUM([.AK9:.AK39])&gt;0;SUM([.AK9:.AK39]);&quot;&quot;)">
            <text:p/>
          </table:table-cell>
          <table:table-cell table:style-name="ce333" table:formula="of:=IF(SUM([.AL9:.AL39])&gt;0;SUM([.AL9:.AL39]);&quot;&quot;)">
            <text:p/>
          </table:table-cell>
          <table:table-cell table:style-name="ce333" table:formula="of:=IF(SUM([.AM9:.AM39])&gt;0;SUM([.AM9:.AM39]);&quot;&quot;)">
            <text:p/>
          </table:table-cell>
          <table:table-cell table:style-name="ce333" table:formula="of:=IF(SUM([.AN9:.AN39])&gt;0;SUM([.AN9:.AN39]);&quot;&quot;)">
            <text:p/>
          </table:table-cell>
          <table:table-cell table:style-name="ce340" table:formula="of:=IF(SUM([.AO9:.AO39])&gt;0;SUM([.AO9:.AO39]);&quot;&quot;)">
            <text:p/>
          </table:table-cell>
          <table:table-cell table:style-name="ce340" table:formula="of:=IF(SUM([.AP9:.AP39])&gt;0;SUM([.AP9:.AP39]);&quot;&quot;)">
            <text:p/>
          </table:table-cell>
          <table:table-cell table:style-name="ce340" table:formula="of:=IF(SUM([.AQ9:.AQ39])&gt;0;SUM([.AQ9:.AQ39]);&quot;&quot;)">
            <text:p/>
          </table:table-cell>
          <table:table-cell table:style-name="ce340" table:formula="of:=IF(SUM([.AR9:.AR39])&gt;0;SUM([.AR9:.AR39]);&quot;&quot;)">
            <text:p/>
          </table:table-cell>
          <table:table-cell table:style-name="ce340" table:formula="of:=IF(SUM([.AS9:.AS39])&gt;0;SUM([.AS9:.AS39]);&quot;&quot;)">
            <text:p/>
          </table:table-cell>
          <table:table-cell table:style-name="ce340" table:formula="of:=IF(SUM([.AT9:.AT39])&gt;0;SUM([.AT9:.AT39]);&quot;&quot;)">
            <text:p/>
          </table:table-cell>
          <table:table-cell table:style-name="ce340" table:formula="of:=IF(SUM([.AU9:.AU39])&gt;0;SUM([.AU9:.AU39]);&quot;&quot;)">
            <text:p/>
          </table:table-cell>
          <table:table-cell table:style-name="ce224" table:number-columns-repeated="2"/>
          <table:table-cell table:style-name="ce355" table:formula="of:=IF(SUM([.AX9:.AX39])&gt;0;SUM([.AX9:.AX39]);&quot;&quot;)">
            <text:p/>
          </table:table-cell>
          <table:table-cell table:style-name="ce355" table:formula="of:=IF(SUM([.AY9:.AY39])&gt;0;SUM([.AY9:.AY39]);&quot;&quot;)">
            <text:p/>
          </table:table-cell>
          <table:table-cell table:style-name="ce355" table:formula="of:=IF(SUM([.AZ9:.AZ39])&gt;0;SUM([.AZ9:.AZ39]);&quot;&quot;)">
            <text:p/>
          </table:table-cell>
          <table:table-cell table:style-name="ce355" table:formula="of:=IF(SUM([.BA9:.BA39])&gt;0;SUM([.BA9:.BA39]);&quot;&quot;)">
            <text:p/>
          </table:table-cell>
          <table:table-cell table:style-name="ce362" table:number-columns-repeated="8"/>
          <table:table-cell table:style-name="ce305" table:number-columns-repeated="937"/>
          <table:table-cell table:number-columns-repeated="26"/>
        </table:table-row>
        <table:table-row table:style-name="ro12">
          <table:table-cell table:style-name="ce276"/>
          <table:table-cell table:style-name="ce281" office:value-type="string">
            <text:p>Summe falsch+fehlt</text:p>
          </table:table-cell>
          <table:table-cell table:style-name="ce288"/>
          <table:table-cell table:style-name="ce295" table:number-columns-repeated="2"/>
          <table:table-cell table:style-name="ce300" table:number-columns-repeated="7"/>
          <table:table-cell table:number-columns-repeated="7" table:style-name="ce312"/>
          <table:table-cell table:number-columns-repeated="7" table:style-name="ce320"/>
          <table:table-cell table:number-columns-repeated="7" table:style-name="ce328"/>
          <table:table-cell table:number-columns-repeated="7" table:style-name="ce334"/>
          <table:table-cell table:number-columns-repeated="7" table:style-name="ce341"/>
          <table:table-cell table:style-name="ce224" table:number-columns-repeated="2"/>
          <table:table-cell table:number-columns-repeated="4" table:style-name="ce356"/>
          <table:table-cell table:style-name="ce362" table:number-columns-repeated="8"/>
          <table:table-cell table:style-name="ce305" table:number-columns-repeated="937"/>
          <table:table-cell table:number-columns-repeated="26"/>
        </table:table-row>
        <table:table-row table:style-name="ro11">
          <table:table-cell table:style-name="ce275"/>
          <table:table-cell table:style-name="ce281" office:value-type="string">
            <text:p>Fehlerquotient</text:p>
          </table:table-cell>
          <table:table-cell table:style-name="ce289"/>
          <table:table-cell table:style-name="ce295" table:number-columns-repeated="2"/>
          <table:table-cell table:style-name="ce300" table:number-columns-repeated="7"/>
          <table:table-cell table:style-name="ce313" table:formula="of:=IF([.M4]&gt;0;([.M6]/([.M6]+[.M5]));&quot;&quot;)" office:value-type="percentage" office:value="0">
            <text:p>#DIV/0!</text:p>
          </table:table-cell>
          <table:table-cell table:style-name="ce313" table:formula="of:=IF([.N4]&gt;0;([.N6]/([.N6]+[.N5]));&quot;&quot;)" office:value-type="percentage" office:value="0">
            <text:p>#DIV/0!</text:p>
          </table:table-cell>
          <table:table-cell table:style-name="ce313" table:formula="of:=IF([.O4]&gt;0;([.O6]/([.O6]+[.O5]));&quot;&quot;)" office:value-type="percentage" office:value="0">
            <text:p>#DIV/0!</text:p>
          </table:table-cell>
          <table:table-cell table:style-name="ce313" table:formula="of:=IF([.P4]&gt;0;([.P6]/([.P6]+[.P5]));&quot;&quot;)" office:value-type="percentage" office:value="0">
            <text:p>#DIV/0!</text:p>
          </table:table-cell>
          <table:table-cell table:style-name="ce313" table:formula="of:=IF([.Q4]&gt;0;([.Q6]/([.Q6]+[.Q5]));&quot;&quot;)" office:value-type="percentage" office:value="0">
            <text:p>#DIV/0!</text:p>
          </table:table-cell>
          <table:table-cell table:style-name="ce313" table:formula="of:=IF([.R4]&gt;0;([.R6]/([.R6]+[.R5]));&quot;&quot;)" office:value-type="percentage" office:value="0">
            <text:p>#DIV/0!</text:p>
          </table:table-cell>
          <table:table-cell table:style-name="ce313" table:formula="of:=IF([.S4]&gt;0;([.S6]/([.S6]+[.S5]));&quot;&quot;)" office:value-type="percentage" office:value="0">
            <text:p>#DIV/0!</text:p>
          </table:table-cell>
          <table:table-cell table:style-name="ce321" table:formula="of:=IF([.T4]&gt;0;([.T6]/([.T6]+[.T5]));&quot;&quot;)" office:value-type="percentage" office:value="0">
            <text:p>#DIV/0!</text:p>
          </table:table-cell>
          <table:table-cell table:style-name="ce321" table:formula="of:=IF([.U4]&gt;0;([.U6]/([.U6]+[.U5]));&quot;&quot;)" office:value-type="percentage" office:value="0">
            <text:p>#DIV/0!</text:p>
          </table:table-cell>
          <table:table-cell table:style-name="ce321" table:formula="of:=IF([.V4]&gt;0;([.V6]/([.V6]+[.V5]));&quot;&quot;)" office:value-type="percentage" office:value="0">
            <text:p>#DIV/0!</text:p>
          </table:table-cell>
          <table:table-cell table:style-name="ce321" table:formula="of:=IF([.W4]&gt;0;([.W6]/([.W6]+[.W5]));&quot;&quot;)" office:value-type="percentage" office:value="0">
            <text:p>#DIV/0!</text:p>
          </table:table-cell>
          <table:table-cell table:style-name="ce321" table:formula="of:=IF([.X4]&gt;0;([.X6]/([.X6]+[.X5]));&quot;&quot;)" office:value-type="percentage" office:value="0">
            <text:p>#DIV/0!</text:p>
          </table:table-cell>
          <table:table-cell table:style-name="ce321" table:formula="of:=IF([.Y4]&gt;0;([.Y6]/([.Y6]+[.Y5]));&quot;&quot;)" office:value-type="percentage" office:value="0">
            <text:p>#DIV/0!</text:p>
          </table:table-cell>
          <table:table-cell table:style-name="ce321" table:formula="of:=IF([.Z4]&gt;0;([.Z6]/([.Z6]+[.Z5]));&quot;&quot;)" office:value-type="percentage" office:value="0">
            <text:p>#DIV/0!</text:p>
          </table:table-cell>
          <table:table-cell table:style-name="ce329" table:formula="of:=IF([.AA4]&gt;0;([.AA6]/([.AA6]+[.AA5]));&quot;&quot;)" office:value-type="percentage" office:value="0">
            <text:p>#DIV/0!</text:p>
          </table:table-cell>
          <table:table-cell table:style-name="ce329" table:formula="of:=IF([.AB4]&gt;0;([.AB6]/([.AB6]+[.AB5]));&quot;&quot;)" office:value-type="percentage" office:value="0">
            <text:p>#DIV/0!</text:p>
          </table:table-cell>
          <table:table-cell table:style-name="ce329" table:formula="of:=IF([.AC4]&gt;0;([.AC6]/([.AC6]+[.AC5]));&quot;&quot;)" office:value-type="percentage" office:value="0">
            <text:p>#DIV/0!</text:p>
          </table:table-cell>
          <table:table-cell table:style-name="ce329" table:formula="of:=IF([.AD4]&gt;0;([.AD6]/([.AD6]+[.AD5]));&quot;&quot;)" office:value-type="percentage" office:value="0">
            <text:p>#DIV/0!</text:p>
          </table:table-cell>
          <table:table-cell table:style-name="ce329" table:formula="of:=IF([.AE4]&gt;0;([.AE6]/([.AE6]+[.AE5]));&quot;&quot;)" office:value-type="percentage" office:value="0">
            <text:p>#DIV/0!</text:p>
          </table:table-cell>
          <table:table-cell table:style-name="ce329" table:formula="of:=IF([.AF4]&gt;0;([.AF6]/([.AF6]+[.AF5]));&quot;&quot;)" office:value-type="percentage" office:value="0">
            <text:p>#DIV/0!</text:p>
          </table:table-cell>
          <table:table-cell table:style-name="ce329" table:formula="of:=IF([.AG4]&gt;0;([.AG6]/([.AG6]+[.AG5]));&quot;&quot;)" office:value-type="percentage" office:value="0">
            <text:p>#DIV/0!</text:p>
          </table:table-cell>
          <table:table-cell table:style-name="ce335" table:formula="of:=IF([.AH4]&gt;0;([.AH6]/([.AH6]+[.AH5]));&quot;&quot;)" office:value-type="percentage" office:value="0">
            <text:p>#DIV/0!</text:p>
          </table:table-cell>
          <table:table-cell table:style-name="ce335" table:formula="of:=IF([.AI4]&gt;0;([.AI6]/([.AI6]+[.AI5]));&quot;&quot;)" office:value-type="percentage" office:value="0">
            <text:p>#DIV/0!</text:p>
          </table:table-cell>
          <table:table-cell table:style-name="ce335" table:formula="of:=IF([.AJ4]&gt;0;([.AJ6]/([.AJ6]+[.AJ5]));&quot;&quot;)" office:value-type="percentage" office:value="0">
            <text:p>#DIV/0!</text:p>
          </table:table-cell>
          <table:table-cell table:style-name="ce335" table:formula="of:=IF([.AK4]&gt;0;([.AK6]/([.AK6]+[.AK5]));&quot;&quot;)" office:value-type="percentage" office:value="0">
            <text:p>#DIV/0!</text:p>
          </table:table-cell>
          <table:table-cell table:style-name="ce335" table:formula="of:=IF([.AL4]&gt;0;([.AL6]/([.AL6]+[.AL5]));&quot;&quot;)" office:value-type="percentage" office:value="0">
            <text:p>#DIV/0!</text:p>
          </table:table-cell>
          <table:table-cell table:style-name="ce335" table:formula="of:=IF([.AM4]&gt;0;([.AM6]/([.AM6]+[.AM5]));&quot;&quot;)" office:value-type="percentage" office:value="0">
            <text:p>#DIV/0!</text:p>
          </table:table-cell>
          <table:table-cell table:style-name="ce335" table:formula="of:=IF([.AN4]&gt;0;([.AN6]/([.AN6]+[.AN5]));&quot;&quot;)" office:value-type="percentage" office:value="0">
            <text:p>#DIV/0!</text:p>
          </table:table-cell>
          <table:table-cell table:style-name="ce342" table:formula="of:=IF([.AO4]&gt;0;([.AO6]/([.AO6]+[.AO5]));&quot;&quot;)" office:value-type="percentage" office:value="0">
            <text:p>#DIV/0!</text:p>
          </table:table-cell>
          <table:table-cell table:style-name="ce342" table:formula="of:=IF([.AP4]&gt;0;([.AP6]/([.AP6]+[.AP5]));&quot;&quot;)" office:value-type="percentage" office:value="0">
            <text:p>#DIV/0!</text:p>
          </table:table-cell>
          <table:table-cell table:style-name="ce342" table:formula="of:=IF([.AQ4]&gt;0;([.AQ6]/([.AQ6]+[.AQ5]));&quot;&quot;)" office:value-type="percentage" office:value="0">
            <text:p>#DIV/0!</text:p>
          </table:table-cell>
          <table:table-cell table:style-name="ce342" table:formula="of:=IF([.AR4]&gt;0;([.AR6]/([.AR6]+[.AR5]));&quot;&quot;)" office:value-type="percentage" office:value="0">
            <text:p>#DIV/0!</text:p>
          </table:table-cell>
          <table:table-cell table:style-name="ce342" table:formula="of:=IF([.AS4]&gt;0;([.AS6]/([.AS6]+[.AS5]));&quot;&quot;)" office:value-type="percentage" office:value="0">
            <text:p>#DIV/0!</text:p>
          </table:table-cell>
          <table:table-cell table:style-name="ce342" table:formula="of:=IF([.AT4]&gt;0;([.AT6]/([.AT6]+[.AT5]));&quot;&quot;)" office:value-type="percentage" office:value="0">
            <text:p>#DIV/0!</text:p>
          </table:table-cell>
          <table:table-cell table:style-name="ce342" table:formula="of:=IF([.AU4]&gt;0;([.AU6]/([.AU6]+[.AU5]));&quot;&quot;)" office:value-type="percentage" office:value="0">
            <text:p>#DIV/0!</text:p>
          </table:table-cell>
          <table:table-cell table:style-name="ce224" table:number-columns-repeated="2"/>
          <table:table-cell table:style-name="ce357" table:formula="of:=IF([.AX4]&gt;0;([.AX6]/([.AX6]+[.AX5]));&quot;&quot;)" office:value-type="percentage" office:value="0">
            <text:p>#DIV/0!</text:p>
          </table:table-cell>
          <table:table-cell table:style-name="ce357" table:formula="of:=IF([.AY4]&gt;0;([.AY6]/([.AY6]+[.AY5]));&quot;&quot;)" office:value-type="percentage" office:value="0">
            <text:p>#DIV/0!</text:p>
          </table:table-cell>
          <table:table-cell table:style-name="ce357" table:formula="of:=IF([.AZ4]&gt;0;([.AZ6]/([.AZ6]+[.AZ5]));&quot;&quot;)" office:value-type="percentage" office:value="0">
            <text:p>#DIV/0!</text:p>
          </table:table-cell>
          <table:table-cell table:style-name="ce357" table:formula="of:=IF([.BA4]&gt;0;([.BA6]/([.BA6]+[.BA5]));&quot;&quot;)" office:value-type="percentage" office:value="0">
            <text:p>#DIV/0!</text:p>
          </table:table-cell>
          <table:table-cell table:style-name="ce362" table:number-columns-repeated="8"/>
          <table:table-cell table:style-name="ce305" table:number-columns-repeated="937"/>
          <table:table-cell table:number-columns-repeated="26"/>
        </table:table-row>
        <table:table-row table:style-name="ro13">
          <table:table-cell table:style-name="ce276"/>
          <table:table-cell table:style-name="ce282"/>
          <table:table-cell table:style-name="ce290"/>
          <table:table-cell table:style-name="ce296" table:number-columns-repeated="2"/>
          <table:table-cell table:style-name="ce290"/>
          <table:table-cell table:style-name="ce276"/>
          <table:table-cell table:style-name="ce290"/>
          <table:table-cell table:style-name="ce276"/>
          <table:table-cell table:style-name="ce290"/>
          <table:table-cell table:style-name="ce276"/>
          <table:table-cell table:style-name="ce290"/>
          <table:table-cell table:style-name="ce314"/>
          <table:table-cell table:style-name="ce316"/>
          <table:table-cell table:style-name="ce314"/>
          <table:table-cell table:style-name="ce316"/>
          <table:table-cell table:style-name="ce314"/>
          <table:table-cell table:style-name="ce316"/>
          <table:table-cell table:style-name="ce314"/>
          <table:table-cell table:style-name="ce322"/>
          <table:table-cell table:style-name="ce324"/>
          <table:table-cell table:style-name="ce322"/>
          <table:table-cell table:style-name="ce324"/>
          <table:table-cell table:style-name="ce322"/>
          <table:table-cell table:style-name="ce324"/>
          <table:table-cell table:style-name="ce322"/>
          <table:table-cell table:style-name="ce330"/>
          <table:table-cell table:style-name="ce331"/>
          <table:table-cell table:style-name="ce330"/>
          <table:table-cell table:style-name="ce331"/>
          <table:table-cell table:style-name="ce330"/>
          <table:table-cell table:style-name="ce331"/>
          <table:table-cell table:style-name="ce330"/>
          <table:table-cell table:style-name="ce336"/>
          <table:table-cell table:style-name="ce337"/>
          <table:table-cell table:style-name="ce336" table:number-columns-repeated="3"/>
          <table:table-cell table:style-name="ce337"/>
          <table:table-cell table:style-name="ce336"/>
          <table:table-cell table:style-name="ce343"/>
          <table:table-cell table:style-name="ce344"/>
          <table:table-cell table:style-name="ce343" table:number-columns-repeated="3"/>
          <table:table-cell table:style-name="ce344"/>
          <table:table-cell table:style-name="ce343"/>
          <table:table-cell table:style-name="ce224" table:number-columns-repeated="2"/>
          <table:table-cell table:style-name="ce358" table:number-columns-repeated="4"/>
          <table:table-cell table:style-name="ce362" table:number-columns-repeated="2"/>
          <table:table-cell table:style-name="ce362">
            <draw:frame table:end-cell-address="Übersicht_Test.BG39" table:end-x="2.25cm" table:end-y="0.163cm" draw:z-index="1" draw:style-name="gr8" draw:text-style-name="P3" svg:width="8.65cm" svg:height="13.865cm" svg:x="0.374cm" svg:y="0.204cm">
              <draw:text-box>
                <text:p text:style-name="P2"><text:span text:style-name="T1">Mit diesem Tabellenblatt können die Rechentrainer-Tests der Schüler übersichtlich dargestellt und ausgedruckt werden:</text:span></text:p>
                <text:p text:style-name="P2"><text:span text:style-name="T2"/></text:p>
                <text:p text:style-name="P2"><text:span text:style-name="T3">Alle Schülerdateien müssen in den gleichen Ordner wie diese Datei </text:span></text:p>
                <text:p text:style-name="P2"><text:span text:style-name="T3">- Dann auf „Test einlesen“ klicken</text:span></text:p>
                <text:p text:style-name="P2"><text:span text:style-name="T3">- Nur Dateien, die mit „RT....“ anfangen werden eingelesen</text:span></text:p>
                <text:p text:style-name="P2"><text:span text:style-name="T2"/></text:p>
                <text:p text:style-name="P2"><text:span text:style-name="T2">Mit „Datei“ -&gt; „Drucken“ können alle Test auf einmal ausgedruckt werden. </text:span></text:p>
                <text:p text:style-name="P2"><text:span text:style-name="T2">Wenn der Test mehr als 40 Aufgaben hat, sollte ein Drucker benutzt werden, der zweiseitig druckt.</text:span></text:p>
                <text:p text:style-name="P2"><text:span text:style-name="T2"/></text:p>
                <text:p text:style-name="P2"><text:span text:style-name="T5">Die einzelnenZellen färben sich </text:span></text:p>
                <text:p text:style-name="P2"><text:span text:style-name="T5">- </text:span><text:span text:style-name="T6">grün</text:span><text:span text:style-name="T5"> wenn <text:s/>weniger als 5% Fehler, <text:s/></text:span></text:p>
                <text:p text:style-name="P2"><text:span text:style-name="T5">- </text:span><text:span text:style-name="T6">gelb</text:span><text:span text:style-name="T5"> wenn weniger als 1/3 Fehler und</text:span></text:p>
                <text:p text:style-name="P2"><text:span text:style-name="T5">-</text:span><text:span text:style-name="T6"> rot</text:span><text:span text:style-name="T5">, wenn mehr Fehler gemacht wurden.</text:span></text:p>
                <text:p text:style-name="P2"><text:span text:style-name="T5"/></text:p>
                <text:p text:style-name="P2"><text:span text:style-name="T5">Der Test für jeden einzelnen Schüler findet sich jeweils auf einem eigenen Dateireiter.</text:span></text:p>
                <text:p text:style-name="P2"><text:span text:style-name="T5"/></text:p>
                <text:p text:style-name="P2"><text:span text:style-name="T5">Wenn diese Datei unter einem anderen Namen gespeichert wird, ist zu beachten, dass der Dateiname mit „_.ods“ aufhört - Dateien mit diesem </text:span><text:span text:style-name="T6">Unterstrich</text:span><text:span text:style-name="T5"> werden nicht eingelesen.</text:span></text:p>
              </draw:text-box>
            </draw:frame>
          </table:table-cell>
          <table:table-cell table:style-name="ce362" table:number-columns-repeated="5"/>
          <table:table-cell table:style-name="ce305" table:number-columns-repeated="937"/>
          <table:table-cell table:number-columns-repeated="26"/>
        </table:table-row>
        <table:table-row table:style-name="ro14">
          <table:table-cell table:style-name="ce276"/>
          <table:table-cell table:style-name="ce283"/>
          <table:table-cell table:style-name="ce291"/>
          <table:table-cell table:style-name="ce295" table:number-columns-repeated="2"/>
          <table:table-cell table:style-name="ce301"/>
          <table:table-cell table:style-name="ce304"/>
          <table:table-cell table:style-name="ce306" table:number-columns-repeated="5"/>
          <table:table-cell table:style-name="ce312" table:number-columns-repeated="7"/>
          <table:table-cell table:style-name="ce320" table:number-columns-repeated="7"/>
          <table:table-cell table:style-name="ce328" table:number-columns-repeated="7"/>
          <table:table-cell table:style-name="ce334" table:number-columns-repeated="7"/>
          <table:table-cell table:style-name="ce341" table:number-columns-repeated="4"/>
          <table:table-cell table:style-name="ce350"/>
          <table:table-cell table:style-name="ce353" table:number-columns-repeated="2"/>
          <table:table-cell table:style-name="ce224" table:number-columns-repeated="2"/>
          <table:table-cell table:style-name="ce359" table:number-columns-repeated="4"/>
          <table:table-cell table:style-name="ce362" table:number-columns-repeated="8"/>
          <table:table-cell table:style-name="ce305" table:number-columns-repeated="937"/>
          <table:table-cell table:number-columns-repeated="26"/>
        </table:table-row>
        <table:table-row table:style-name="ro14">
          <table:table-cell table:style-name="ce275"/>
          <table:table-cell table:style-name="ce283"/>
          <table:table-cell table:style-name="ce291"/>
          <table:table-cell table:style-name="ce295" table:number-columns-repeated="2"/>
          <table:table-cell table:style-name="ce301"/>
          <table:table-cell table:style-name="ce304"/>
          <table:table-cell table:style-name="ce306"/>
          <table:table-cell table:style-name="ce309"/>
          <table:table-cell table:style-name="ce306" table:number-columns-repeated="3"/>
          <table:table-cell table:style-name="ce312" table:number-columns-repeated="7"/>
          <table:table-cell table:style-name="ce320" table:number-columns-repeated="5"/>
          <table:table-cell table:style-name="ce325" table:number-columns-repeated="2"/>
          <table:table-cell table:style-name="ce328" table:number-columns-repeated="7"/>
          <table:table-cell table:style-name="ce334" table:number-columns-repeated="7"/>
          <table:table-cell table:style-name="ce341" table:number-columns-repeated="4"/>
          <table:table-cell table:style-name="ce350"/>
          <table:table-cell table:style-name="ce353" table:number-columns-repeated="2"/>
          <table:table-cell table:style-name="ce305" table:number-columns-repeated="2"/>
          <table:table-cell table:style-name="ce359" table:number-columns-repeated="4"/>
          <table:table-cell table:style-name="ce362" table:number-columns-repeated="8"/>
          <table:table-cell table:style-name="ce305" table:number-columns-repeated="937"/>
          <table:table-cell table:number-columns-repeated="26"/>
        </table:table-row>
        <table:table-row table:style-name="ro14">
          <table:table-cell table:style-name="ce276"/>
          <table:table-cell table:style-name="ce283"/>
          <table:table-cell table:style-name="ce291"/>
          <table:table-cell table:style-name="ce295" table:number-columns-repeated="2"/>
          <table:table-cell table:style-name="ce301"/>
          <table:table-cell table:style-name="ce304"/>
          <table:table-cell table:style-name="ce307" table:number-columns-repeated="5"/>
          <table:table-cell table:style-name="ce315" table:number-columns-repeated="7"/>
          <table:table-cell table:style-name="ce323" table:number-columns-repeated="7"/>
          <table:table-cell table:style-name="ce328" table:number-columns-repeated="7"/>
          <table:table-cell table:style-name="ce334" table:number-columns-repeated="7"/>
          <table:table-cell table:style-name="ce341" table:number-columns-repeated="4"/>
          <table:table-cell table:style-name="ce350"/>
          <table:table-cell table:style-name="ce353" table:number-columns-repeated="2"/>
          <table:table-cell table:style-name="ce305" table:number-columns-repeated="2"/>
          <table:table-cell table:style-name="ce359" table:number-columns-repeated="4"/>
          <table:table-cell table:style-name="ce362" table:number-columns-repeated="8"/>
          <table:table-cell table:style-name="ce305" table:number-columns-repeated="937"/>
          <table:table-cell table:number-columns-repeated="26"/>
        </table:table-row>
        <table:table-row table:style-name="ro14">
          <table:table-cell table:style-name="ce275"/>
          <table:table-cell table:style-name="ce283"/>
          <table:table-cell table:style-name="ce291"/>
          <table:table-cell table:style-name="ce295" table:number-columns-repeated="2"/>
          <table:table-cell table:style-name="ce301"/>
          <table:table-cell table:style-name="ce304"/>
          <table:table-cell table:style-name="ce307" table:number-columns-repeated="5"/>
          <table:table-cell table:style-name="ce315" table:number-columns-repeated="7"/>
          <table:table-cell table:style-name="ce323" table:number-columns-repeated="7"/>
          <table:table-cell table:style-name="ce328" table:number-columns-repeated="7"/>
          <table:table-cell table:style-name="ce334" table:number-columns-repeated="7"/>
          <table:table-cell table:style-name="ce341" table:number-columns-repeated="4"/>
          <table:table-cell table:style-name="ce350"/>
          <table:table-cell table:style-name="ce353" table:number-columns-repeated="2"/>
          <table:table-cell table:style-name="ce305" table:number-columns-repeated="2"/>
          <table:table-cell table:style-name="ce359" table:number-columns-repeated="4"/>
          <table:table-cell table:style-name="ce362" table:number-columns-repeated="8"/>
          <table:table-cell table:style-name="ce305" table:number-columns-repeated="937"/>
          <table:table-cell table:number-columns-repeated="26"/>
        </table:table-row>
        <table:table-row table:style-name="ro14">
          <table:table-cell table:style-name="ce276"/>
          <table:table-cell table:style-name="ce283"/>
          <table:table-cell table:style-name="ce291"/>
          <table:table-cell table:style-name="ce295" table:number-columns-repeated="2"/>
          <table:table-cell table:style-name="ce301"/>
          <table:table-cell table:style-name="ce304"/>
          <table:table-cell table:style-name="ce307" table:number-columns-repeated="5"/>
          <table:table-cell table:style-name="ce315" table:number-columns-repeated="7"/>
          <table:table-cell table:style-name="ce323" table:number-columns-repeated="7"/>
          <table:table-cell table:style-name="ce328" table:number-columns-repeated="7"/>
          <table:table-cell table:style-name="ce334" table:number-columns-repeated="7"/>
          <table:table-cell table:style-name="ce341" table:number-columns-repeated="4"/>
          <table:table-cell table:style-name="ce350"/>
          <table:table-cell table:style-name="ce353" table:number-columns-repeated="2"/>
          <table:table-cell table:style-name="ce305" table:number-columns-repeated="2"/>
          <table:table-cell table:style-name="ce359" table:number-columns-repeated="4"/>
          <table:table-cell table:style-name="ce362" table:number-columns-repeated="8"/>
          <table:table-cell table:style-name="ce305" table:number-columns-repeated="937"/>
          <table:table-cell table:number-columns-repeated="26"/>
        </table:table-row>
        <table:table-row table:style-name="ro14">
          <table:table-cell table:style-name="ce275"/>
          <table:table-cell table:style-name="ce283"/>
          <table:table-cell table:style-name="ce291"/>
          <table:table-cell table:style-name="ce295" table:number-columns-repeated="2"/>
          <table:table-cell table:style-name="ce301"/>
          <table:table-cell table:style-name="ce304"/>
          <table:table-cell table:style-name="ce307" table:number-columns-repeated="5"/>
          <table:table-cell table:style-name="ce315" table:number-columns-repeated="7"/>
          <table:table-cell table:style-name="ce323" table:number-columns-repeated="7"/>
          <table:table-cell table:style-name="ce328" table:number-columns-repeated="7"/>
          <table:table-cell table:style-name="ce334" table:number-columns-repeated="7"/>
          <table:table-cell table:style-name="ce341" table:number-columns-repeated="4"/>
          <table:table-cell table:style-name="ce350"/>
          <table:table-cell table:style-name="ce353" table:number-columns-repeated="2"/>
          <table:table-cell table:style-name="ce305" table:number-columns-repeated="2"/>
          <table:table-cell table:style-name="ce359" table:number-columns-repeated="4"/>
          <table:table-cell table:style-name="ce362" table:number-columns-repeated="8"/>
          <table:table-cell table:style-name="ce305" table:number-columns-repeated="937"/>
          <table:table-cell table:number-columns-repeated="26"/>
        </table:table-row>
        <table:table-row table:style-name="ro14">
          <table:table-cell table:style-name="ce276"/>
          <table:table-cell table:style-name="ce283"/>
          <table:table-cell table:style-name="ce291"/>
          <table:table-cell table:style-name="ce295" table:number-columns-repeated="2"/>
          <table:table-cell table:style-name="ce301"/>
          <table:table-cell table:style-name="ce304"/>
          <table:table-cell table:style-name="ce307" table:number-columns-repeated="5"/>
          <table:table-cell table:style-name="ce315" table:number-columns-repeated="7"/>
          <table:table-cell table:style-name="ce323" table:number-columns-repeated="7"/>
          <table:table-cell table:style-name="ce328" table:number-columns-repeated="7"/>
          <table:table-cell table:style-name="ce334" table:number-columns-repeated="7"/>
          <table:table-cell table:style-name="ce341" table:number-columns-repeated="4"/>
          <table:table-cell table:style-name="ce350"/>
          <table:table-cell table:style-name="ce353" table:number-columns-repeated="2"/>
          <table:table-cell table:style-name="ce305" table:number-columns-repeated="2"/>
          <table:table-cell table:style-name="ce359" table:number-columns-repeated="4"/>
          <table:table-cell table:style-name="ce362" table:number-columns-repeated="8"/>
          <table:table-cell table:style-name="ce305" table:number-columns-repeated="937"/>
          <table:table-cell table:number-columns-repeated="26"/>
        </table:table-row>
        <table:table-row table:style-name="ro14">
          <table:table-cell table:style-name="ce275"/>
          <table:table-cell table:style-name="ce283"/>
          <table:table-cell table:style-name="ce291"/>
          <table:table-cell table:style-name="ce295" table:number-columns-repeated="2"/>
          <table:table-cell table:style-name="ce301"/>
          <table:table-cell table:style-name="ce304"/>
          <table:table-cell table:style-name="ce307" table:number-columns-repeated="5"/>
          <table:table-cell table:style-name="ce315" table:number-columns-repeated="7"/>
          <table:table-cell table:style-name="ce323" table:number-columns-repeated="7"/>
          <table:table-cell table:style-name="ce328" table:number-columns-repeated="7"/>
          <table:table-cell table:style-name="ce334" table:number-columns-repeated="7"/>
          <table:table-cell table:style-name="ce341" table:number-columns-repeated="4"/>
          <table:table-cell table:style-name="ce350"/>
          <table:table-cell table:style-name="ce353" table:number-columns-repeated="2"/>
          <table:table-cell table:style-name="ce305" table:number-columns-repeated="2"/>
          <table:table-cell table:style-name="ce359" table:number-columns-repeated="4"/>
          <table:table-cell table:style-name="ce362" table:number-columns-repeated="8"/>
          <table:table-cell table:style-name="ce305" table:number-columns-repeated="937"/>
          <table:table-cell table:number-columns-repeated="26"/>
        </table:table-row>
        <table:table-row table:style-name="ro14">
          <table:table-cell table:style-name="ce276"/>
          <table:table-cell table:style-name="ce283"/>
          <table:table-cell table:style-name="ce291"/>
          <table:table-cell table:style-name="ce295" table:number-columns-repeated="2"/>
          <table:table-cell table:style-name="ce301"/>
          <table:table-cell table:style-name="ce304"/>
          <table:table-cell table:style-name="ce307" table:number-columns-repeated="5"/>
          <table:table-cell table:style-name="ce315" table:number-columns-repeated="7"/>
          <table:table-cell table:style-name="ce323" table:number-columns-repeated="7"/>
          <table:table-cell table:style-name="ce328" table:number-columns-repeated="7"/>
          <table:table-cell table:style-name="ce334" table:number-columns-repeated="7"/>
          <table:table-cell table:style-name="ce341" table:number-columns-repeated="4"/>
          <table:table-cell table:style-name="ce350"/>
          <table:table-cell table:style-name="ce353" table:number-columns-repeated="2"/>
          <table:table-cell table:style-name="ce305" table:number-columns-repeated="2"/>
          <table:table-cell table:style-name="ce359" table:number-columns-repeated="4"/>
          <table:table-cell table:style-name="ce362" table:number-columns-repeated="8"/>
          <table:table-cell table:style-name="ce305" table:number-columns-repeated="937"/>
          <table:table-cell table:number-columns-repeated="26"/>
        </table:table-row>
        <table:table-row table:style-name="ro14">
          <table:table-cell table:style-name="ce275"/>
          <table:table-cell table:style-name="ce283"/>
          <table:table-cell table:style-name="ce291"/>
          <table:table-cell table:style-name="ce295" table:number-columns-repeated="2"/>
          <table:table-cell table:style-name="ce301"/>
          <table:table-cell table:style-name="ce304"/>
          <table:table-cell table:style-name="ce307" table:number-columns-repeated="5"/>
          <table:table-cell table:style-name="ce315" table:number-columns-repeated="7"/>
          <table:table-cell table:style-name="ce323" table:number-columns-repeated="7"/>
          <table:table-cell table:style-name="ce328" table:number-columns-repeated="7"/>
          <table:table-cell table:style-name="ce334" table:number-columns-repeated="7"/>
          <table:table-cell table:style-name="ce341" table:number-columns-repeated="4"/>
          <table:table-cell table:style-name="ce350"/>
          <table:table-cell table:style-name="ce353" table:number-columns-repeated="2"/>
          <table:table-cell table:style-name="ce305" table:number-columns-repeated="2"/>
          <table:table-cell table:style-name="ce359" table:number-columns-repeated="4"/>
          <table:table-cell table:style-name="ce362" table:number-columns-repeated="8"/>
          <table:table-cell table:style-name="ce305" table:number-columns-repeated="937"/>
          <table:table-cell table:number-columns-repeated="26"/>
        </table:table-row>
        <table:table-row table:style-name="ro14">
          <table:table-cell table:style-name="ce276"/>
          <table:table-cell table:style-name="ce283"/>
          <table:table-cell table:style-name="ce291"/>
          <table:table-cell table:style-name="ce295" table:number-columns-repeated="2"/>
          <table:table-cell table:style-name="ce301"/>
          <table:table-cell table:style-name="ce304"/>
          <table:table-cell table:style-name="ce307" table:number-columns-repeated="5"/>
          <table:table-cell table:style-name="ce315" table:number-columns-repeated="7"/>
          <table:table-cell table:style-name="ce323" table:number-columns-repeated="7"/>
          <table:table-cell table:style-name="ce328" table:number-columns-repeated="7"/>
          <table:table-cell table:style-name="ce334" table:number-columns-repeated="7"/>
          <table:table-cell table:style-name="ce341" table:number-columns-repeated="4"/>
          <table:table-cell table:style-name="ce350"/>
          <table:table-cell table:style-name="ce353" table:number-columns-repeated="2"/>
          <table:table-cell table:style-name="ce305" table:number-columns-repeated="2"/>
          <table:table-cell table:style-name="ce359" table:number-columns-repeated="4"/>
          <table:table-cell table:style-name="ce362" table:number-columns-repeated="8"/>
          <table:table-cell table:style-name="ce305" table:number-columns-repeated="937"/>
          <table:table-cell table:number-columns-repeated="26"/>
        </table:table-row>
        <table:table-row table:style-name="ro14">
          <table:table-cell table:style-name="ce275"/>
          <table:table-cell table:style-name="ce283"/>
          <table:table-cell table:style-name="ce291"/>
          <table:table-cell table:style-name="ce295" table:number-columns-repeated="2"/>
          <table:table-cell table:style-name="ce301"/>
          <table:table-cell table:style-name="ce304"/>
          <table:table-cell table:style-name="ce307" table:number-columns-repeated="5"/>
          <table:table-cell table:style-name="ce315" table:number-columns-repeated="7"/>
          <table:table-cell table:style-name="ce323" table:number-columns-repeated="7"/>
          <table:table-cell table:style-name="ce328" table:number-columns-repeated="7"/>
          <table:table-cell table:style-name="ce334" table:number-columns-repeated="7"/>
          <table:table-cell table:style-name="ce341" table:number-columns-repeated="4"/>
          <table:table-cell table:style-name="ce350"/>
          <table:table-cell table:style-name="ce353" table:number-columns-repeated="2"/>
          <table:table-cell table:style-name="ce305" table:number-columns-repeated="2"/>
          <table:table-cell table:style-name="ce359" table:number-columns-repeated="4"/>
          <table:table-cell table:style-name="ce362" table:number-columns-repeated="8"/>
          <table:table-cell table:style-name="ce305" table:number-columns-repeated="937"/>
          <table:table-cell table:number-columns-repeated="26"/>
        </table:table-row>
        <table:table-row table:style-name="ro14">
          <table:table-cell table:style-name="ce276"/>
          <table:table-cell table:style-name="ce283"/>
          <table:table-cell table:style-name="ce291"/>
          <table:table-cell table:style-name="ce295" table:number-columns-repeated="2"/>
          <table:table-cell table:style-name="ce301"/>
          <table:table-cell table:style-name="ce304"/>
          <table:table-cell table:style-name="ce307" table:number-columns-repeated="5"/>
          <table:table-cell table:style-name="ce315" table:number-columns-repeated="7"/>
          <table:table-cell table:style-name="ce323" table:number-columns-repeated="7"/>
          <table:table-cell table:style-name="ce328" table:number-columns-repeated="7"/>
          <table:table-cell table:style-name="ce334" table:number-columns-repeated="7"/>
          <table:table-cell table:style-name="ce341" table:number-columns-repeated="4"/>
          <table:table-cell table:style-name="ce350"/>
          <table:table-cell table:style-name="ce353" table:number-columns-repeated="2"/>
          <table:table-cell table:style-name="ce305" table:number-columns-repeated="2"/>
          <table:table-cell table:style-name="ce359" table:number-columns-repeated="4"/>
          <table:table-cell table:style-name="ce362" table:number-columns-repeated="8"/>
          <table:table-cell table:style-name="ce305" table:number-columns-repeated="937"/>
          <table:table-cell table:number-columns-repeated="26"/>
        </table:table-row>
        <table:table-row table:style-name="ro14">
          <table:table-cell table:style-name="ce275"/>
          <table:table-cell table:style-name="ce283"/>
          <table:table-cell table:style-name="ce291"/>
          <table:table-cell table:style-name="ce295" table:number-columns-repeated="2"/>
          <table:table-cell table:style-name="ce301"/>
          <table:table-cell table:style-name="ce304"/>
          <table:table-cell table:style-name="ce307" table:number-columns-repeated="5"/>
          <table:table-cell table:style-name="ce315" table:number-columns-repeated="7"/>
          <table:table-cell table:style-name="ce323" table:number-columns-repeated="7"/>
          <table:table-cell table:style-name="ce328" table:number-columns-repeated="7"/>
          <table:table-cell table:style-name="ce334" table:number-columns-repeated="7"/>
          <table:table-cell table:style-name="ce341" table:number-columns-repeated="4"/>
          <table:table-cell table:style-name="ce350"/>
          <table:table-cell table:style-name="ce353" table:number-columns-repeated="2"/>
          <table:table-cell table:style-name="ce305" table:number-columns-repeated="2"/>
          <table:table-cell table:style-name="ce359" table:number-columns-repeated="4"/>
          <table:table-cell table:style-name="ce362" table:number-columns-repeated="8"/>
          <table:table-cell table:style-name="ce305" table:number-columns-repeated="937"/>
          <table:table-cell table:number-columns-repeated="26"/>
        </table:table-row>
        <table:table-row table:style-name="ro14">
          <table:table-cell table:style-name="ce276"/>
          <table:table-cell table:style-name="ce283"/>
          <table:table-cell table:style-name="ce291"/>
          <table:table-cell table:style-name="ce295" table:number-columns-repeated="2"/>
          <table:table-cell table:style-name="ce301"/>
          <table:table-cell table:style-name="ce304"/>
          <table:table-cell table:style-name="ce307" table:number-columns-repeated="5"/>
          <table:table-cell table:style-name="ce315" table:number-columns-repeated="7"/>
          <table:table-cell table:style-name="ce323" table:number-columns-repeated="7"/>
          <table:table-cell table:style-name="ce328" table:number-columns-repeated="7"/>
          <table:table-cell table:style-name="ce334" table:number-columns-repeated="7"/>
          <table:table-cell table:style-name="ce341" table:number-columns-repeated="4"/>
          <table:table-cell table:style-name="ce350"/>
          <table:table-cell table:style-name="ce353" table:number-columns-repeated="2"/>
          <table:table-cell table:style-name="ce305" table:number-columns-repeated="2"/>
          <table:table-cell table:style-name="ce359" table:number-columns-repeated="4"/>
          <table:table-cell table:style-name="ce362" table:number-columns-repeated="8"/>
          <table:table-cell table:style-name="ce305" table:number-columns-repeated="937"/>
          <table:table-cell table:number-columns-repeated="26"/>
        </table:table-row>
        <table:table-row table:style-name="ro14">
          <table:table-cell table:style-name="ce275"/>
          <table:table-cell table:style-name="ce283"/>
          <table:table-cell table:style-name="ce291"/>
          <table:table-cell table:style-name="ce295" table:number-columns-repeated="2"/>
          <table:table-cell table:style-name="ce301"/>
          <table:table-cell table:style-name="ce304"/>
          <table:table-cell table:style-name="ce307" table:number-columns-repeated="5"/>
          <table:table-cell table:style-name="ce315" table:number-columns-repeated="7"/>
          <table:table-cell table:style-name="ce323" table:number-columns-repeated="7"/>
          <table:table-cell table:style-name="ce328" table:number-columns-repeated="7"/>
          <table:table-cell table:style-name="ce334" table:number-columns-repeated="7"/>
          <table:table-cell table:style-name="ce341" table:number-columns-repeated="4"/>
          <table:table-cell table:style-name="ce350"/>
          <table:table-cell table:style-name="ce353" table:number-columns-repeated="2"/>
          <table:table-cell table:style-name="ce305" table:number-columns-repeated="2"/>
          <table:table-cell table:style-name="ce359" table:number-columns-repeated="4"/>
          <table:table-cell table:style-name="ce362" table:number-columns-repeated="8"/>
          <table:table-cell table:style-name="ce305" table:number-columns-repeated="937"/>
          <table:table-cell table:number-columns-repeated="26"/>
        </table:table-row>
        <table:table-row table:style-name="ro14" table:number-rows-repeated="7">
          <table:table-cell table:style-name="ce276"/>
          <table:table-cell table:style-name="ce283"/>
          <table:table-cell table:style-name="ce291"/>
          <table:table-cell table:style-name="ce295" table:number-columns-repeated="2"/>
          <table:table-cell table:style-name="ce301"/>
          <table:table-cell table:style-name="ce304"/>
          <table:table-cell table:style-name="ce307" table:number-columns-repeated="5"/>
          <table:table-cell table:style-name="ce315" table:number-columns-repeated="7"/>
          <table:table-cell table:style-name="ce323" table:number-columns-repeated="7"/>
          <table:table-cell table:style-name="ce328" table:number-columns-repeated="7"/>
          <table:table-cell table:style-name="ce334" table:number-columns-repeated="7"/>
          <table:table-cell table:style-name="ce341" table:number-columns-repeated="4"/>
          <table:table-cell table:style-name="ce350"/>
          <table:table-cell table:style-name="ce353" table:number-columns-repeated="2"/>
          <table:table-cell table:style-name="ce305" table:number-columns-repeated="2"/>
          <table:table-cell table:style-name="ce359" table:number-columns-repeated="4"/>
          <table:table-cell table:style-name="ce362" table:number-columns-repeated="8"/>
          <table:table-cell table:style-name="ce305" table:number-columns-repeated="937"/>
          <table:table-cell table:number-columns-repeated="26"/>
        </table:table-row>
        <table:table-row table:style-name="ro14">
          <table:table-cell table:style-name="ce276"/>
          <table:table-cell table:style-name="ce283"/>
          <table:table-cell table:style-name="ce291"/>
          <table:table-cell table:style-name="ce295" table:number-columns-repeated="2"/>
          <table:table-cell table:style-name="ce301"/>
          <table:table-cell table:style-name="ce304" table:formula="of:=IF((SUM([.H32:.AP32]))&gt;0;SUM([.H32:.AP32]);&quot;&quot;)">
            <text:p/>
          </table:table-cell>
          <table:table-cell table:style-name="ce307" table:number-columns-repeated="5"/>
          <table:table-cell table:style-name="ce315" table:number-columns-repeated="7"/>
          <table:table-cell table:style-name="ce323" table:number-columns-repeated="7"/>
          <table:table-cell table:style-name="ce328" table:number-columns-repeated="7"/>
          <table:table-cell table:style-name="ce334" table:number-columns-repeated="7"/>
          <table:table-cell table:style-name="ce341" table:number-columns-repeated="4"/>
          <table:table-cell table:style-name="ce350"/>
          <table:table-cell table:style-name="ce353" table:number-columns-repeated="2"/>
          <table:table-cell table:style-name="ce305" table:number-columns-repeated="2"/>
          <table:table-cell table:style-name="ce359" table:number-columns-repeated="4"/>
          <table:table-cell table:style-name="ce362" table:number-columns-repeated="8"/>
          <table:table-cell table:style-name="ce305" table:number-columns-repeated="937"/>
          <table:table-cell table:number-columns-repeated="26"/>
        </table:table-row>
        <table:table-row table:style-name="ro14">
          <table:table-cell table:style-name="ce276"/>
          <table:table-cell table:style-name="ce283"/>
          <table:table-cell table:style-name="ce291"/>
          <table:table-cell table:style-name="ce295" table:number-columns-repeated="2"/>
          <table:table-cell table:style-name="ce301"/>
          <table:table-cell table:style-name="ce304" table:formula="of:=IF((SUM([.H33:.AP33]))&gt;0;SUM([.H33:.AP33]);&quot;&quot;)">
            <text:p/>
          </table:table-cell>
          <table:table-cell table:style-name="ce307" table:number-columns-repeated="5"/>
          <table:table-cell table:style-name="ce315" table:number-columns-repeated="7"/>
          <table:table-cell table:style-name="ce323" table:number-columns-repeated="7"/>
          <table:table-cell table:style-name="ce328" table:number-columns-repeated="7"/>
          <table:table-cell table:style-name="ce334" table:number-columns-repeated="7"/>
          <table:table-cell table:style-name="ce341" table:number-columns-repeated="4"/>
          <table:table-cell table:style-name="ce350"/>
          <table:table-cell table:style-name="ce353" table:number-columns-repeated="2"/>
          <table:table-cell table:style-name="ce305" table:number-columns-repeated="2"/>
          <table:table-cell table:style-name="ce359" table:number-columns-repeated="4"/>
          <table:table-cell table:style-name="ce362" table:number-columns-repeated="8"/>
          <table:table-cell table:style-name="ce305" table:number-columns-repeated="937"/>
          <table:table-cell table:number-columns-repeated="26"/>
        </table:table-row>
        <table:table-row table:style-name="ro14">
          <table:table-cell table:style-name="ce276"/>
          <table:table-cell table:style-name="ce283"/>
          <table:table-cell table:style-name="ce291"/>
          <table:table-cell table:style-name="ce295" table:number-columns-repeated="2"/>
          <table:table-cell table:style-name="ce301"/>
          <table:table-cell table:style-name="ce304" table:formula="of:=IF((SUM([.H34:.AP34]))&gt;0;SUM([.H34:.AP34]);&quot;&quot;)">
            <text:p/>
          </table:table-cell>
          <table:table-cell table:style-name="ce307" table:number-columns-repeated="5"/>
          <table:table-cell table:style-name="ce315" table:number-columns-repeated="7"/>
          <table:table-cell table:style-name="ce323" table:number-columns-repeated="7"/>
          <table:table-cell table:style-name="ce328" table:number-columns-repeated="7"/>
          <table:table-cell table:style-name="ce334" table:number-columns-repeated="7"/>
          <table:table-cell table:style-name="ce341" table:number-columns-repeated="4"/>
          <table:table-cell table:style-name="ce350"/>
          <table:table-cell table:style-name="ce353" table:number-columns-repeated="2"/>
          <table:table-cell table:style-name="ce305" table:number-columns-repeated="2"/>
          <table:table-cell table:style-name="ce359" table:number-columns-repeated="4"/>
          <table:table-cell table:style-name="ce362" table:number-columns-repeated="8"/>
          <table:table-cell table:style-name="ce305" table:number-columns-repeated="937"/>
          <table:table-cell table:number-columns-repeated="26"/>
        </table:table-row>
        <table:table-row table:style-name="ro14">
          <table:table-cell table:style-name="ce276"/>
          <table:table-cell table:style-name="ce283"/>
          <table:table-cell table:style-name="ce291"/>
          <table:table-cell table:style-name="ce295" table:number-columns-repeated="2"/>
          <table:table-cell table:style-name="ce301"/>
          <table:table-cell table:style-name="ce304" table:formula="of:=IF((SUM([.H35:.AP35]))&gt;0;SUM([.H35:.AP35]);&quot;&quot;)">
            <text:p/>
          </table:table-cell>
          <table:table-cell table:style-name="ce307" table:number-columns-repeated="5"/>
          <table:table-cell table:style-name="ce315" table:number-columns-repeated="7"/>
          <table:table-cell table:style-name="ce323" table:number-columns-repeated="7"/>
          <table:table-cell table:style-name="ce328" table:number-columns-repeated="7"/>
          <table:table-cell table:style-name="ce334" table:number-columns-repeated="7"/>
          <table:table-cell table:style-name="ce341" table:number-columns-repeated="4"/>
          <table:table-cell table:style-name="ce350"/>
          <table:table-cell table:style-name="ce353" table:number-columns-repeated="2"/>
          <table:table-cell table:style-name="ce305" table:number-columns-repeated="2"/>
          <table:table-cell table:style-name="ce359" table:number-columns-repeated="4"/>
          <table:table-cell table:style-name="ce362" table:number-columns-repeated="8"/>
          <table:table-cell table:style-name="ce305" table:number-columns-repeated="937"/>
          <table:table-cell table:number-columns-repeated="26"/>
        </table:table-row>
        <table:table-row table:style-name="ro14">
          <table:table-cell table:style-name="ce276"/>
          <table:table-cell table:style-name="ce283"/>
          <table:table-cell table:style-name="ce291"/>
          <table:table-cell table:style-name="ce295" table:number-columns-repeated="2"/>
          <table:table-cell table:style-name="ce301"/>
          <table:table-cell table:style-name="ce304" table:formula="of:=IF((SUM([.H36:.AP36]))&gt;0;SUM([.H36:.AP36]);&quot;&quot;)">
            <text:p/>
          </table:table-cell>
          <table:table-cell table:style-name="ce307" table:number-columns-repeated="5"/>
          <table:table-cell table:style-name="ce315" table:number-columns-repeated="7"/>
          <table:table-cell table:style-name="ce323" table:number-columns-repeated="7"/>
          <table:table-cell table:style-name="ce328" table:number-columns-repeated="7"/>
          <table:table-cell table:style-name="ce334" table:number-columns-repeated="7"/>
          <table:table-cell table:style-name="ce341" table:number-columns-repeated="4"/>
          <table:table-cell table:style-name="ce350"/>
          <table:table-cell table:style-name="ce353" table:number-columns-repeated="2"/>
          <table:table-cell table:style-name="ce305" table:number-columns-repeated="2"/>
          <table:table-cell table:style-name="ce359" table:number-columns-repeated="4"/>
          <table:table-cell table:style-name="ce362" table:number-columns-repeated="8"/>
          <table:table-cell table:style-name="ce305" table:number-columns-repeated="937"/>
          <table:table-cell table:number-columns-repeated="26"/>
        </table:table-row>
        <table:table-row table:style-name="ro14">
          <table:table-cell table:style-name="ce276"/>
          <table:table-cell table:style-name="ce283"/>
          <table:table-cell table:style-name="ce291"/>
          <table:table-cell table:style-name="ce295" table:number-columns-repeated="2"/>
          <table:table-cell table:style-name="ce301"/>
          <table:table-cell table:style-name="ce304" table:formula="of:=IF((SUM([.H37:.AP37]))&gt;0;SUM([.H37:.AP37]);&quot;&quot;)">
            <text:p/>
          </table:table-cell>
          <table:table-cell table:style-name="ce307" table:number-columns-repeated="5"/>
          <table:table-cell table:style-name="ce315" table:number-columns-repeated="7"/>
          <table:table-cell table:style-name="ce323" table:number-columns-repeated="7"/>
          <table:table-cell table:style-name="ce328" table:number-columns-repeated="7"/>
          <table:table-cell table:style-name="ce334" table:number-columns-repeated="7"/>
          <table:table-cell table:style-name="ce341" table:number-columns-repeated="4"/>
          <table:table-cell table:style-name="ce350"/>
          <table:table-cell table:style-name="ce353" table:number-columns-repeated="2"/>
          <table:table-cell table:style-name="ce305" table:number-columns-repeated="2"/>
          <table:table-cell table:style-name="ce359" table:number-columns-repeated="4"/>
          <table:table-cell table:style-name="ce362" table:number-columns-repeated="8"/>
          <table:table-cell table:style-name="ce305" table:number-columns-repeated="937"/>
          <table:table-cell table:number-columns-repeated="26"/>
        </table:table-row>
        <table:table-row table:style-name="ro14">
          <table:table-cell table:style-name="ce276"/>
          <table:table-cell table:style-name="ce283"/>
          <table:table-cell table:style-name="ce291"/>
          <table:table-cell table:style-name="ce295" table:number-columns-repeated="2"/>
          <table:table-cell table:style-name="ce301"/>
          <table:table-cell table:style-name="ce304" table:formula="of:=IF((SUM([.H38:.AP38]))&gt;0;SUM([.H38:.AP38]);&quot;&quot;)">
            <text:p/>
          </table:table-cell>
          <table:table-cell table:style-name="ce307" table:number-columns-repeated="5"/>
          <table:table-cell table:style-name="ce315" table:number-columns-repeated="7"/>
          <table:table-cell table:style-name="ce323" table:number-columns-repeated="7"/>
          <table:table-cell table:style-name="ce328" table:number-columns-repeated="7"/>
          <table:table-cell table:style-name="ce334" table:number-columns-repeated="7"/>
          <table:table-cell table:style-name="ce341" table:number-columns-repeated="4"/>
          <table:table-cell table:style-name="ce350"/>
          <table:table-cell table:style-name="ce353" table:number-columns-repeated="2"/>
          <table:table-cell table:style-name="ce305" table:number-columns-repeated="2"/>
          <table:table-cell table:style-name="ce359" table:number-columns-repeated="4"/>
          <table:table-cell table:style-name="ce362" table:number-columns-repeated="8"/>
          <table:table-cell table:style-name="ce305" table:number-columns-repeated="937"/>
          <table:table-cell table:number-columns-repeated="26"/>
        </table:table-row>
        <table:table-row table:style-name="ro1">
          <table:table-cell table:style-name="ce276"/>
          <table:table-cell table:style-name="ce283"/>
          <table:table-cell table:style-name="ce291"/>
          <table:table-cell table:style-name="ce295" table:number-columns-repeated="2"/>
          <table:table-cell table:style-name="ce301"/>
          <table:table-cell table:style-name="ce304" table:formula="of:=IF((SUM([.H39:.AP39]))&gt;0;SUM([.H39:.AP39]);&quot;&quot;)">
            <text:p/>
          </table:table-cell>
          <table:table-cell table:style-name="ce307" table:number-columns-repeated="5"/>
          <table:table-cell table:style-name="ce315" table:number-columns-repeated="7"/>
          <table:table-cell table:style-name="ce323" table:number-columns-repeated="7"/>
          <table:table-cell table:style-name="ce328" table:number-columns-repeated="7"/>
          <table:table-cell table:style-name="ce334" table:number-columns-repeated="7"/>
          <table:table-cell table:style-name="ce341" table:number-columns-repeated="4"/>
          <table:table-cell table:style-name="ce350"/>
          <table:table-cell table:style-name="ce353" table:number-columns-repeated="2"/>
          <table:table-cell table:style-name="ce305" table:number-columns-repeated="2"/>
          <table:table-cell table:style-name="ce359" table:number-columns-repeated="4"/>
          <table:table-cell table:style-name="ce362" table:number-columns-repeated="8"/>
          <table:table-cell table:style-name="ce305" table:number-columns-repeated="963"/>
        </table:table-row>
        <table:table-row table:style-name="ro1">
          <table:table-cell table:style-name="ce272" table:number-columns-repeated="2"/>
          <table:table-cell table:style-name="ce292"/>
          <table:table-cell table:style-name="ce297" table:number-columns-repeated="2"/>
          <table:table-cell table:style-name="ce302"/>
          <table:table-cell table:style-name="ce305"/>
          <table:table-cell table:style-name="ce308" table:number-columns-repeated="31"/>
          <table:table-cell table:number-columns-repeated="4"/>
          <table:table-cell table:style-name="ce345" table:number-columns-repeated="2"/>
          <table:table-cell table:style-name="ce348"/>
          <table:table-cell table:style-name="ce352" table:number-columns-repeated="2"/>
          <table:table-cell table:number-columns-repeated="6"/>
          <table:table-cell table:style-name="ce305" table:number-columns-repeated="971"/>
        </table:table-row>
        <table:table-row table:style-name="ro1">
          <table:table-cell table:style-name="ce272"/>
          <table:table-cell table:style-name="Default" table:number-columns-repeated="54"/>
          <table:table-cell table:style-name="ce305" table:number-columns-repeated="969"/>
        </table:table-row>
        <table:table-row table:style-name="ro1">
          <table:table-cell table:style-name="ce272" table:number-columns-repeated="2"/>
          <table:table-cell table:style-name="ce292"/>
          <table:table-cell table:style-name="ce297" table:number-columns-repeated="2"/>
          <table:table-cell table:style-name="ce302"/>
          <table:table-cell table:style-name="ce305"/>
          <table:table-cell table:style-name="ce308" table:number-columns-repeated="31"/>
          <table:table-cell table:number-columns-repeated="4"/>
          <table:table-cell table:style-name="ce345" table:number-columns-repeated="2"/>
          <table:table-cell table:style-name="ce348"/>
          <table:table-cell table:style-name="ce352" table:number-columns-repeated="2"/>
          <table:table-cell table:number-columns-repeated="6"/>
          <table:table-cell table:style-name="ce305" table:number-columns-repeated="971"/>
        </table:table-row>
        <table:table-row table:style-name="ro1">
          <table:table-cell table:style-name="ce272" table:number-columns-repeated="2"/>
          <table:table-cell table:style-name="ce292"/>
          <table:table-cell table:style-name="ce297" table:number-columns-repeated="2"/>
          <table:table-cell table:style-name="ce302"/>
          <table:table-cell table:style-name="ce305"/>
          <table:table-cell table:style-name="ce308" table:number-columns-repeated="31"/>
          <table:table-cell table:number-columns-repeated="4"/>
          <table:table-cell table:style-name="ce346" table:number-columns-repeated="2"/>
          <table:table-cell table:style-name="ce348"/>
          <table:table-cell table:style-name="ce352" table:number-columns-repeated="2"/>
          <table:table-cell table:number-columns-repeated="6"/>
          <table:table-cell table:style-name="ce305" table:number-columns-repeated="971"/>
        </table:table-row>
        <table:table-row table:style-name="ro1">
          <table:table-cell table:style-name="ce272" table:number-columns-repeated="2"/>
          <table:table-cell table:style-name="ce292"/>
          <table:table-cell table:style-name="ce272" table:number-columns-repeated="2"/>
          <table:table-cell table:style-name="ce292"/>
          <table:table-cell table:style-name="ce272"/>
          <table:table-cell table:style-name="ce292"/>
          <table:table-cell table:style-name="ce272"/>
          <table:table-cell table:style-name="ce292"/>
          <table:table-cell table:style-name="ce272"/>
          <table:table-cell table:style-name="ce292"/>
          <table:table-cell table:style-name="ce272"/>
          <table:table-cell table:style-name="ce292"/>
          <table:table-cell table:style-name="ce272"/>
          <table:table-cell table:style-name="ce292"/>
          <table:table-cell table:style-name="ce272"/>
          <table:table-cell table:style-name="ce292"/>
          <table:table-cell table:style-name="ce272"/>
          <table:table-cell table:style-name="ce292"/>
          <table:table-cell table:style-name="ce272"/>
          <table:table-cell table:style-name="ce292"/>
          <table:table-cell table:style-name="ce272"/>
          <table:table-cell table:style-name="ce292"/>
          <table:table-cell table:style-name="ce272"/>
          <table:table-cell table:style-name="ce292"/>
          <table:table-cell table:style-name="ce272"/>
          <table:table-cell table:style-name="ce292"/>
          <table:table-cell table:style-name="ce272"/>
          <table:table-cell table:style-name="ce292"/>
          <table:table-cell table:style-name="ce272"/>
          <table:table-cell table:style-name="ce292"/>
          <table:table-cell table:style-name="ce272"/>
          <table:table-cell table:style-name="ce292"/>
          <table:table-cell table:style-name="ce272"/>
          <table:table-cell table:style-name="ce292" table:number-columns-repeated="3"/>
          <table:table-cell table:style-name="ce272"/>
          <table:table-cell table:style-name="ce292"/>
          <table:table-cell table:style-name="ce272"/>
          <table:table-cell table:style-name="ce292"/>
          <table:table-cell table:style-name="ce272" table:number-columns-repeated="3"/>
          <table:table-cell table:style-name="ce292"/>
          <table:table-cell table:style-name="ce272"/>
          <table:table-cell table:number-columns-repeated="2"/>
          <table:table-cell table:style-name="ce272" table:number-columns-repeated="4"/>
          <table:table-cell table:style-name="ce292" table:number-columns-repeated="2"/>
          <table:table-cell table:style-name="ce305" table:number-columns-repeated="969"/>
        </table:table-row>
        <table:table-row table:style-name="ro1" table:number-rows-repeated="6">
          <table:table-cell table:style-name="ce272" table:number-columns-repeated="2"/>
          <table:table-cell table:style-name="ce292"/>
          <table:table-cell table:style-name="ce297" table:number-columns-repeated="2"/>
          <table:table-cell table:style-name="ce302"/>
          <table:table-cell table:style-name="ce305"/>
          <table:table-cell table:style-name="ce308" table:number-columns-repeated="31"/>
          <table:table-cell table:number-columns-repeated="4"/>
          <table:table-cell table:style-name="ce346" table:number-columns-repeated="2"/>
          <table:table-cell table:style-name="ce348"/>
          <table:table-cell table:style-name="ce352" table:number-columns-repeated="2"/>
          <table:table-cell table:number-columns-repeated="6"/>
          <table:table-cell table:style-name="ce305" table:number-columns-repeated="971"/>
        </table:table-row>
        <table:table-row table:style-name="ro1" table:number-rows-repeated="65485">
          <table:table-cell table:style-name="ce272" table:number-columns-repeated="2"/>
          <table:table-cell table:style-name="ce293"/>
          <table:table-cell table:style-name="ce297" table:number-columns-repeated="2"/>
          <table:table-cell table:style-name="ce302"/>
          <table:table-cell table:style-name="ce305"/>
          <table:table-cell table:style-name="ce308" table:number-columns-repeated="31"/>
          <table:table-cell table:number-columns-repeated="4"/>
          <table:table-cell table:style-name="ce308" table:number-columns-repeated="2"/>
          <table:table-cell table:style-name="ce348"/>
          <table:table-cell table:style-name="ce352" table:number-columns-repeated="2"/>
          <table:table-cell table:number-columns-repeated="6"/>
          <table:table-cell table:style-name="ce305" table:number-columns-repeated="945"/>
          <table:table-cell table:number-columns-repeated="26"/>
        </table:table-row>
        <table:table-row table:style-name="ro1" table:number-rows-repeated="98304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Übersicht_LSE" table:style-name="ta4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PushButton" form:control-implementation="ooo:com.sun.star.form.component.CommandButton" xml:id="control6" form:id="control6" form:label="Tests einlesen" form:printable="false" office:target-frame="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Ubersicht.LSE.einfuegen_LSE?language=Basic&amp;location=document" xlink:type="simple"/>
              </office:event-listeners>
            </form:button>
            <form:button form:name="Duplex" form:control-implementation="ooo:com.sun.star.form.component.CommandButton" xml:id="control7" form:id="control7" form:label="Drucken mit Duplexdrucker" form:disabled="true" form:printable="false" office:target-frame="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Ubersicht.Tools.druckenZweiseitig?language=Basic&amp;location=document" xlink:type="simple"/>
              </office:event-listeners>
            </form:button>
            <form:button form:name="PushButton" form:control-implementation="ooo:com.sun.star.form.component.CommandButton" xml:id="control8" form:id="control8" form:label="Drucken mit normalem Drucker" form:printable="false" office:target-frame="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Ubersicht.Tools.druckenEinseitig?language=Basic&amp;location=document" xlink:type="simple"/>
              </office:event-listeners>
            </form:button>
          </form:form>
        </office:forms>
        <table:table-column table:style-name="co32" table:default-cell-style-name="ce271"/>
        <table:table-column table:style-name="co49" table:default-cell-style-name="ce271"/>
        <table:table-column table:style-name="co34" table:default-cell-style-name="ce284"/>
        <table:table-column table:style-name="co50" table:default-cell-style-name="ce368"/>
        <table:table-column-group>
          <table:table-column table:style-name="co51" table:default-cell-style-name="ce377"/>
          <table:table-column table:style-name="co52" table:default-cell-style-name="ce351"/>
          <table:table-column table:style-name="co52" table:number-columns-repeated="2" table:default-cell-style-name="ce352"/>
          <table:table-column table:style-name="co53" table:default-cell-style-name="ce352"/>
        </table:table-column-group>
        <table:table-column table:style-name="co50" table:default-cell-style-name="ce397"/>
        <table:table-column-group>
          <table:table-column table:style-name="co51" table:default-cell-style-name="ce298"/>
          <table:table-column table:style-name="co52" table:default-cell-style-name="ce271"/>
          <table:table-column table:style-name="co52" table:number-columns-repeated="3" table:default-cell-style-name="ce305"/>
        </table:table-column-group>
        <table:table-column table:style-name="co50" table:default-cell-style-name="ce397"/>
        <table:table-column-group>
          <table:table-column table:style-name="co54" table:default-cell-style-name="ce298"/>
          <table:table-column table:style-name="co52" table:default-cell-style-name="ce271"/>
          <table:table-column table:style-name="co52" table:number-columns-repeated="3" table:default-cell-style-name="ce305"/>
        </table:table-column-group>
        <table:table-column table:style-name="co50" table:default-cell-style-name="ce271"/>
        <table:table-column-group>
          <table:table-column table:style-name="co51" table:default-cell-style-name="ce298"/>
          <table:table-column table:style-name="co52" table:default-cell-style-name="ce271"/>
          <table:table-column table:style-name="co52" table:number-columns-repeated="3" table:default-cell-style-name="ce305"/>
        </table:table-column-group>
        <table:table-column table:style-name="co55" table:default-cell-style-name="ce305"/>
        <table:table-column table:style-name="co27" table:visibility="collapse" table:number-columns-repeated="4" table:default-cell-style-name="ce271"/>
        <table:table-column table:style-name="co27" table:number-columns-repeated="31" table:default-cell-style-name="ce271"/>
        <table:table-column table:style-name="co46" table:number-columns-repeated="2" table:default-cell-style-name="Default"/>
        <table:table-column table:style-name="co27" table:number-columns-repeated="4" table:default-cell-style-name="ce271"/>
        <table:table-column table:style-name="co27" table:visibility="collapse" table:default-cell-style-name="ce271"/>
        <table:table-column table:style-name="co17" table:number-columns-repeated="3" table:default-cell-style-name="ce271"/>
        <table:table-column table:style-name="co17" table:visibility="collapse" table:default-cell-style-name="ce271"/>
        <table:table-column table:style-name="co17" table:number-columns-repeated="946" table:default-cell-style-name="ce271"/>
        <table:table-row table:style-name="ro1">
          <table:table-cell/>
          <table:table-cell office:value-type="string">
            <text:p>Halbjahr: I19-20</text:p>
          </table:table-cell>
          <table:table-cell table:number-columns-repeated="3"/>
          <table:table-cell office:value-type="string">
            <text:p><text:s text:c="3"/>I19-20</text:p>
          </table:table-cell>
          <table:table-cell table:number-columns-repeated="1014"/>
        </table:table-row>
        <table:table-row table:style-name="ro16">
          <table:table-cell table:style-name="ce272"/>
          <table:table-cell table:style-name="ce277"/>
          <table:table-cell/>
          <table:table-cell table:style-name="ce369" office:value-type="string">
            <text:p>Gesamt</text:p>
          </table:table-cell>
          <table:table-cell table:style-name="ce378"/>
          <table:table-cell table:style-name="ce387" table:number-columns-repeated="3"/>
          <table:table-cell table:style-name="ce396"/>
          <table:table-cell table:style-name="ce398" office:value-type="string">
            <text:p>Zahlen</text:p>
          </table:table-cell>
          <table:table-cell table:style-name="ce406" table:number-columns-repeated="4"/>
          <table:table-cell table:style-name="ce412"/>
          <table:table-cell table:style-name="ce413" office:value-type="string">
            <text:p>Geometrie</text:p>
          </table:table-cell>
          <table:table-cell table:style-name="ce419" table:number-columns-repeated="4"/>
          <table:table-cell table:style-name="ce424"/>
          <table:table-cell table:style-name="ce425" office:value-type="string">
            <text:p>Schaubilder, Zuordnungen, Prozentrechnung</text:p>
          </table:table-cell>
          <table:table-cell table:style-name="ce429" table:number-columns-repeated="4"/>
          <table:table-cell table:style-name="ce431"/>
          <table:table-cell table:style-name="ce432"/>
          <table:table-cell table:number-columns-repeated="42"/>
          <table:table-cell table:style-name="ce305" table:number-columns-repeated="944"/>
          <table:table-cell table:number-columns-repeated="6"/>
        </table:table-row>
        <table:table-row table:style-name="ro9">
          <table:table-cell table:style-name="ce273"/>
          <table:table-cell table:style-name="ce278" office:value-type="date" office:date-value="2019-10-20T19:13:45">
            <text:p>20.10.19</text:p>
            <draw:control table:end-cell-address="Übersicht_LSE.B3" table:end-x="3.373cm" table:end-y="2.936cm" draw:z-index="0" draw:style-name="gr6" draw:text-style-name="P6" svg:width="3.264cm" svg:height="2.727cm" svg:x="0.109cm" svg:y="0.209cm" draw:control="control6"/>
          </table:table-cell>
          <table:table-cell table:style-name="ce285" office:value-type="string">
            <text:p>Startzeit</text:p>
          </table:table-cell>
          <table:table-cell table:style-name="ce370" office:value-type="string">
            <text:p>%</text:p>
          </table:table-cell>
          <table:table-cell table:style-name="ce379" office:value-type="string">
            <text:p>Punkte</text:p>
          </table:table-cell>
          <table:table-cell table:style-name="ce379" office:value-type="string">
            <text:p>ungelöst</text:p>
          </table:table-cell>
          <table:table-cell table:style-name="ce379" office:value-type="string">
            <text:p>richtig</text:p>
          </table:table-cell>
          <table:table-cell table:style-name="ce379" office:value-type="string">
            <text:p>falsch</text:p>
          </table:table-cell>
          <table:table-cell table:style-name="ce379" office:value-type="string">
            <text:p>Abbr. &amp; Lsg.</text:p>
          </table:table-cell>
          <table:table-cell table:style-name="ce399" office:value-type="string">
            <text:p>%</text:p>
          </table:table-cell>
          <table:table-cell table:style-name="ce407" office:value-type="string">
            <text:p>Punkte</text:p>
          </table:table-cell>
          <table:table-cell table:style-name="ce407" office:value-type="string">
            <text:p>ungelöst</text:p>
          </table:table-cell>
          <table:table-cell table:style-name="ce407" office:value-type="string">
            <text:p>richtig</text:p>
          </table:table-cell>
          <table:table-cell table:style-name="ce407" office:value-type="string">
            <text:p>falsch</text:p>
          </table:table-cell>
          <table:table-cell table:style-name="ce407" office:value-type="string">
            <text:p>Abbr. &amp; Lsg.</text:p>
          </table:table-cell>
          <table:table-cell table:style-name="ce414" office:value-type="string">
            <text:p>%</text:p>
          </table:table-cell>
          <table:table-cell table:style-name="ce420" office:value-type="string">
            <text:p>Punkte</text:p>
          </table:table-cell>
          <table:table-cell table:style-name="ce420" office:value-type="string">
            <text:p>ungelöst</text:p>
          </table:table-cell>
          <table:table-cell table:style-name="ce420" office:value-type="string">
            <text:p>richtig</text:p>
          </table:table-cell>
          <table:table-cell table:style-name="ce420" office:value-type="string">
            <text:p>falsch</text:p>
          </table:table-cell>
          <table:table-cell table:style-name="ce420" office:value-type="string">
            <text:p>Abbr. &amp; Lsg.</text:p>
          </table:table-cell>
          <table:table-cell table:style-name="ce426" office:value-type="string">
            <text:p>%</text:p>
          </table:table-cell>
          <table:table-cell table:style-name="ce430" office:value-type="string">
            <text:p>Punkte</text:p>
          </table:table-cell>
          <table:table-cell table:style-name="ce430" office:value-type="string">
            <text:p>ungelöst</text:p>
          </table:table-cell>
          <table:table-cell table:style-name="ce430" office:value-type="string">
            <text:p>richtig</text:p>
          </table:table-cell>
          <table:table-cell table:style-name="ce430" office:value-type="string">
            <text:p>falsch</text:p>
          </table:table-cell>
          <table:table-cell table:style-name="ce430" office:value-type="string">
            <text:p>Abbr. &amp; Lsg.</text:p>
          </table:table-cell>
          <table:table-cell table:style-name="ce433"/>
          <table:table-cell table:style-name="ce310" office:value-type="string">
            <text:p>Ergänzen bis 1000</text:p>
          </table:table-cell>
          <table:table-cell table:style-name="ce310" office:value-type="string">
            <text:p>Addieren</text:p>
          </table:table-cell>
          <table:table-cell table:style-name="ce310" office:value-type="string">
            <text:p>Subtrahieren</text:p>
          </table:table-cell>
          <table:table-cell table:style-name="ce310" office:value-type="string">
            <text:p>Verdoppeln</text:p>
          </table:table-cell>
          <table:table-cell table:style-name="ce310" office:value-type="string">
            <text:p>Halbieren</text:p>
          </table:table-cell>
          <table:table-cell table:style-name="ce317" office:value-type="string">
            <text:p>1 mal 1</text:p>
          </table:table-cell>
          <table:table-cell table:style-name="ce317" office:value-type="string">
            <text:p>Kopfrechnen</text:p>
          </table:table-cell>
          <table:table-cell table:style-name="ce317" office:value-type="string">
            <text:p>Zahlenstrahl</text:p>
          </table:table-cell>
          <table:table-cell table:style-name="ce317" office:value-type="string">
            <text:p>*/:.. 0,1; 10, 100 ..</text:p>
          </table:table-cell>
          <table:table-cell table:style-name="ce317" office:value-type="string">
            <text:p>Runden</text:p>
          </table:table-cell>
          <table:table-cell table:style-name="ce317" office:value-type="string">
            <text:p>Rechengesetze</text:p>
          </table:table-cell>
          <table:table-cell table:style-name="ce318" office:value-type="string">
            <text:p>Geometrie Begriffe</text:p>
          </table:table-cell>
          <table:table-cell table:style-name="ce317" office:value-type="string">
            <text:p>Einheiten umwandeln</text:p>
          </table:table-cell>
          <table:table-cell table:style-name="ce318" office:value-type="string">
            <text:p>Rechtecke</text:p>
          </table:table-cell>
          <table:table-cell table:style-name="ce317" office:value-type="string">
            <text:p>schriftliches Rechnen</text:p>
          </table:table-cell>
          <table:table-cell table:style-name="ce318" office:value-type="string">
            <text:p>Winkel</text:p>
          </table:table-cell>
          <table:table-cell table:style-name="ce317" office:value-type="string">
            <text:p>Kürzen</text:p>
          </table:table-cell>
          <table:table-cell table:style-name="ce317" office:value-type="string">
            <text:p>Bruchteile</text:p>
          </table:table-cell>
          <table:table-cell table:number-columns-repeated="2" table:style-name="ce317" office:value-type="string">
            <text:p>Bruchrechnung</text:p>
          </table:table-cell>
          <table:table-cell table:style-name="ce318" office:value-type="string">
            <text:p>Körper</text:p>
          </table:table-cell>
          <table:table-cell table:style-name="ce326" office:value-type="string">
            <text:p>Zuordnungen</text:p>
          </table:table-cell>
          <table:table-cell table:style-name="ce326" office:value-type="string">
            <text:p>Prozentrechnung</text:p>
          </table:table-cell>
          <table:table-cell table:style-name="ce317" office:value-type="string">
            <text:p>Negative Zahlen</text:p>
          </table:table-cell>
          <table:table-cell table:style-name="ce326" office:value-type="string">
            <text:p>Terme</text:p>
          </table:table-cell>
          <table:table-cell table:style-name="ce326" office:value-type="string">
            <text:p>Gleichungen</text:p>
          </table:table-cell>
          <table:table-cell table:style-name="ce454" office:value-type="string">
            <text:p>Wahrscheinlichkeit</text:p>
          </table:table-cell>
          <table:table-cell table:style-name="ce454" office:value-type="string">
            <text:p>Funktionen</text:p>
          </table:table-cell>
          <table:table-cell table:style-name="ce454" office:value-type="string">
            <text:p>Wurzeln</text:p>
          </table:table-cell>
          <table:table-cell table:style-name="ce317" office:value-type="string">
            <text:p>Dreiecke</text:p>
          </table:table-cell>
          <table:table-cell table:style-name="ce317" office:value-type="string">
            <text:p>Kreis</text:p>
          </table:table-cell>
          <table:table-cell table:style-name="ce454" office:value-type="string">
            <text:p>quadr. Fktnen.</text:p>
          </table:table-cell>
          <table:table-cell table:style-name="ce454" office:value-type="string">
            <text:p>Potenzen</text:p>
          </table:table-cell>
          <table:table-cell table:style-name="ce454" office:value-type="string">
            <text:p>Potenzfunktionen</text:p>
          </table:table-cell>
          <table:table-cell table:style-name="ce454" office:value-type="string">
            <text:p>Exp. Fktn. Wachstum</text:p>
          </table:table-cell>
          <table:table-cell table:style-name="ce224" table:number-columns-repeated="2"/>
          <table:table-cell table:style-name="ce310" office:value-type="string">
            <text:p>schr. Add.</text:p>
          </table:table-cell>
          <table:table-cell table:style-name="ce310" office:value-type="string">
            <text:p>schr. Subtr.</text:p>
          </table:table-cell>
          <table:table-cell table:style-name="ce310" office:value-type="string">
            <text:p>schr. Multipl.</text:p>
          </table:table-cell>
          <table:table-cell table:style-name="ce310" office:value-type="string">
            <text:p>schr. Div.</text:p>
          </table:table-cell>
          <table:table-cell table:style-name="ce360"/>
          <table:table-cell table:style-name="ce360">
            <draw:control table:end-cell-address="Übersicht_LSE.BW4" table:end-x="0.117cm" table:end-y="0.247cm" draw:z-index="2" draw:style-name="gr9" draw:text-style-name="P5" svg:width="6.232cm" svg:height="1.585cm" svg:x="0.659cm" svg:y="2.019cm" draw:control="control7"/>
          </table:table-cell>
          <table:table-cell table:style-name="ce360" table:number-columns-repeated="3"/>
          <table:table-cell table:style-name="ce363" table:number-columns-repeated="173"/>
          <table:table-cell table:style-name="ce305" table:number-columns-repeated="766"/>
          <table:table-cell table:number-columns-repeated="7"/>
        </table:table-row>
        <table:table-row table:style-name="ro17">
          <table:table-cell table:style-name="ce273"/>
          <table:table-cell table:style-name="ce279" office:value-type="string">
            <text:p>Aufgaben</text:p>
          </table:table-cell>
          <table:table-cell table:style-name="ce285"/>
          <table:table-cell table:style-name="ce370"/>
          <table:table-cell table:style-name="ce380" table:formula="of:=SUM([.AC4:.BR4])" office:value-type="float" office:value="0">
            <text:p>0</text:p>
          </table:table-cell>
          <table:table-cell table:style-name="ce388" table:number-columns-repeated="4"/>
          <table:table-cell table:style-name="ce399"/>
          <table:table-cell table:style-name="ce408" table:number-columns-repeated="5"/>
          <table:table-cell table:style-name="ce414"/>
          <table:table-cell table:style-name="ce421" table:number-columns-repeated="5"/>
          <table:table-cell table:style-name="ce426" table:number-columns-repeated="6"/>
          <table:table-cell table:style-name="ce434"/>
          <table:table-cell table:number-columns-repeated="5" table:style-name="ce409"/>
          <table:table-cell table:number-columns-repeated="6" table:style-name="ce440"/>
          <table:table-cell table:style-name="ce443"/>
          <table:table-cell table:style-name="ce440"/>
          <table:table-cell table:style-name="ce443"/>
          <table:table-cell table:style-name="ce440"/>
          <table:table-cell table:style-name="ce443"/>
          <table:table-cell table:number-columns-repeated="4" table:style-name="ce440"/>
          <table:table-cell table:style-name="ce443"/>
          <table:table-cell table:number-columns-repeated="2" table:style-name="ce449"/>
          <table:table-cell table:style-name="ce440"/>
          <table:table-cell table:number-columns-repeated="2" table:style-name="ce449"/>
          <table:table-cell table:number-columns-repeated="3" table:style-name="ce455"/>
          <table:table-cell table:number-columns-repeated="2" table:style-name="ce440"/>
          <table:table-cell table:number-columns-repeated="4" table:style-name="ce455"/>
          <table:table-cell table:style-name="ce224" table:number-columns-repeated="2"/>
          <table:table-cell table:number-columns-repeated="4" table:style-name="ce409"/>
          <table:table-cell table:style-name="ce360"/>
          <table:table-cell table:style-name="ce360" office:value-type="float" office:value="0">
            <text:p>0</text:p>
            <draw:control table:end-cell-address="Übersicht_LSE.BU8" table:end-x="2.179cm" table:end-y="0.008cm" draw:z-index="3" draw:style-name="gr9" draw:text-style-name="P5" svg:width="6.036cm" svg:height="1.336cm" svg:x="0.659cm" svg:y="0.599cm" draw:control="control8"/>
          </table:table-cell>
          <table:table-cell table:number-columns-repeated="2" table:style-name="ce360" office:value-type="float" office:value="0">
            <text:p>0</text:p>
          </table:table-cell>
          <table:table-cell table:style-name="ce360"/>
          <table:table-cell table:style-name="ce363" table:number-columns-repeated="173"/>
          <table:table-cell table:style-name="ce305" table:number-columns-repeated="766"/>
          <table:table-cell table:number-columns-repeated="7"/>
        </table:table-row>
        <table:table-row table:style-name="ro18" table:visibility="collapse">
          <table:table-cell table:style-name="ce273"/>
          <table:table-cell table:style-name="ce279"/>
          <table:table-cell table:style-name="ce285"/>
          <table:table-cell table:style-name="ce370"/>
          <table:table-cell table:style-name="ce380"/>
          <table:table-cell table:style-name="ce388" table:number-columns-repeated="4"/>
          <table:table-cell table:style-name="ce399"/>
          <table:table-cell table:style-name="ce408" table:number-columns-repeated="5"/>
          <table:table-cell table:style-name="ce414"/>
          <table:table-cell table:style-name="ce421" table:number-columns-repeated="5"/>
          <table:table-cell table:style-name="ce426" table:number-columns-repeated="6"/>
          <table:table-cell table:style-name="ce434"/>
          <table:table-cell table:style-name="ce409" table:number-columns-repeated="11"/>
          <table:table-cell table:style-name="ce443"/>
          <table:table-cell table:style-name="ce409"/>
          <table:table-cell table:style-name="ce443"/>
          <table:table-cell table:style-name="ce409"/>
          <table:table-cell table:style-name="ce443"/>
          <table:table-cell table:style-name="ce409" table:number-columns-repeated="4"/>
          <table:table-cell table:style-name="ce443"/>
          <table:table-cell table:style-name="ce449" table:number-columns-repeated="2"/>
          <table:table-cell table:style-name="ce409"/>
          <table:table-cell table:style-name="ce449" table:number-columns-repeated="5"/>
          <table:table-cell table:style-name="ce409" table:number-columns-repeated="2"/>
          <table:table-cell table:style-name="ce449" table:number-columns-repeated="4"/>
          <table:table-cell table:style-name="ce224" table:number-columns-repeated="2"/>
          <table:table-cell table:style-name="ce409" table:number-columns-repeated="4"/>
          <table:table-cell table:style-name="ce360" table:number-columns-repeated="5"/>
          <table:table-cell table:style-name="ce363" table:number-columns-repeated="173"/>
          <table:table-cell table:style-name="ce305" table:number-columns-repeated="766"/>
          <table:table-cell table:number-columns-repeated="7"/>
        </table:table-row>
        <table:table-row table:style-name="ro19">
          <table:table-cell table:style-name="ce274"/>
          <table:table-cell table:style-name="ce280" office:value-type="string">
            <text:p>Summe richtig</text:p>
          </table:table-cell>
          <table:table-cell table:style-name="ce286"/>
          <table:table-cell table:style-name="ce371"/>
          <table:table-cell table:style-name="ce380" table:formula="of:=SUM([.AC6:.BR6])" office:value-type="float" office:value="0">
            <text:p>0</text:p>
          </table:table-cell>
          <table:table-cell table:style-name="ce383" table:number-columns-repeated="4"/>
          <table:table-cell table:style-name="ce400"/>
          <table:table-cell table:style-name="ce409" table:number-columns-repeated="5"/>
          <table:table-cell table:style-name="ce415"/>
          <table:table-cell table:style-name="ce319" table:number-columns-repeated="5"/>
          <table:table-cell table:style-name="ce327" table:number-columns-repeated="6"/>
          <table:table-cell table:style-name="ce434"/>
          <table:table-cell table:style-name="ce311" table:formula="of:=IF(SUM([.AC11:.AC42])&gt;0;SUM([.AC11:.AC42]);&quot;&quot;)">
            <text:p/>
          </table:table-cell>
          <table:table-cell table:style-name="ce311" table:formula="of:=IF(SUM([.AD11:.AD42])&gt;0;SUM([.AD11:.AD42]);&quot;&quot;)">
            <text:p/>
          </table:table-cell>
          <table:table-cell table:style-name="ce311" table:formula="of:=IF(SUM([.AE11:.AE42])&gt;0;SUM([.AE11:.AE42]);&quot;&quot;)">
            <text:p/>
          </table:table-cell>
          <table:table-cell table:style-name="ce311" table:formula="of:=IF(SUM([.AF11:.AF42])&gt;0;SUM([.AF11:.AF42]);&quot;&quot;)">
            <text:p/>
          </table:table-cell>
          <table:table-cell table:style-name="ce311" table:formula="of:=IF(SUM([.AG11:.AG42])&gt;0;SUM([.AG11:.AG42]);&quot;&quot;)">
            <text:p/>
          </table:table-cell>
          <table:table-cell table:number-columns-repeated="5" table:style-name="ce311"/>
          <table:table-cell table:style-name="ce311" table:formula="of:=IF(SUM([.AM10:.AM42])&gt;0;SUM([.AM10:.AM42]);&quot;&quot;)">
            <text:p/>
          </table:table-cell>
          <table:table-cell table:style-name="ce319"/>
          <table:table-cell table:style-name="ce311"/>
          <table:table-cell table:style-name="ce319"/>
          <table:table-cell table:style-name="ce311"/>
          <table:table-cell table:style-name="ce319"/>
          <table:table-cell table:style-name="ce311" table:formula="of:=IF(SUM([.AS10:.AS42])&gt;0;SUM([.AS10:.AS42]);&quot;&quot;)">
            <text:p/>
          </table:table-cell>
          <table:table-cell table:style-name="ce311"/>
          <table:table-cell table:style-name="ce311" table:formula="of:=IF(SUM([.AU10:.AU42])&gt;0;SUM([.AU10:.AU42]);&quot;&quot;)">
            <text:p/>
          </table:table-cell>
          <table:table-cell table:style-name="ce311"/>
          <table:table-cell table:style-name="ce319"/>
          <table:table-cell table:number-columns-repeated="2" table:style-name="ce327"/>
          <table:table-cell table:style-name="ce311" table:formula="of:=IF(SUM([.AZ10:.AZ42])&gt;0;SUM([.AZ10:.AZ42]);&quot;&quot;)">
            <text:p/>
          </table:table-cell>
          <table:table-cell table:style-name="ce327" table:formula="of:=IF(SUM([.BA10:.BA42])&gt;0;SUM([.BA10:.BA42]);&quot;&quot;)">
            <text:p/>
          </table:table-cell>
          <table:table-cell table:style-name="ce327" table:formula="of:=IF(SUM([.BB10:.BB42])&gt;0;SUM([.BB10:.BB42]);&quot;&quot;)">
            <text:p/>
          </table:table-cell>
          <table:table-cell table:style-name="ce327" table:formula="of:=IF(SUM([.BC10:.BC42])&gt;0;SUM([.BC10:.BC42]);&quot;&quot;)">
            <text:p/>
          </table:table-cell>
          <table:table-cell table:style-name="ce327"/>
          <table:table-cell table:style-name="ce327" table:formula="of:=IF(SUM([.BE10:.BE42])&gt;0;SUM([.BE10:.BE42]);&quot;&quot;)">
            <text:p/>
          </table:table-cell>
          <table:table-cell table:style-name="ce311" table:formula="of:=IF(SUM([.BF10:.BF42])&gt;0;SUM([.BF10:.BF42]);&quot;&quot;)">
            <text:p/>
          </table:table-cell>
          <table:table-cell table:style-name="ce311" table:formula="of:=IF(SUM([.BG10:.BG42])&gt;0;SUM([.BG10:.BG42]);&quot;&quot;)">
            <text:p/>
          </table:table-cell>
          <table:table-cell table:style-name="ce327" table:formula="of:=IF(SUM([.BH10:.BH42])&gt;0;SUM([.BH10:.BH42]);&quot;&quot;)">
            <text:p/>
          </table:table-cell>
          <table:table-cell table:style-name="ce327" table:formula="of:=IF(SUM([.BI10:.BI42])&gt;0;SUM([.BI10:.BI42]);&quot;&quot;)">
            <text:p/>
          </table:table-cell>
          <table:table-cell table:style-name="ce327" table:formula="of:=IF(SUM([.BJ10:.BJ42])&gt;0;SUM([.BJ10:.BJ42]);&quot;&quot;)">
            <text:p/>
          </table:table-cell>
          <table:table-cell table:style-name="ce327" table:formula="of:=IF(SUM([.BK10:.BK42])&gt;0;SUM([.BK10:.BK42]);&quot;&quot;)">
            <text:p/>
          </table:table-cell>
          <table:table-cell table:style-name="ce224" table:number-columns-repeated="2"/>
          <table:table-cell table:number-columns-repeated="4" table:style-name="ce311"/>
          <table:table-cell table:style-name="ce361" table:number-columns-repeated="5"/>
          <table:table-cell table:style-name="ce364" table:number-columns-repeated="173"/>
          <table:table-cell table:style-name="ce305" table:number-columns-repeated="766"/>
          <table:table-cell table:number-columns-repeated="7"/>
        </table:table-row>
        <table:table-row table:style-name="ro18">
          <table:table-cell table:style-name="ce275"/>
          <table:table-cell table:style-name="ce281" office:value-type="string">
            <text:p>Summe falsch+fehlt</text:p>
          </table:table-cell>
          <table:table-cell table:style-name="ce287"/>
          <table:table-cell table:style-name="ce371"/>
          <table:table-cell table:style-name="ce380" table:formula="of:=SUM([.AC7:.BR7])" office:value-type="float" office:value="0">
            <text:p>0</text:p>
          </table:table-cell>
          <table:table-cell table:style-name="ce383" table:number-columns-repeated="4"/>
          <table:table-cell table:style-name="ce400"/>
          <table:table-cell table:style-name="ce409" table:number-columns-repeated="5"/>
          <table:table-cell table:style-name="ce415"/>
          <table:table-cell table:style-name="ce319" table:number-columns-repeated="5"/>
          <table:table-cell table:style-name="ce327" table:number-columns-repeated="6"/>
          <table:table-cell table:style-name="ce433"/>
          <table:table-cell table:style-name="ce435"/>
          <table:table-cell table:style-name="ce435" table:formula="of:=IF(SUM([.AD11:.AD42])&gt;0;[.AD6]/[.$C$10];&quot;&quot;)">
            <text:p/>
          </table:table-cell>
          <table:table-cell table:number-columns-repeated="9" table:style-name="ce435"/>
          <table:table-cell table:style-name="ce444"/>
          <table:table-cell table:style-name="ce435"/>
          <table:table-cell table:style-name="ce444"/>
          <table:table-cell table:style-name="ce435"/>
          <table:table-cell table:style-name="ce444"/>
          <table:table-cell table:number-columns-repeated="4" table:style-name="ce435"/>
          <table:table-cell table:style-name="ce444"/>
          <table:table-cell table:number-columns-repeated="2" table:style-name="ce450"/>
          <table:table-cell table:style-name="ce435"/>
          <table:table-cell table:number-columns-repeated="5" table:style-name="ce450"/>
          <table:table-cell table:number-columns-repeated="2" table:style-name="ce435"/>
          <table:table-cell table:number-columns-repeated="4" table:style-name="ce450"/>
          <table:table-cell table:style-name="ce224" table:number-columns-repeated="2"/>
          <table:table-cell table:number-columns-repeated="4" table:style-name="ce435"/>
          <table:table-cell table:style-name="ce362" table:number-columns-repeated="5"/>
          <table:table-cell table:style-name="ce305" table:number-columns-repeated="939"/>
          <table:table-cell table:number-columns-repeated="7"/>
        </table:table-row>
        <table:table-row table:style-name="ro10">
          <table:table-cell table:style-name="ce275"/>
          <table:table-cell table:style-name="ce281" office:value-type="string">
            <text:p>Fehlerquotient</text:p>
          </table:table-cell>
          <table:table-cell table:style-name="ce287"/>
          <table:table-cell table:style-name="ce371"/>
          <table:table-cell table:style-name="ce381" table:formula="of:=IF([.E4]&gt;0;([.E7]/([.E6]+[.E7]));&quot;&quot;)">
            <text:p/>
          </table:table-cell>
          <table:table-cell table:style-name="ce383" table:number-columns-repeated="4"/>
          <table:table-cell table:style-name="ce400"/>
          <table:table-cell table:style-name="ce409" table:number-columns-repeated="5"/>
          <table:table-cell table:style-name="ce415"/>
          <table:table-cell table:style-name="ce319" table:number-columns-repeated="5"/>
          <table:table-cell table:style-name="ce327" table:number-columns-repeated="6"/>
          <table:table-cell table:style-name="ce433"/>
          <table:table-cell table:style-name="ce436" table:formula="of:=IF([.AC4]&gt;0;([.AC7]/([.AC6]+[.AC7]));&quot;&quot;)">
            <text:p/>
          </table:table-cell>
          <table:table-cell table:style-name="ce436" table:formula="of:=IF([.AD4]&gt;0;([.AD7]/([.AD6]+[.AD7]));&quot;&quot;)">
            <text:p/>
          </table:table-cell>
          <table:table-cell table:style-name="ce436" table:formula="of:=IF([.AE4]&gt;0;([.AE7]/([.AE6]+[.AE7]));&quot;&quot;)">
            <text:p/>
          </table:table-cell>
          <table:table-cell table:style-name="ce436" table:formula="of:=IF([.AF4]&gt;0;([.AF7]/([.AF6]+[.AF7]));&quot;&quot;)">
            <text:p/>
          </table:table-cell>
          <table:table-cell table:style-name="ce436" table:formula="of:=IF([.AG4]&gt;0;([.AG7]/([.AG6]+[.AG7]));&quot;&quot;)">
            <text:p/>
          </table:table-cell>
          <table:table-cell table:style-name="ce436" table:formula="of:=IF([.AH4]&gt;0;([.AH7]/([.AH6]+[.AH7]));&quot;&quot;)">
            <text:p/>
          </table:table-cell>
          <table:table-cell table:style-name="ce436" table:formula="of:=IF([.AI4]&gt;0;([.AI7]/([.AI6]+[.AI7]));&quot;&quot;)">
            <text:p/>
          </table:table-cell>
          <table:table-cell table:style-name="ce436" table:formula="of:=IF([.AJ4]&gt;0;([.AJ7]/([.AJ6]+[.AJ7]));&quot;&quot;)">
            <text:p/>
          </table:table-cell>
          <table:table-cell table:style-name="ce436" table:formula="of:=IF([.AK4]&gt;0;([.AK7]/([.AK6]+[.AK7]));&quot;&quot;)">
            <text:p/>
          </table:table-cell>
          <table:table-cell table:style-name="ce436" table:formula="of:=IF([.AL4]&gt;0;([.AL7]/([.AL6]+[.AL7]));&quot;&quot;)">
            <text:p/>
          </table:table-cell>
          <table:table-cell table:style-name="ce436" table:formula="of:=IF([.AM4]&gt;0;([.AM7]/([.AM6]+[.AM7]));&quot;&quot;)">
            <text:p/>
          </table:table-cell>
          <table:table-cell table:style-name="ce445" table:formula="of:=IF([.AN4]&gt;0;([.AN7]/([.AN6]+[.AN7]));&quot;&quot;)">
            <text:p/>
          </table:table-cell>
          <table:table-cell table:style-name="ce436" table:formula="of:=IF([.AO4]&gt;0;([.AO7]/([.AO6]+[.AO7]));&quot;&quot;)">
            <text:p/>
          </table:table-cell>
          <table:table-cell table:style-name="ce445" table:formula="of:=IF([.AP4]&gt;0;([.AP7]/([.AP6]+[.AP7]));&quot;&quot;)">
            <text:p/>
          </table:table-cell>
          <table:table-cell table:style-name="ce436" table:formula="of:=IF([.AQ4]&gt;0;([.AQ7]/([.AQ6]+[.AQ7]));&quot;&quot;)">
            <text:p/>
          </table:table-cell>
          <table:table-cell table:style-name="ce445" table:formula="of:=IF([.AR4]&gt;0;([.AR7]/([.AR6]+[.AR7]));&quot;&quot;)">
            <text:p/>
          </table:table-cell>
          <table:table-cell table:style-name="ce436" table:formula="of:=IF([.AS4]&gt;0;([.AS7]/([.AS6]+[.AS7]));&quot;&quot;)">
            <text:p/>
          </table:table-cell>
          <table:table-cell table:style-name="ce436" table:formula="of:=IF([.AT4]&gt;0;([.AT7]/([.AT6]+[.AT7]));&quot;&quot;)">
            <text:p/>
          </table:table-cell>
          <table:table-cell table:style-name="ce436" table:formula="of:=IF([.AU4]&gt;0;([.AU7]/([.AU6]+[.AU7]));&quot;&quot;)">
            <text:p/>
          </table:table-cell>
          <table:table-cell table:style-name="ce436" table:formula="of:=IF([.AV4]&gt;0;([.AV7]/([.AV6]+[.AV7]));&quot;&quot;)">
            <text:p/>
          </table:table-cell>
          <table:table-cell table:style-name="ce445" table:formula="of:=IF([.AW4]&gt;0;([.AW7]/([.AW6]+[.AW7]));&quot;&quot;)">
            <text:p/>
          </table:table-cell>
          <table:table-cell table:style-name="ce451" table:formula="of:=IF([.AX4]&gt;0;([.AX7]/([.AX6]+[.AX7]));&quot;&quot;)">
            <text:p/>
          </table:table-cell>
          <table:table-cell table:style-name="ce451" table:formula="of:=IF([.AY4]&gt;0;([.AY7]/([.AY6]+[.AY7]));&quot;&quot;)">
            <text:p/>
          </table:table-cell>
          <table:table-cell table:style-name="ce436" table:formula="of:=IF([.AZ4]&gt;0;([.AZ7]/([.AZ6]+[.AZ7]));&quot;&quot;)">
            <text:p/>
          </table:table-cell>
          <table:table-cell table:style-name="ce451" table:formula="of:=IF([.BA4]&gt;0;([.BA7]/([.BA6]+[.BA7]));&quot;&quot;)">
            <text:p/>
          </table:table-cell>
          <table:table-cell table:style-name="ce451" table:formula="of:=IF([.BB4]&gt;0;([.BB7]/([.BB6]+[.BB7]));&quot;&quot;)">
            <text:p/>
          </table:table-cell>
          <table:table-cell table:style-name="ce451" table:formula="of:=IF([.BC4]&gt;0;([.BC7]/([.BC6]+[.BC7]));&quot;&quot;)">
            <text:p/>
          </table:table-cell>
          <table:table-cell table:style-name="ce451" table:formula="of:=IF([.BD4]&gt;0;([.BD7]/([.BD6]+[.BD7]));&quot;&quot;)">
            <text:p/>
          </table:table-cell>
          <table:table-cell table:style-name="ce451" table:formula="of:=IF([.BE4]&gt;0;([.BE7]/([.BE6]+[.BE7]));&quot;&quot;)">
            <text:p/>
          </table:table-cell>
          <table:table-cell table:style-name="ce436" table:formula="of:=IF([.BF4]&gt;0;([.BF7]/([.BF6]+[.BF7]));&quot;&quot;)">
            <text:p/>
          </table:table-cell>
          <table:table-cell table:style-name="ce436" table:formula="of:=IF([.BG4]&gt;0;([.BG7]/([.BG6]+[.BG7]));&quot;&quot;)">
            <text:p/>
          </table:table-cell>
          <table:table-cell table:style-name="ce451" table:formula="of:=IF([.BH4]&gt;0;([.BH7]/([.BH6]+[.BH7]));&quot;&quot;)">
            <text:p/>
          </table:table-cell>
          <table:table-cell table:style-name="ce451" table:formula="of:=IF([.BI4]&gt;0;([.BI7]/([.BI6]+[.BI7]));&quot;&quot;)">
            <text:p/>
          </table:table-cell>
          <table:table-cell table:style-name="ce451" table:formula="of:=IF([.BJ4]&gt;0;([.BJ7]/([.BJ6]+[.BJ7]));&quot;&quot;)">
            <text:p/>
          </table:table-cell>
          <table:table-cell table:style-name="ce451" table:formula="of:=IF([.BK4]&gt;0;([.BK7]/([.BK6]+[.BK7]));&quot;&quot;)">
            <text:p/>
          </table:table-cell>
          <table:table-cell table:style-name="ce224" table:number-columns-repeated="2"/>
          <table:table-cell table:style-name="ce436" table:formula="of:=IF([.BN4]&gt;0;([.BN7]/([.BN6]+[.BN7]));&quot;&quot;)">
            <text:p/>
          </table:table-cell>
          <table:table-cell table:style-name="ce436" table:formula="of:=IF([.BO4]&gt;0;([.BO7]/([.BO6]+[.BO7]));&quot;&quot;)">
            <text:p/>
          </table:table-cell>
          <table:table-cell table:style-name="ce436" table:formula="of:=IF([.BP4]&gt;0;([.BP7]/([.BP6]+[.BP7]));&quot;&quot;)">
            <text:p/>
          </table:table-cell>
          <table:table-cell table:style-name="ce436" table:formula="of:=IF([.BQ4]&gt;0;([.BQ7]/([.BQ6]+[.BQ7]));&quot;&quot;)">
            <text:p/>
          </table:table-cell>
          <table:table-cell table:style-name="ce305"/>
          <table:table-cell table:style-name="ce362" table:number-columns-repeated="4"/>
          <table:table-cell table:style-name="ce305" table:number-columns-repeated="939"/>
          <table:table-cell table:number-columns-repeated="7"/>
        </table:table-row>
        <table:table-row table:style-name="ro20">
          <table:table-cell table:style-name="ce275"/>
          <table:table-cell table:style-name="ce282"/>
          <table:table-cell table:style-name="ce366"/>
          <table:table-cell table:style-name="ce372"/>
          <table:table-cell table:style-name="ce382" table:number-columns-repeated="5"/>
          <table:table-cell table:style-name="ce401"/>
          <table:table-cell table:style-name="ce410" table:number-columns-repeated="5"/>
          <table:table-cell table:style-name="ce416"/>
          <table:table-cell table:style-name="ce422" table:number-columns-repeated="5"/>
          <table:table-cell table:style-name="ce427" table:number-columns-repeated="6"/>
          <table:table-cell table:style-name="ce433"/>
          <table:table-cell table:style-name="ce437" table:number-columns-repeated="9"/>
          <table:table-cell table:style-name="ce441" table:number-columns-repeated="2"/>
          <table:table-cell table:style-name="ce446"/>
          <table:table-cell table:style-name="ce441"/>
          <table:table-cell table:style-name="ce446"/>
          <table:table-cell table:style-name="ce437"/>
          <table:table-cell table:style-name="ce448"/>
          <table:table-cell table:style-name="ce437" table:number-columns-repeated="4"/>
          <table:table-cell table:style-name="ce448"/>
          <table:table-cell table:style-name="ce452" table:number-columns-repeated="2"/>
          <table:table-cell table:style-name="ce437"/>
          <table:table-cell table:style-name="ce452" table:number-columns-repeated="5"/>
          <table:table-cell table:style-name="ce437" table:number-columns-repeated="2"/>
          <table:table-cell table:style-name="ce452" table:number-columns-repeated="4"/>
          <table:table-cell table:style-name="ce224" table:number-columns-repeated="2"/>
          <table:table-cell table:style-name="ce437" table:number-columns-repeated="4"/>
          <table:table-cell table:style-name="ce305" table:number-columns-repeated="951"/>
        </table:table-row>
        <table:table-row table:style-name="ro21">
          <table:table-cell table:style-name="ce276"/>
          <table:table-cell table:style-name="ce283"/>
          <table:table-cell table:style-name="ce287"/>
          <table:table-cell table:style-name="ce373"/>
          <table:table-cell table:style-name="ce383" table:number-columns-repeated="5"/>
          <table:table-cell table:style-name="ce402"/>
          <table:table-cell table:style-name="ce409" table:number-columns-repeated="5"/>
          <table:table-cell table:style-name="ce417"/>
          <table:table-cell table:style-name="ce319" table:number-columns-repeated="5"/>
          <table:table-cell table:style-name="ce428"/>
          <table:table-cell table:style-name="ce327" table:number-columns-repeated="5"/>
          <table:table-cell table:style-name="ce433"/>
          <table:table-cell table:style-name="ce438" table:number-columns-repeated="11"/>
          <table:table-cell table:style-name="ce447"/>
          <table:table-cell table:style-name="ce442"/>
          <table:table-cell table:style-name="ce447"/>
          <table:table-cell table:style-name="ce442"/>
          <table:table-cell table:style-name="ce447"/>
          <table:table-cell table:style-name="ce442" table:number-columns-repeated="4"/>
          <table:table-cell table:style-name="ce447"/>
          <table:table-cell table:style-name="ce453" table:number-columns-repeated="2"/>
          <table:table-cell table:style-name="ce442"/>
          <table:table-cell table:style-name="ce453" table:number-columns-repeated="5"/>
          <table:table-cell table:style-name="ce442" table:number-columns-repeated="2"/>
          <table:table-cell table:style-name="ce453" table:number-columns-repeated="4"/>
          <table:table-cell table:style-name="ce224" table:number-columns-repeated="2"/>
          <table:table-cell table:style-name="ce438" table:number-columns-repeated="4"/>
          <table:table-cell table:style-name="ce439"/>
          <table:table-cell table:style-name="ce362" office:value-type="float" office:value="2">
            <text:p>2</text:p>
            <draw:frame table:end-cell-address="Übersicht_LSE.BX36" table:end-x="2.211cm" table:end-y="0.432cm" draw:z-index="1" draw:style-name="gr10" draw:text-style-name="P3" svg:width="10.61cm" svg:height="12.113cm" svg:x="0.633cm" svg:y="0.107cm">
              <draw:text-box>
                <text:p text:style-name="P2"><text:span text:style-name="T1">Mit diesem Tabellenblatt können die Rechentrainer-Tests der Schüler übersichtlich dargestellt und ausgedruckt werden:</text:span></text:p>
                <text:p text:style-name="P2"><text:span text:style-name="T2"/></text:p>
                <text:p text:style-name="P2"><text:span text:style-name="T3">Alle Schülerdateien müssen in den gleichen Ordner wie diese Datei </text:span></text:p>
                <text:p text:style-name="P2"><text:span text:style-name="T3">- Dann auf „Test einlesen“ klicken</text:span></text:p>
                <text:p text:style-name="P2"><text:span text:style-name="T3">- Nur Dateien, die mit „LSE....“ anfangen, werden eingelesen</text:span></text:p>
                <text:p text:style-name="P2"><text:span text:style-name="T2"/></text:p>
                <text:p text:style-name="P2"><text:span text:style-name="T2">Mit „Datei“ -&gt; „Drucken“ können alle Test auf einmal ausgedruckt werden. </text:span></text:p>
                <text:p text:style-name="P2"><text:span text:style-name="T2">Wenn der Test mehr als 40 Aufgaben hat, sollte ein Drucker benutzt werden, der zweiseitig druckt.</text:span></text:p>
                <text:p text:style-name="P2"><text:span text:style-name="T2"/></text:p>
                <text:p text:style-name="P2"><text:span text:style-name="T5">Die einzelnen Zellen färben sich </text:span></text:p>
                <text:p text:style-name="P2"><text:span text:style-name="T5">- </text:span><text:span text:style-name="T6">grün</text:span><text:span text:style-name="T5"> wenn <text:s/>weniger als 5% Fehler, <text:s/></text:span></text:p>
                <text:p text:style-name="P2"><text:span text:style-name="T5">- </text:span><text:span text:style-name="T6">gelb</text:span><text:span text:style-name="T5"> wenn weniger als 1/3 Fehler und</text:span></text:p>
                <text:p text:style-name="P2"><text:span text:style-name="T5">-</text:span><text:span text:style-name="T6"> rot</text:span><text:span text:style-name="T5">, wenn mehr Fehler gemacht wurden.</text:span></text:p>
                <text:p text:style-name="P2"><text:span text:style-name="T5"/></text:p>
                <text:p text:style-name="P2"><text:span text:style-name="T5">Der Test für jeden einzelnen Schüler findet sich jeweils auf einem eigenen Dateireiter.</text:span></text:p>
                <text:p text:style-name="P2"><text:span text:style-name="T5"/></text:p>
                <text:p text:style-name="P2"><text:span text:style-name="T5">Wenn diese Datei unter einem anderen Namen gespeichert wird, ist zu beachten, dass der Dateiname mit „_.ods“ aufhört - Dateien mit diesem </text:span><text:span text:style-name="T6">Unterstrich</text:span><text:span text:style-name="T5"> werden nicht eingelesen.</text:span></text:p>
              </draw:text-box>
            </draw:frame>
          </table:table-cell>
          <table:table-cell table:style-name="ce362" office:value-type="float" office:value="4">
            <text:p>4</text:p>
          </table:table-cell>
          <table:table-cell table:style-name="ce362" office:value-type="float" office:value="3">
            <text:p>3</text:p>
          </table:table-cell>
          <table:table-cell table:style-name="ce362"/>
          <table:table-cell table:style-name="ce305" table:number-columns-repeated="939"/>
          <table:table-cell table:number-columns-repeated="7"/>
        </table:table-row>
        <table:table-row table:style-name="ro14">
          <table:table-cell table:style-name="ce275"/>
          <table:table-cell table:style-name="ce283"/>
          <table:table-cell table:style-name="ce287"/>
          <table:table-cell table:style-name="ce373"/>
          <table:table-cell table:style-name="ce383" table:number-columns-repeated="5"/>
          <table:table-cell table:style-name="ce402"/>
          <table:table-cell table:style-name="ce409" table:number-columns-repeated="5"/>
          <table:table-cell table:style-name="ce417"/>
          <table:table-cell table:style-name="ce319" table:number-columns-repeated="5"/>
          <table:table-cell table:style-name="ce428"/>
          <table:table-cell table:style-name="ce327" table:number-columns-repeated="5"/>
          <table:table-cell table:style-name="ce433"/>
          <table:table-cell table:style-name="ce438" table:number-columns-repeated="10"/>
          <table:table-cell table:style-name="ce442"/>
          <table:table-cell table:style-name="ce447"/>
          <table:table-cell table:style-name="ce442"/>
          <table:table-cell table:style-name="ce447"/>
          <table:table-cell table:style-name="ce442"/>
          <table:table-cell table:style-name="ce447"/>
          <table:table-cell table:style-name="ce442" table:number-columns-repeated="4"/>
          <table:table-cell table:style-name="ce447"/>
          <table:table-cell table:style-name="ce453" table:number-columns-repeated="2"/>
          <table:table-cell table:style-name="ce442"/>
          <table:table-cell table:style-name="ce453" table:number-columns-repeated="5"/>
          <table:table-cell table:style-name="ce442" table:number-columns-repeated="2"/>
          <table:table-cell table:style-name="ce453" table:number-columns-repeated="4"/>
          <table:table-cell table:style-name="ce224" table:number-columns-repeated="2"/>
          <table:table-cell table:style-name="ce438" table:number-columns-repeated="4"/>
          <table:table-cell table:style-name="ce439"/>
          <table:table-cell table:style-name="ce362" table:number-columns-repeated="4"/>
          <table:table-cell table:style-name="ce305" table:number-columns-repeated="939"/>
          <table:table-cell table:number-columns-repeated="7"/>
        </table:table-row>
        <table:table-row table:style-name="ro14">
          <table:table-cell table:style-name="ce276"/>
          <table:table-cell table:style-name="ce283"/>
          <table:table-cell table:style-name="ce287"/>
          <table:table-cell table:style-name="ce373"/>
          <table:table-cell table:style-name="ce384"/>
          <table:table-cell table:style-name="ce389"/>
          <table:table-cell table:style-name="ce391" table:number-columns-repeated="3"/>
          <table:table-cell table:style-name="ce402"/>
          <table:table-cell table:style-name="ce409" table:number-columns-repeated="5"/>
          <table:table-cell table:style-name="ce417"/>
          <table:table-cell table:style-name="ce319" table:number-columns-repeated="5"/>
          <table:table-cell table:style-name="ce428"/>
          <table:table-cell table:style-name="ce327" table:number-columns-repeated="5"/>
          <table:table-cell table:style-name="ce433"/>
          <table:table-cell table:style-name="ce438" table:number-columns-repeated="10"/>
          <table:table-cell table:style-name="ce442"/>
          <table:table-cell table:style-name="ce447"/>
          <table:table-cell table:style-name="ce442"/>
          <table:table-cell table:style-name="ce447"/>
          <table:table-cell table:style-name="ce442"/>
          <table:table-cell table:style-name="ce447"/>
          <table:table-cell table:style-name="ce442" table:number-columns-repeated="4"/>
          <table:table-cell table:style-name="ce447"/>
          <table:table-cell table:style-name="ce453" table:number-columns-repeated="2"/>
          <table:table-cell table:style-name="ce442"/>
          <table:table-cell table:style-name="ce453" table:number-columns-repeated="5"/>
          <table:table-cell table:style-name="ce442" table:number-columns-repeated="2"/>
          <table:table-cell table:style-name="ce453" table:number-columns-repeated="4"/>
          <table:table-cell table:style-name="ce224" table:number-columns-repeated="2"/>
          <table:table-cell table:style-name="ce438" table:number-columns-repeated="4"/>
          <table:table-cell table:style-name="ce439"/>
          <table:table-cell table:style-name="ce362" table:number-columns-repeated="4"/>
          <table:table-cell table:style-name="ce305" table:number-columns-repeated="939"/>
          <table:table-cell table:number-columns-repeated="7"/>
        </table:table-row>
        <table:table-row table:style-name="ro14">
          <table:table-cell table:style-name="ce275"/>
          <table:table-cell table:style-name="ce283"/>
          <table:table-cell table:style-name="ce287"/>
          <table:table-cell table:style-name="ce373"/>
          <table:table-cell table:style-name="ce384"/>
          <table:table-cell table:style-name="ce389"/>
          <table:table-cell table:style-name="ce391"/>
          <table:table-cell table:style-name="ce395"/>
          <table:table-cell table:style-name="ce391"/>
          <table:table-cell table:style-name="ce402"/>
          <table:table-cell table:style-name="ce409" table:number-columns-repeated="5"/>
          <table:table-cell table:style-name="ce417"/>
          <table:table-cell table:style-name="ce319" table:number-columns-repeated="5"/>
          <table:table-cell table:style-name="ce428"/>
          <table:table-cell table:style-name="ce327" table:number-columns-repeated="5"/>
          <table:table-cell table:style-name="ce433"/>
          <table:table-cell table:style-name="ce438" table:number-columns-repeated="10"/>
          <table:table-cell table:style-name="ce442"/>
          <table:table-cell table:style-name="ce447"/>
          <table:table-cell table:style-name="ce442"/>
          <table:table-cell table:style-name="ce447"/>
          <table:table-cell table:style-name="ce442"/>
          <table:table-cell table:style-name="ce447"/>
          <table:table-cell table:style-name="ce442" table:number-columns-repeated="4"/>
          <table:table-cell table:style-name="ce447"/>
          <table:table-cell table:style-name="ce453" table:number-columns-repeated="2"/>
          <table:table-cell table:style-name="ce442"/>
          <table:table-cell table:style-name="ce453" table:number-columns-repeated="5"/>
          <table:table-cell table:style-name="ce442" table:number-columns-repeated="2"/>
          <table:table-cell table:style-name="ce453" table:number-columns-repeated="4"/>
          <table:table-cell table:style-name="ce224" table:number-columns-repeated="2"/>
          <table:table-cell table:style-name="ce438" table:number-columns-repeated="4"/>
          <table:table-cell table:style-name="ce439"/>
          <table:table-cell table:style-name="ce362" table:number-columns-repeated="4"/>
          <table:table-cell table:style-name="ce305" table:number-columns-repeated="939"/>
          <table:table-cell table:number-columns-repeated="7"/>
        </table:table-row>
        <table:table-row table:style-name="ro14">
          <table:table-cell table:style-name="ce276"/>
          <table:table-cell table:style-name="ce283"/>
          <table:table-cell table:style-name="ce287"/>
          <table:table-cell table:style-name="ce373"/>
          <table:table-cell table:style-name="ce384"/>
          <table:table-cell table:style-name="ce389"/>
          <table:table-cell table:style-name="ce392" table:number-columns-repeated="3"/>
          <table:table-cell table:style-name="ce402"/>
          <table:table-cell table:style-name="ce409" table:number-columns-repeated="5"/>
          <table:table-cell table:style-name="ce417"/>
          <table:table-cell table:style-name="ce319" table:number-columns-repeated="5"/>
          <table:table-cell table:style-name="ce428"/>
          <table:table-cell table:style-name="ce327" table:number-columns-repeated="5"/>
          <table:table-cell table:style-name="ce433"/>
          <table:table-cell table:style-name="ce438" table:number-columns-repeated="10"/>
          <table:table-cell table:style-name="ce442"/>
          <table:table-cell table:style-name="ce447"/>
          <table:table-cell table:style-name="ce442"/>
          <table:table-cell table:style-name="ce447"/>
          <table:table-cell table:style-name="ce442"/>
          <table:table-cell table:style-name="ce447"/>
          <table:table-cell table:style-name="ce442" table:number-columns-repeated="4"/>
          <table:table-cell table:style-name="ce447"/>
          <table:table-cell table:style-name="ce453" table:number-columns-repeated="2"/>
          <table:table-cell table:style-name="ce442"/>
          <table:table-cell table:style-name="ce453" table:number-columns-repeated="5"/>
          <table:table-cell table:style-name="ce442" table:number-columns-repeated="2"/>
          <table:table-cell table:style-name="ce453" table:number-columns-repeated="4"/>
          <table:table-cell table:style-name="ce224" table:number-columns-repeated="2"/>
          <table:table-cell table:style-name="ce438" table:number-columns-repeated="4"/>
          <table:table-cell table:style-name="ce439"/>
          <table:table-cell table:style-name="ce362" table:number-columns-repeated="4"/>
          <table:table-cell table:style-name="ce305" table:number-columns-repeated="939"/>
          <table:table-cell table:number-columns-repeated="7"/>
        </table:table-row>
        <table:table-row table:style-name="ro14">
          <table:table-cell table:style-name="ce275"/>
          <table:table-cell table:style-name="ce283"/>
          <table:table-cell table:style-name="ce287"/>
          <table:table-cell table:style-name="ce373"/>
          <table:table-cell table:style-name="ce384"/>
          <table:table-cell table:style-name="ce389"/>
          <table:table-cell table:style-name="ce392" table:number-columns-repeated="3"/>
          <table:table-cell table:style-name="ce402"/>
          <table:table-cell table:style-name="ce409" table:number-columns-repeated="5"/>
          <table:table-cell table:style-name="ce417"/>
          <table:table-cell table:style-name="ce319" table:number-columns-repeated="5"/>
          <table:table-cell table:style-name="ce428"/>
          <table:table-cell table:style-name="ce327" table:number-columns-repeated="5"/>
          <table:table-cell table:style-name="ce433"/>
          <table:table-cell table:style-name="ce438" table:number-columns-repeated="10"/>
          <table:table-cell table:style-name="ce442"/>
          <table:table-cell table:style-name="ce447"/>
          <table:table-cell table:style-name="ce442"/>
          <table:table-cell table:style-name="ce447"/>
          <table:table-cell table:style-name="ce442"/>
          <table:table-cell table:style-name="ce447"/>
          <table:table-cell table:style-name="ce442" table:number-columns-repeated="4"/>
          <table:table-cell table:style-name="ce447"/>
          <table:table-cell table:style-name="ce453" table:number-columns-repeated="2"/>
          <table:table-cell table:style-name="ce442"/>
          <table:table-cell table:style-name="ce453" table:number-columns-repeated="5"/>
          <table:table-cell table:style-name="ce442" table:number-columns-repeated="2"/>
          <table:table-cell table:style-name="ce453" table:number-columns-repeated="4"/>
          <table:table-cell table:style-name="ce224" table:number-columns-repeated="2"/>
          <table:table-cell table:style-name="ce438" table:number-columns-repeated="4"/>
          <table:table-cell table:style-name="ce439"/>
          <table:table-cell table:style-name="ce362" table:number-columns-repeated="4"/>
          <table:table-cell table:style-name="ce305" table:number-columns-repeated="939"/>
          <table:table-cell table:number-columns-repeated="7"/>
        </table:table-row>
        <table:table-row table:style-name="ro14">
          <table:table-cell table:style-name="ce276"/>
          <table:table-cell table:style-name="ce283"/>
          <table:table-cell table:style-name="ce287"/>
          <table:table-cell table:style-name="ce373"/>
          <table:table-cell table:style-name="ce384"/>
          <table:table-cell table:style-name="ce389"/>
          <table:table-cell table:style-name="ce392" table:number-columns-repeated="3"/>
          <table:table-cell table:style-name="ce402"/>
          <table:table-cell table:style-name="ce409" table:number-columns-repeated="5"/>
          <table:table-cell table:style-name="ce417"/>
          <table:table-cell table:style-name="ce319" table:number-columns-repeated="5"/>
          <table:table-cell table:style-name="ce428"/>
          <table:table-cell table:style-name="ce327" table:number-columns-repeated="5"/>
          <table:table-cell table:style-name="ce433"/>
          <table:table-cell table:style-name="ce438" table:number-columns-repeated="10"/>
          <table:table-cell table:style-name="ce442"/>
          <table:table-cell table:style-name="ce447"/>
          <table:table-cell table:style-name="ce442"/>
          <table:table-cell table:style-name="ce447"/>
          <table:table-cell table:style-name="ce442"/>
          <table:table-cell table:style-name="ce447"/>
          <table:table-cell table:style-name="ce442" table:number-columns-repeated="4"/>
          <table:table-cell table:style-name="ce447"/>
          <table:table-cell table:style-name="ce453" table:number-columns-repeated="2"/>
          <table:table-cell table:style-name="ce442"/>
          <table:table-cell table:style-name="ce453" table:number-columns-repeated="5"/>
          <table:table-cell table:style-name="ce442" table:number-columns-repeated="2"/>
          <table:table-cell table:style-name="ce453" table:number-columns-repeated="4"/>
          <table:table-cell table:style-name="ce224" table:number-columns-repeated="2"/>
          <table:table-cell table:style-name="ce438" table:number-columns-repeated="4"/>
          <table:table-cell table:style-name="ce439"/>
          <table:table-cell table:style-name="ce362" table:number-columns-repeated="4"/>
          <table:table-cell table:style-name="ce305" table:number-columns-repeated="939"/>
          <table:table-cell table:number-columns-repeated="7"/>
        </table:table-row>
        <table:table-row table:style-name="ro14">
          <table:table-cell table:style-name="ce275"/>
          <table:table-cell table:style-name="ce283"/>
          <table:table-cell table:style-name="ce287"/>
          <table:table-cell table:style-name="ce373"/>
          <table:table-cell table:style-name="ce384"/>
          <table:table-cell table:style-name="ce389"/>
          <table:table-cell table:style-name="ce392" table:number-columns-repeated="3"/>
          <table:table-cell table:style-name="ce402"/>
          <table:table-cell table:style-name="ce409" table:number-columns-repeated="5"/>
          <table:table-cell table:style-name="ce417"/>
          <table:table-cell table:style-name="ce319" table:number-columns-repeated="5"/>
          <table:table-cell table:style-name="ce428"/>
          <table:table-cell table:style-name="ce327" table:number-columns-repeated="5"/>
          <table:table-cell table:style-name="ce433"/>
          <table:table-cell table:style-name="ce438" table:number-columns-repeated="10"/>
          <table:table-cell table:style-name="ce442"/>
          <table:table-cell table:style-name="ce447"/>
          <table:table-cell table:style-name="ce442"/>
          <table:table-cell table:style-name="ce447"/>
          <table:table-cell table:style-name="ce442"/>
          <table:table-cell table:style-name="ce447"/>
          <table:table-cell table:style-name="ce442" table:number-columns-repeated="4"/>
          <table:table-cell table:style-name="ce447"/>
          <table:table-cell table:style-name="ce453" table:number-columns-repeated="2"/>
          <table:table-cell table:style-name="ce442"/>
          <table:table-cell table:style-name="ce453" table:number-columns-repeated="5"/>
          <table:table-cell table:style-name="ce442" table:number-columns-repeated="2"/>
          <table:table-cell table:style-name="ce453" table:number-columns-repeated="4"/>
          <table:table-cell table:style-name="ce224" table:number-columns-repeated="2"/>
          <table:table-cell table:style-name="ce438" table:number-columns-repeated="4"/>
          <table:table-cell table:style-name="ce439"/>
          <table:table-cell table:style-name="ce362" table:number-columns-repeated="4"/>
          <table:table-cell table:style-name="ce305" table:number-columns-repeated="939"/>
          <table:table-cell table:number-columns-repeated="7"/>
        </table:table-row>
        <table:table-row table:style-name="ro14">
          <table:table-cell table:style-name="ce276"/>
          <table:table-cell table:style-name="ce283"/>
          <table:table-cell table:style-name="ce291"/>
          <table:table-cell table:style-name="ce373"/>
          <table:table-cell table:style-name="ce384"/>
          <table:table-cell table:style-name="ce389"/>
          <table:table-cell table:style-name="ce392" table:number-columns-repeated="3"/>
          <table:table-cell table:style-name="ce402"/>
          <table:table-cell table:style-name="ce409" table:number-columns-repeated="5"/>
          <table:table-cell table:style-name="ce417"/>
          <table:table-cell table:style-name="ce319" table:number-columns-repeated="5"/>
          <table:table-cell table:style-name="ce428"/>
          <table:table-cell table:style-name="ce327" table:number-columns-repeated="5"/>
          <table:table-cell table:style-name="ce433"/>
          <table:table-cell table:style-name="ce438" table:number-columns-repeated="10"/>
          <table:table-cell table:style-name="ce442"/>
          <table:table-cell table:style-name="ce447"/>
          <table:table-cell table:style-name="ce442"/>
          <table:table-cell table:style-name="ce447"/>
          <table:table-cell table:style-name="ce442"/>
          <table:table-cell table:style-name="ce447"/>
          <table:table-cell table:style-name="ce442" table:number-columns-repeated="4"/>
          <table:table-cell table:style-name="ce447"/>
          <table:table-cell table:style-name="ce453" table:number-columns-repeated="2"/>
          <table:table-cell table:style-name="ce442"/>
          <table:table-cell table:style-name="ce453" table:number-columns-repeated="5"/>
          <table:table-cell table:style-name="ce442" table:number-columns-repeated="2"/>
          <table:table-cell table:style-name="ce453" table:number-columns-repeated="4"/>
          <table:table-cell table:style-name="ce224" table:number-columns-repeated="2"/>
          <table:table-cell table:style-name="ce438" table:number-columns-repeated="4"/>
          <table:table-cell table:style-name="ce439"/>
          <table:table-cell table:style-name="ce362" table:number-columns-repeated="4"/>
          <table:table-cell table:style-name="ce305" table:number-columns-repeated="939"/>
          <table:table-cell table:number-columns-repeated="7"/>
        </table:table-row>
        <table:table-row table:style-name="ro14">
          <table:table-cell table:style-name="ce275"/>
          <table:table-cell table:style-name="ce283"/>
          <table:table-cell table:style-name="ce291"/>
          <table:table-cell table:style-name="ce373"/>
          <table:table-cell table:style-name="ce384"/>
          <table:table-cell table:style-name="ce389"/>
          <table:table-cell table:style-name="ce392" table:number-columns-repeated="3"/>
          <table:table-cell table:style-name="ce402"/>
          <table:table-cell table:style-name="ce409" table:number-columns-repeated="5"/>
          <table:table-cell table:style-name="ce417"/>
          <table:table-cell table:style-name="ce319" table:number-columns-repeated="5"/>
          <table:table-cell table:style-name="ce428"/>
          <table:table-cell table:style-name="ce327" table:number-columns-repeated="5"/>
          <table:table-cell table:style-name="ce433"/>
          <table:table-cell table:style-name="ce438" table:number-columns-repeated="10"/>
          <table:table-cell table:style-name="ce442"/>
          <table:table-cell table:style-name="ce447"/>
          <table:table-cell table:style-name="ce442"/>
          <table:table-cell table:style-name="ce447"/>
          <table:table-cell table:style-name="ce442"/>
          <table:table-cell table:style-name="ce447"/>
          <table:table-cell table:style-name="ce442" table:number-columns-repeated="4"/>
          <table:table-cell table:style-name="ce447"/>
          <table:table-cell table:style-name="ce453" table:number-columns-repeated="2"/>
          <table:table-cell table:style-name="ce442"/>
          <table:table-cell table:style-name="ce453" table:number-columns-repeated="5"/>
          <table:table-cell table:style-name="ce442" table:number-columns-repeated="2"/>
          <table:table-cell table:style-name="ce453" table:number-columns-repeated="4"/>
          <table:table-cell table:style-name="ce224" table:number-columns-repeated="2"/>
          <table:table-cell table:style-name="ce438" table:number-columns-repeated="4"/>
          <table:table-cell table:style-name="ce439"/>
          <table:table-cell table:style-name="ce362" table:number-columns-repeated="4"/>
          <table:table-cell table:style-name="ce305" table:number-columns-repeated="939"/>
          <table:table-cell table:number-columns-repeated="7"/>
        </table:table-row>
        <table:table-row table:style-name="ro14">
          <table:table-cell table:style-name="ce276"/>
          <table:table-cell table:style-name="ce283"/>
          <table:table-cell table:style-name="ce291"/>
          <table:table-cell table:style-name="ce373"/>
          <table:table-cell table:style-name="ce384"/>
          <table:table-cell table:style-name="ce389"/>
          <table:table-cell table:style-name="ce392" table:number-columns-repeated="3"/>
          <table:table-cell table:style-name="ce402"/>
          <table:table-cell table:style-name="ce409" table:number-columns-repeated="5"/>
          <table:table-cell table:style-name="ce417"/>
          <table:table-cell table:style-name="ce319" table:number-columns-repeated="5"/>
          <table:table-cell table:style-name="ce428"/>
          <table:table-cell table:style-name="ce327" table:number-columns-repeated="5"/>
          <table:table-cell table:style-name="ce433"/>
          <table:table-cell table:style-name="ce438" table:number-columns-repeated="10"/>
          <table:table-cell table:style-name="ce442"/>
          <table:table-cell table:style-name="ce447"/>
          <table:table-cell table:style-name="ce442"/>
          <table:table-cell table:style-name="ce447"/>
          <table:table-cell table:style-name="ce442"/>
          <table:table-cell table:style-name="ce447"/>
          <table:table-cell table:style-name="ce442" table:number-columns-repeated="4"/>
          <table:table-cell table:style-name="ce447"/>
          <table:table-cell table:style-name="ce453" table:number-columns-repeated="2"/>
          <table:table-cell table:style-name="ce442"/>
          <table:table-cell table:style-name="ce453" table:number-columns-repeated="5"/>
          <table:table-cell table:style-name="ce442" table:number-columns-repeated="2"/>
          <table:table-cell table:style-name="ce453" table:number-columns-repeated="4"/>
          <table:table-cell table:style-name="ce224" table:number-columns-repeated="2"/>
          <table:table-cell table:style-name="ce438" table:number-columns-repeated="4"/>
          <table:table-cell table:style-name="ce439"/>
          <table:table-cell table:style-name="ce362" table:number-columns-repeated="4"/>
          <table:table-cell table:style-name="ce305" table:number-columns-repeated="939"/>
          <table:table-cell table:number-columns-repeated="7"/>
        </table:table-row>
        <table:table-row table:style-name="ro14">
          <table:table-cell table:style-name="ce275"/>
          <table:table-cell table:style-name="ce283"/>
          <table:table-cell table:style-name="ce291"/>
          <table:table-cell table:style-name="ce373"/>
          <table:table-cell table:style-name="ce384"/>
          <table:table-cell table:style-name="ce389"/>
          <table:table-cell table:style-name="ce392" table:number-columns-repeated="3"/>
          <table:table-cell table:style-name="ce402"/>
          <table:table-cell table:style-name="ce409" table:number-columns-repeated="5"/>
          <table:table-cell table:style-name="ce417"/>
          <table:table-cell table:style-name="ce319" table:number-columns-repeated="5"/>
          <table:table-cell table:style-name="ce428"/>
          <table:table-cell table:style-name="ce327" table:number-columns-repeated="5"/>
          <table:table-cell table:style-name="ce433"/>
          <table:table-cell table:style-name="ce438" table:number-columns-repeated="10"/>
          <table:table-cell table:style-name="ce442"/>
          <table:table-cell table:style-name="ce447"/>
          <table:table-cell table:style-name="ce442"/>
          <table:table-cell table:style-name="ce447"/>
          <table:table-cell table:style-name="ce442"/>
          <table:table-cell table:style-name="ce447"/>
          <table:table-cell table:style-name="ce442" table:number-columns-repeated="4"/>
          <table:table-cell table:style-name="ce447"/>
          <table:table-cell table:style-name="ce453" table:number-columns-repeated="2"/>
          <table:table-cell table:style-name="ce442"/>
          <table:table-cell table:style-name="ce453" table:number-columns-repeated="5"/>
          <table:table-cell table:style-name="ce442" table:number-columns-repeated="2"/>
          <table:table-cell table:style-name="ce453" table:number-columns-repeated="4"/>
          <table:table-cell table:style-name="ce224" table:number-columns-repeated="2"/>
          <table:table-cell table:style-name="ce438" table:number-columns-repeated="4"/>
          <table:table-cell table:style-name="ce439"/>
          <table:table-cell table:style-name="ce362" table:number-columns-repeated="4"/>
          <table:table-cell table:style-name="ce305" table:number-columns-repeated="939"/>
          <table:table-cell table:number-columns-repeated="7"/>
        </table:table-row>
        <table:table-row table:style-name="ro14">
          <table:table-cell table:style-name="ce276"/>
          <table:table-cell table:style-name="ce283"/>
          <table:table-cell table:style-name="ce291"/>
          <table:table-cell table:style-name="ce373"/>
          <table:table-cell table:style-name="ce384"/>
          <table:table-cell table:style-name="ce389"/>
          <table:table-cell table:style-name="ce392" table:number-columns-repeated="3"/>
          <table:table-cell table:style-name="ce402"/>
          <table:table-cell table:style-name="ce409" table:number-columns-repeated="5"/>
          <table:table-cell table:style-name="ce417"/>
          <table:table-cell table:style-name="ce319" table:number-columns-repeated="5"/>
          <table:table-cell table:style-name="ce428"/>
          <table:table-cell table:style-name="ce327" table:number-columns-repeated="5"/>
          <table:table-cell table:style-name="ce433"/>
          <table:table-cell table:style-name="ce438" table:number-columns-repeated="10"/>
          <table:table-cell table:style-name="ce442"/>
          <table:table-cell table:style-name="ce447"/>
          <table:table-cell table:style-name="ce442"/>
          <table:table-cell table:style-name="ce447"/>
          <table:table-cell table:style-name="ce442"/>
          <table:table-cell table:style-name="ce447"/>
          <table:table-cell table:style-name="ce442" table:number-columns-repeated="4"/>
          <table:table-cell table:style-name="ce447"/>
          <table:table-cell table:style-name="ce453" table:number-columns-repeated="2"/>
          <table:table-cell table:style-name="ce442"/>
          <table:table-cell table:style-name="ce453" table:number-columns-repeated="5"/>
          <table:table-cell table:style-name="ce442" table:number-columns-repeated="2"/>
          <table:table-cell table:style-name="ce453" table:number-columns-repeated="4"/>
          <table:table-cell table:style-name="ce224" table:number-columns-repeated="2"/>
          <table:table-cell table:style-name="ce438" table:number-columns-repeated="4"/>
          <table:table-cell table:style-name="ce439"/>
          <table:table-cell table:style-name="ce362" table:number-columns-repeated="4"/>
          <table:table-cell table:style-name="ce305" table:number-columns-repeated="939"/>
          <table:table-cell table:number-columns-repeated="7"/>
        </table:table-row>
        <table:table-row table:style-name="ro14">
          <table:table-cell table:style-name="ce275"/>
          <table:table-cell table:style-name="ce283"/>
          <table:table-cell table:style-name="ce291"/>
          <table:table-cell table:style-name="ce373"/>
          <table:table-cell table:style-name="ce384"/>
          <table:table-cell table:style-name="ce389"/>
          <table:table-cell table:style-name="ce392" table:number-columns-repeated="3"/>
          <table:table-cell table:style-name="ce402"/>
          <table:table-cell table:style-name="ce409" table:number-columns-repeated="5"/>
          <table:table-cell table:style-name="ce417"/>
          <table:table-cell table:style-name="ce319" table:number-columns-repeated="5"/>
          <table:table-cell table:style-name="ce428"/>
          <table:table-cell table:style-name="ce327" table:number-columns-repeated="5"/>
          <table:table-cell table:style-name="ce433"/>
          <table:table-cell table:style-name="ce438" table:number-columns-repeated="10"/>
          <table:table-cell table:style-name="ce442"/>
          <table:table-cell table:style-name="ce447"/>
          <table:table-cell table:style-name="ce442"/>
          <table:table-cell table:style-name="ce447"/>
          <table:table-cell table:style-name="ce442"/>
          <table:table-cell table:style-name="ce447"/>
          <table:table-cell table:style-name="ce442" table:number-columns-repeated="4"/>
          <table:table-cell table:style-name="ce447"/>
          <table:table-cell table:style-name="ce453" table:number-columns-repeated="2"/>
          <table:table-cell table:style-name="ce442"/>
          <table:table-cell table:style-name="ce453" table:number-columns-repeated="5"/>
          <table:table-cell table:style-name="ce442" table:number-columns-repeated="2"/>
          <table:table-cell table:style-name="ce453" table:number-columns-repeated="4"/>
          <table:table-cell table:style-name="ce224" table:number-columns-repeated="2"/>
          <table:table-cell table:style-name="ce438" table:number-columns-repeated="4"/>
          <table:table-cell table:style-name="ce439"/>
          <table:table-cell table:style-name="ce362" table:number-columns-repeated="4"/>
          <table:table-cell table:style-name="ce305" table:number-columns-repeated="939"/>
          <table:table-cell table:number-columns-repeated="7"/>
        </table:table-row>
        <table:table-row table:style-name="ro14">
          <table:table-cell table:style-name="ce276"/>
          <table:table-cell table:style-name="ce283"/>
          <table:table-cell table:style-name="ce291"/>
          <table:table-cell table:style-name="ce373"/>
          <table:table-cell table:style-name="ce384"/>
          <table:table-cell table:style-name="ce389"/>
          <table:table-cell table:style-name="ce392" table:number-columns-repeated="3"/>
          <table:table-cell table:style-name="ce402"/>
          <table:table-cell table:style-name="ce409" table:number-columns-repeated="5"/>
          <table:table-cell table:style-name="ce417"/>
          <table:table-cell table:style-name="ce319" table:number-columns-repeated="5"/>
          <table:table-cell table:style-name="ce428"/>
          <table:table-cell table:style-name="ce327" table:number-columns-repeated="5"/>
          <table:table-cell table:style-name="ce433"/>
          <table:table-cell table:style-name="ce438" table:number-columns-repeated="10"/>
          <table:table-cell table:style-name="ce442"/>
          <table:table-cell table:style-name="ce447"/>
          <table:table-cell table:style-name="ce442"/>
          <table:table-cell table:style-name="ce447"/>
          <table:table-cell table:style-name="ce442"/>
          <table:table-cell table:style-name="ce447"/>
          <table:table-cell table:style-name="ce442" table:number-columns-repeated="4"/>
          <table:table-cell table:style-name="ce447"/>
          <table:table-cell table:style-name="ce453" table:number-columns-repeated="2"/>
          <table:table-cell table:style-name="ce442"/>
          <table:table-cell table:style-name="ce453" table:number-columns-repeated="5"/>
          <table:table-cell table:style-name="ce442" table:number-columns-repeated="2"/>
          <table:table-cell table:style-name="ce453" table:number-columns-repeated="4"/>
          <table:table-cell table:style-name="ce224" table:number-columns-repeated="2"/>
          <table:table-cell table:style-name="ce438" table:number-columns-repeated="4"/>
          <table:table-cell table:style-name="ce439"/>
          <table:table-cell table:style-name="ce362" table:number-columns-repeated="4"/>
          <table:table-cell table:style-name="ce305" table:number-columns-repeated="939"/>
          <table:table-cell table:number-columns-repeated="7"/>
        </table:table-row>
        <table:table-row table:style-name="ro14">
          <table:table-cell table:style-name="ce275"/>
          <table:table-cell table:style-name="ce283"/>
          <table:table-cell table:style-name="ce291"/>
          <table:table-cell table:style-name="ce373"/>
          <table:table-cell table:style-name="ce384"/>
          <table:table-cell table:style-name="ce389"/>
          <table:table-cell table:style-name="ce392" table:number-columns-repeated="3"/>
          <table:table-cell table:style-name="ce402"/>
          <table:table-cell table:style-name="ce409" table:number-columns-repeated="5"/>
          <table:table-cell table:style-name="ce417"/>
          <table:table-cell table:style-name="ce319" table:number-columns-repeated="5"/>
          <table:table-cell table:style-name="ce428"/>
          <table:table-cell table:style-name="ce327" table:number-columns-repeated="5"/>
          <table:table-cell table:style-name="ce433"/>
          <table:table-cell table:style-name="ce438" table:number-columns-repeated="10"/>
          <table:table-cell table:style-name="ce442"/>
          <table:table-cell table:style-name="ce447"/>
          <table:table-cell table:style-name="ce442"/>
          <table:table-cell table:style-name="ce447"/>
          <table:table-cell table:style-name="ce442"/>
          <table:table-cell table:style-name="ce447"/>
          <table:table-cell table:style-name="ce442" table:number-columns-repeated="4"/>
          <table:table-cell table:style-name="ce447"/>
          <table:table-cell table:style-name="ce453" table:number-columns-repeated="2"/>
          <table:table-cell table:style-name="ce442"/>
          <table:table-cell table:style-name="ce453" table:number-columns-repeated="5"/>
          <table:table-cell table:style-name="ce442" table:number-columns-repeated="2"/>
          <table:table-cell table:style-name="ce453" table:number-columns-repeated="4"/>
          <table:table-cell table:style-name="ce224" table:number-columns-repeated="2"/>
          <table:table-cell table:style-name="ce438" table:number-columns-repeated="4"/>
          <table:table-cell table:style-name="ce439"/>
          <table:table-cell table:style-name="ce362" table:number-columns-repeated="4"/>
          <table:table-cell table:style-name="ce305" table:number-columns-repeated="939"/>
          <table:table-cell table:number-columns-repeated="7"/>
        </table:table-row>
        <table:table-row table:style-name="ro14">
          <table:table-cell table:style-name="ce276"/>
          <table:table-cell table:style-name="ce283"/>
          <table:table-cell table:style-name="ce291"/>
          <table:table-cell table:style-name="ce373"/>
          <table:table-cell table:style-name="ce384"/>
          <table:table-cell table:style-name="ce389"/>
          <table:table-cell table:style-name="ce392" table:number-columns-repeated="3"/>
          <table:table-cell table:style-name="ce402"/>
          <table:table-cell table:style-name="ce409" table:number-columns-repeated="5"/>
          <table:table-cell table:style-name="ce417"/>
          <table:table-cell table:style-name="ce319" table:number-columns-repeated="5"/>
          <table:table-cell table:style-name="ce428"/>
          <table:table-cell table:style-name="ce327" table:number-columns-repeated="5"/>
          <table:table-cell table:style-name="ce433"/>
          <table:table-cell table:style-name="ce438" table:number-columns-repeated="10"/>
          <table:table-cell table:style-name="ce442"/>
          <table:table-cell table:style-name="ce447"/>
          <table:table-cell table:style-name="ce442"/>
          <table:table-cell table:style-name="ce447"/>
          <table:table-cell table:style-name="ce442"/>
          <table:table-cell table:style-name="ce447"/>
          <table:table-cell table:style-name="ce442" table:number-columns-repeated="4"/>
          <table:table-cell table:style-name="ce447"/>
          <table:table-cell table:style-name="ce453" table:number-columns-repeated="2"/>
          <table:table-cell table:style-name="ce442"/>
          <table:table-cell table:style-name="ce453" table:number-columns-repeated="5"/>
          <table:table-cell table:style-name="ce442" table:number-columns-repeated="2"/>
          <table:table-cell table:style-name="ce453" table:number-columns-repeated="4"/>
          <table:table-cell table:style-name="ce224" table:number-columns-repeated="2"/>
          <table:table-cell table:style-name="ce438" table:number-columns-repeated="4"/>
          <table:table-cell table:style-name="ce439"/>
          <table:table-cell table:style-name="ce362" table:number-columns-repeated="4"/>
          <table:table-cell table:style-name="ce305" table:number-columns-repeated="939"/>
          <table:table-cell table:number-columns-repeated="7"/>
        </table:table-row>
        <table:table-row table:style-name="ro14">
          <table:table-cell table:style-name="ce275"/>
          <table:table-cell table:style-name="ce283"/>
          <table:table-cell table:style-name="ce291"/>
          <table:table-cell table:style-name="ce373"/>
          <table:table-cell table:style-name="ce384"/>
          <table:table-cell table:style-name="ce389"/>
          <table:table-cell table:style-name="ce392" table:number-columns-repeated="3"/>
          <table:table-cell table:style-name="ce402"/>
          <table:table-cell table:style-name="ce409" table:number-columns-repeated="5"/>
          <table:table-cell table:style-name="ce417"/>
          <table:table-cell table:style-name="ce319" table:number-columns-repeated="5"/>
          <table:table-cell table:style-name="ce428"/>
          <table:table-cell table:style-name="ce327" table:number-columns-repeated="5"/>
          <table:table-cell table:style-name="ce433"/>
          <table:table-cell table:style-name="ce438" table:number-columns-repeated="10"/>
          <table:table-cell table:style-name="ce442"/>
          <table:table-cell table:style-name="ce447"/>
          <table:table-cell table:style-name="ce442"/>
          <table:table-cell table:style-name="ce447"/>
          <table:table-cell table:style-name="ce442"/>
          <table:table-cell table:style-name="ce447"/>
          <table:table-cell table:style-name="ce442" table:number-columns-repeated="4"/>
          <table:table-cell table:style-name="ce447"/>
          <table:table-cell table:style-name="ce453" table:number-columns-repeated="2"/>
          <table:table-cell table:style-name="ce442"/>
          <table:table-cell table:style-name="ce453" table:number-columns-repeated="5"/>
          <table:table-cell table:style-name="ce442" table:number-columns-repeated="2"/>
          <table:table-cell table:style-name="ce453" table:number-columns-repeated="4"/>
          <table:table-cell table:style-name="ce224" table:number-columns-repeated="2"/>
          <table:table-cell table:style-name="ce438" table:number-columns-repeated="4"/>
          <table:table-cell table:style-name="ce439"/>
          <table:table-cell table:style-name="ce362" table:number-columns-repeated="4"/>
          <table:table-cell table:style-name="ce305" table:number-columns-repeated="939"/>
          <table:table-cell table:number-columns-repeated="7"/>
        </table:table-row>
        <table:table-row table:style-name="ro14" table:number-rows-repeated="7">
          <table:table-cell table:style-name="ce276"/>
          <table:table-cell table:style-name="ce283"/>
          <table:table-cell table:style-name="ce291"/>
          <table:table-cell table:style-name="ce373"/>
          <table:table-cell table:style-name="ce384"/>
          <table:table-cell table:style-name="ce389"/>
          <table:table-cell table:style-name="ce392" table:number-columns-repeated="3"/>
          <table:table-cell table:style-name="ce402"/>
          <table:table-cell table:style-name="ce409" table:number-columns-repeated="5"/>
          <table:table-cell table:style-name="ce417"/>
          <table:table-cell table:style-name="ce319" table:number-columns-repeated="5"/>
          <table:table-cell table:style-name="ce428"/>
          <table:table-cell table:style-name="ce327" table:number-columns-repeated="5"/>
          <table:table-cell table:style-name="ce433"/>
          <table:table-cell table:style-name="ce438" table:number-columns-repeated="10"/>
          <table:table-cell table:style-name="ce442"/>
          <table:table-cell table:style-name="ce447"/>
          <table:table-cell table:style-name="ce442"/>
          <table:table-cell table:style-name="ce447"/>
          <table:table-cell table:style-name="ce442"/>
          <table:table-cell table:style-name="ce447"/>
          <table:table-cell table:style-name="ce442" table:number-columns-repeated="4"/>
          <table:table-cell table:style-name="ce447"/>
          <table:table-cell table:style-name="ce453" table:number-columns-repeated="2"/>
          <table:table-cell table:style-name="ce442"/>
          <table:table-cell table:style-name="ce453" table:number-columns-repeated="5"/>
          <table:table-cell table:style-name="ce442" table:number-columns-repeated="2"/>
          <table:table-cell table:style-name="ce453" table:number-columns-repeated="4"/>
          <table:table-cell table:style-name="ce224" table:number-columns-repeated="2"/>
          <table:table-cell table:style-name="ce438" table:number-columns-repeated="4"/>
          <table:table-cell table:style-name="ce439"/>
          <table:table-cell table:style-name="ce362" table:number-columns-repeated="4"/>
          <table:table-cell table:style-name="ce305" table:number-columns-repeated="939"/>
          <table:table-cell table:number-columns-repeated="7"/>
        </table:table-row>
        <table:table-row table:style-name="ro14">
          <table:table-cell table:style-name="ce276"/>
          <table:table-cell table:style-name="ce283"/>
          <table:table-cell table:style-name="ce291"/>
          <table:table-cell table:style-name="ce373"/>
          <table:table-cell table:style-name="ce384"/>
          <table:table-cell table:style-name="ce389" table:formula="of:=IF((SUM([.G35:.BF35]))&gt;0;SUM([.G35:.BF35]);&quot;&quot;)">
            <text:p/>
          </table:table-cell>
          <table:table-cell table:style-name="ce392" table:number-columns-repeated="3"/>
          <table:table-cell table:style-name="ce402"/>
          <table:table-cell table:style-name="ce409"/>
          <table:table-cell table:style-name="ce409" table:formula="of:=IF((SUM([.M35:.BS35]))&gt;0;SUM([.M35:.BS35]);&quot;&quot;)">
            <text:p/>
          </table:table-cell>
          <table:table-cell table:style-name="ce409" table:number-columns-repeated="3"/>
          <table:table-cell table:style-name="ce417"/>
          <table:table-cell table:style-name="ce319"/>
          <table:table-cell table:style-name="ce319" table:formula="of:=IF((SUM([.S35:.BT35]))&gt;0;SUM([.S35:.BT35]);&quot;&quot;)">
            <text:p/>
          </table:table-cell>
          <table:table-cell table:style-name="ce319" table:number-columns-repeated="3"/>
          <table:table-cell table:style-name="ce428"/>
          <table:table-cell table:style-name="ce327"/>
          <table:table-cell table:style-name="ce327" table:formula="of:=IF((SUM([.Y35:.CB35]))&gt;0;SUM([.Y35:.CB35]);&quot;&quot;)">
            <text:p/>
          </table:table-cell>
          <table:table-cell table:style-name="ce327" table:number-columns-repeated="3"/>
          <table:table-cell table:style-name="ce433"/>
          <table:table-cell table:style-name="ce438" table:number-columns-repeated="10"/>
          <table:table-cell table:style-name="ce442"/>
          <table:table-cell table:style-name="ce447"/>
          <table:table-cell table:style-name="ce442"/>
          <table:table-cell table:style-name="ce447"/>
          <table:table-cell table:style-name="ce442"/>
          <table:table-cell table:style-name="ce447"/>
          <table:table-cell table:style-name="ce442" table:number-columns-repeated="4"/>
          <table:table-cell table:style-name="ce447"/>
          <table:table-cell table:style-name="ce453" table:number-columns-repeated="2"/>
          <table:table-cell table:style-name="ce442"/>
          <table:table-cell table:style-name="ce453" table:number-columns-repeated="5"/>
          <table:table-cell table:style-name="ce442" table:number-columns-repeated="2"/>
          <table:table-cell table:style-name="ce453" table:number-columns-repeated="4"/>
          <table:table-cell table:style-name="ce224" table:number-columns-repeated="2"/>
          <table:table-cell table:style-name="ce438" table:number-columns-repeated="4"/>
          <table:table-cell table:style-name="ce439"/>
          <table:table-cell table:style-name="ce362" table:number-columns-repeated="4"/>
          <table:table-cell table:style-name="ce305" table:number-columns-repeated="939"/>
          <table:table-cell table:number-columns-repeated="7"/>
        </table:table-row>
        <table:table-row table:style-name="ro14" table:number-rows-repeated="7">
          <table:table-cell table:style-name="ce272"/>
          <table:table-cell table:style-name="ce365"/>
          <table:table-cell table:style-name="ce367"/>
          <table:table-cell table:style-name="ce374"/>
          <table:table-cell table:style-name="ce385"/>
          <table:table-cell table:style-name="ce390"/>
          <table:table-cell table:style-name="ce393" table:number-columns-repeated="3"/>
          <table:table-cell table:style-name="ce403"/>
          <table:table-cell table:style-name="ce411" table:number-columns-repeated="5"/>
          <table:table-cell table:style-name="ce418"/>
          <table:table-cell table:style-name="ce423" table:number-columns-repeated="11"/>
          <table:table-cell table:style-name="ce432"/>
          <table:table-cell table:style-name="ce439" table:number-columns-repeated="35"/>
          <table:table-cell table:number-columns-repeated="2"/>
          <table:table-cell table:style-name="ce439" table:number-columns-repeated="5"/>
          <table:table-cell table:style-name="ce305" table:number-columns-repeated="950"/>
        </table:table-row>
        <table:table-row table:style-name="ro1">
          <table:table-cell table:style-name="ce276" table:number-columns-repeated="2"/>
          <table:table-cell table:style-name="ce290"/>
          <table:table-cell table:style-name="ce375"/>
          <table:table-cell table:style-name="ce302"/>
          <table:table-cell table:style-name="ce352"/>
          <table:table-cell table:style-name="ce394" table:number-columns-repeated="3"/>
          <table:table-cell table:style-name="ce404"/>
          <table:table-cell table:style-name="ce302"/>
          <table:table-cell table:style-name="ce305"/>
          <table:table-cell table:style-name="ce308" table:number-columns-repeated="3"/>
          <table:table-cell table:style-name="ce404"/>
          <table:table-cell table:style-name="ce302"/>
          <table:table-cell table:style-name="ce305"/>
          <table:table-cell table:style-name="ce308" table:number-columns-repeated="3"/>
          <table:table-cell table:style-name="ce297"/>
          <table:table-cell table:style-name="ce302"/>
          <table:table-cell table:style-name="ce305"/>
          <table:table-cell table:style-name="ce308" table:number-columns-repeated="4"/>
          <table:table-cell table:style-name="ce439" table:number-columns-repeated="6"/>
          <table:table-cell table:style-name="ce308" table:number-columns-repeated="20"/>
          <table:table-cell table:style-name="ce305" table:number-columns-repeated="3"/>
          <table:table-cell table:style-name="ce308" table:number-columns-repeated="2"/>
          <table:table-cell table:style-name="ce305" table:number-columns-repeated="4"/>
          <table:table-cell table:number-columns-repeated="2"/>
          <table:table-cell table:style-name="ce305" table:number-columns-repeated="955"/>
        </table:table-row>
        <table:table-row table:style-name="ro1" table:number-rows-repeated="4">
          <table:table-cell table:style-name="ce272" table:number-columns-repeated="2"/>
          <table:table-cell table:style-name="ce292"/>
          <table:table-cell table:style-name="ce375"/>
          <table:table-cell table:style-name="ce302"/>
          <table:table-cell table:style-name="ce352"/>
          <table:table-cell table:style-name="ce394" table:number-columns-repeated="3"/>
          <table:table-cell table:style-name="ce404"/>
          <table:table-cell table:style-name="ce302"/>
          <table:table-cell table:style-name="ce305"/>
          <table:table-cell table:style-name="ce308" table:number-columns-repeated="3"/>
          <table:table-cell table:style-name="ce404"/>
          <table:table-cell table:style-name="ce302"/>
          <table:table-cell table:style-name="ce305"/>
          <table:table-cell table:style-name="ce308" table:number-columns-repeated="3"/>
          <table:table-cell table:style-name="ce297"/>
          <table:table-cell table:style-name="ce302"/>
          <table:table-cell table:style-name="ce305"/>
          <table:table-cell table:style-name="ce308" table:number-columns-repeated="30"/>
          <table:table-cell table:number-columns-repeated="3"/>
          <table:table-cell table:style-name="ce308" table:number-columns-repeated="2"/>
          <table:table-cell table:number-columns-repeated="10"/>
          <table:table-cell table:style-name="ce305" table:number-columns-repeated="951"/>
        </table:table-row>
        <table:table-row table:style-name="ro1">
          <table:table-cell table:style-name="ce272" table:number-columns-repeated="2"/>
          <table:table-cell table:style-name="ce292"/>
          <table:table-cell table:style-name="ce375"/>
          <table:table-cell table:style-name="ce302"/>
          <table:table-cell table:style-name="ce352"/>
          <table:table-cell table:style-name="ce394" table:number-columns-repeated="3"/>
          <table:table-cell table:style-name="ce404"/>
          <table:table-cell table:style-name="ce302"/>
          <table:table-cell table:style-name="ce305"/>
          <table:table-cell table:style-name="ce308" table:number-columns-repeated="3"/>
          <table:table-cell table:style-name="ce404"/>
          <table:table-cell table:style-name="ce302"/>
          <table:table-cell table:style-name="ce305"/>
          <table:table-cell table:style-name="ce308" table:number-columns-repeated="3"/>
          <table:table-cell table:style-name="ce297"/>
          <table:table-cell table:style-name="ce302"/>
          <table:table-cell table:style-name="ce305"/>
          <table:table-cell table:style-name="ce308" table:number-columns-repeated="4"/>
          <table:table-cell table:style-name="ce272"/>
          <table:table-cell table:style-name="ce292"/>
          <table:table-cell table:style-name="ce272"/>
          <table:table-cell table:style-name="ce292"/>
          <table:table-cell table:style-name="ce272"/>
          <table:table-cell table:style-name="ce292"/>
          <table:table-cell table:style-name="ce308" table:number-columns-repeated="20"/>
          <table:table-cell table:number-columns-repeated="3"/>
          <table:table-cell table:style-name="ce308" table:number-columns-repeated="2"/>
          <table:table-cell table:number-columns-repeated="10"/>
          <table:table-cell table:style-name="ce305" table:number-columns-repeated="951"/>
        </table:table-row>
        <table:table-row table:style-name="ro1">
          <table:table-cell table:style-name="ce272" table:number-columns-repeated="3"/>
          <table:table-cell table:style-name="ce376"/>
          <table:table-cell table:style-name="ce386" table:number-columns-repeated="5"/>
          <table:table-cell table:style-name="ce405"/>
          <table:table-cell table:style-name="ce272" table:number-columns-repeated="5"/>
          <table:table-cell table:style-name="ce405"/>
          <table:table-cell table:style-name="ce272" table:number-columns-repeated="47"/>
          <table:table-cell table:number-columns-repeated="2"/>
          <table:table-cell table:style-name="ce272" table:number-columns-repeated="4"/>
          <table:table-cell table:style-name="ce305" table:number-columns-repeated="951"/>
        </table:table-row>
        <table:table-row table:style-name="ro1" table:number-rows-repeated="5">
          <table:table-cell table:style-name="ce272" table:number-columns-repeated="2"/>
          <table:table-cell table:style-name="ce292"/>
          <table:table-cell table:style-name="ce375"/>
          <table:table-cell table:style-name="ce302"/>
          <table:table-cell table:style-name="ce352"/>
          <table:table-cell table:style-name="ce394" table:number-columns-repeated="3"/>
          <table:table-cell table:style-name="ce404"/>
          <table:table-cell table:style-name="ce302"/>
          <table:table-cell table:style-name="ce305"/>
          <table:table-cell table:style-name="ce308" table:number-columns-repeated="3"/>
          <table:table-cell table:style-name="ce404"/>
          <table:table-cell table:style-name="ce302"/>
          <table:table-cell table:style-name="ce305"/>
          <table:table-cell table:style-name="ce308" table:number-columns-repeated="3"/>
          <table:table-cell table:style-name="ce297"/>
          <table:table-cell table:style-name="ce302"/>
          <table:table-cell table:style-name="ce305"/>
          <table:table-cell table:style-name="ce308" table:number-columns-repeated="30"/>
          <table:table-cell table:number-columns-repeated="3"/>
          <table:table-cell table:style-name="ce308" table:number-columns-repeated="2"/>
          <table:table-cell table:number-columns-repeated="10"/>
          <table:table-cell table:style-name="ce305" table:number-columns-repeated="951"/>
        </table:table-row>
        <table:table-row table:style-name="ro1">
          <table:table-cell table:style-name="ce272" table:number-columns-repeated="2"/>
          <table:table-cell table:style-name="ce293"/>
          <table:table-cell table:style-name="ce375"/>
          <table:table-cell table:style-name="ce302"/>
          <table:table-cell table:style-name="ce352"/>
          <table:table-cell table:style-name="ce394" table:number-columns-repeated="3"/>
          <table:table-cell table:style-name="ce404"/>
          <table:table-cell table:style-name="ce302"/>
          <table:table-cell table:style-name="ce305"/>
          <table:table-cell table:style-name="ce308" table:number-columns-repeated="3"/>
          <table:table-cell table:style-name="ce404"/>
          <table:table-cell table:style-name="ce302"/>
          <table:table-cell table:style-name="ce305"/>
          <table:table-cell table:style-name="ce308" table:number-columns-repeated="3"/>
          <table:table-cell table:style-name="ce297"/>
          <table:table-cell table:style-name="ce302"/>
          <table:table-cell table:style-name="ce305"/>
          <table:table-cell table:style-name="ce308" table:number-columns-repeated="30"/>
          <table:table-cell table:number-columns-repeated="3"/>
          <table:table-cell table:style-name="ce308" table:number-columns-repeated="2"/>
          <table:table-cell table:number-columns-repeated="10"/>
          <table:table-cell table:style-name="ce305" table:number-columns-repeated="944"/>
          <table:table-cell table:number-columns-repeated="7"/>
        </table:table-row>
        <table:table-row table:style-name="ro1" table:visibility="collapse" table:number-rows-repeated="4">
          <table:table-cell table:style-name="ce272" table:number-columns-repeated="2"/>
          <table:table-cell table:style-name="ce293"/>
          <table:table-cell table:style-name="ce375"/>
          <table:table-cell table:style-name="ce302"/>
          <table:table-cell table:style-name="ce352"/>
          <table:table-cell table:style-name="ce394" table:number-columns-repeated="3"/>
          <table:table-cell table:style-name="ce404"/>
          <table:table-cell table:style-name="ce302"/>
          <table:table-cell table:style-name="ce305"/>
          <table:table-cell table:style-name="ce308" table:number-columns-repeated="3"/>
          <table:table-cell table:style-name="ce404"/>
          <table:table-cell table:style-name="ce302"/>
          <table:table-cell table:style-name="ce305"/>
          <table:table-cell table:style-name="ce308" table:number-columns-repeated="3"/>
          <table:table-cell table:style-name="ce297"/>
          <table:table-cell table:style-name="ce302"/>
          <table:table-cell table:style-name="ce305"/>
          <table:table-cell table:style-name="ce308" table:number-columns-repeated="30"/>
          <table:table-cell table:number-columns-repeated="3"/>
          <table:table-cell table:style-name="ce308" table:number-columns-repeated="2"/>
          <table:table-cell table:number-columns-repeated="10"/>
          <table:table-cell table:style-name="ce305" table:number-columns-repeated="944"/>
          <table:table-cell table:number-columns-repeated="7"/>
        </table:table-row>
        <table:table-row table:style-name="ro1">
          <table:table-cell table:style-name="ce272" table:number-columns-repeated="2"/>
          <table:table-cell table:style-name="ce293"/>
          <table:table-cell table:style-name="ce375"/>
          <table:table-cell table:style-name="ce302"/>
          <table:table-cell table:style-name="ce352"/>
          <table:table-cell table:style-name="ce394" table:number-columns-repeated="3"/>
          <table:table-cell table:style-name="ce404"/>
          <table:table-cell table:style-name="ce302"/>
          <table:table-cell table:style-name="ce305"/>
          <table:table-cell table:style-name="ce308" table:number-columns-repeated="3"/>
          <table:table-cell table:style-name="ce404"/>
          <table:table-cell table:style-name="ce302"/>
          <table:table-cell table:style-name="ce305"/>
          <table:table-cell table:style-name="ce308" table:number-columns-repeated="3"/>
          <table:table-cell table:style-name="ce297"/>
          <table:table-cell table:style-name="ce302"/>
          <table:table-cell table:style-name="ce305"/>
          <table:table-cell table:style-name="ce308" table:number-columns-repeated="30"/>
          <table:table-cell table:number-columns-repeated="3"/>
          <table:table-cell table:style-name="ce308" table:number-columns-repeated="2"/>
          <table:table-cell table:number-columns-repeated="10"/>
          <table:table-cell table:style-name="ce305" table:number-columns-repeated="944"/>
          <table:table-cell table:number-columns-repeated="7"/>
        </table:table-row>
        <table:table-row table:style-name="ro1" table:visibility="collapse" table:number-rows-repeated="7">
          <table:table-cell table:style-name="ce272" table:number-columns-repeated="2"/>
          <table:table-cell table:style-name="ce293"/>
          <table:table-cell table:style-name="ce375"/>
          <table:table-cell table:style-name="ce302"/>
          <table:table-cell table:style-name="ce352"/>
          <table:table-cell table:style-name="ce394" table:number-columns-repeated="3"/>
          <table:table-cell table:style-name="ce404"/>
          <table:table-cell table:style-name="ce302"/>
          <table:table-cell table:style-name="ce305"/>
          <table:table-cell table:style-name="ce308" table:number-columns-repeated="3"/>
          <table:table-cell table:style-name="ce404"/>
          <table:table-cell table:style-name="ce302"/>
          <table:table-cell table:style-name="ce305"/>
          <table:table-cell table:style-name="ce308" table:number-columns-repeated="3"/>
          <table:table-cell table:style-name="ce297"/>
          <table:table-cell table:style-name="ce302"/>
          <table:table-cell table:style-name="ce305"/>
          <table:table-cell table:style-name="ce308" table:number-columns-repeated="30"/>
          <table:table-cell table:number-columns-repeated="3"/>
          <table:table-cell table:style-name="ce308" table:number-columns-repeated="2"/>
          <table:table-cell table:number-columns-repeated="10"/>
          <table:table-cell table:style-name="ce305" table:number-columns-repeated="944"/>
          <table:table-cell table:number-columns-repeated="7"/>
        </table:table-row>
        <table:table-row table:style-name="ro1" table:number-rows-repeated="65472">
          <table:table-cell table:style-name="ce272" table:number-columns-repeated="2"/>
          <table:table-cell table:style-name="ce293"/>
          <table:table-cell table:style-name="ce375"/>
          <table:table-cell table:style-name="ce302"/>
          <table:table-cell table:style-name="ce352"/>
          <table:table-cell table:style-name="ce394" table:number-columns-repeated="3"/>
          <table:table-cell table:style-name="ce404"/>
          <table:table-cell table:style-name="ce302"/>
          <table:table-cell table:style-name="ce305"/>
          <table:table-cell table:style-name="ce308" table:number-columns-repeated="3"/>
          <table:table-cell table:style-name="ce404"/>
          <table:table-cell table:style-name="ce302"/>
          <table:table-cell table:style-name="ce305"/>
          <table:table-cell table:style-name="ce308" table:number-columns-repeated="3"/>
          <table:table-cell table:style-name="ce297"/>
          <table:table-cell table:style-name="ce302"/>
          <table:table-cell table:style-name="ce305"/>
          <table:table-cell table:style-name="ce308" table:number-columns-repeated="30"/>
          <table:table-cell table:number-columns-repeated="3"/>
          <table:table-cell table:style-name="ce308" table:number-columns-repeated="2"/>
          <table:table-cell table:number-columns-repeated="10"/>
          <table:table-cell table:style-name="ce305" table:number-columns-repeated="944"/>
          <table:table-cell table:number-columns-repeated="7"/>
        </table:table-row>
        <table:table-row table:style-name="ro1" table:number-rows-repeated="983036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Muster_Test" table:style-name="ta5" table:print="false">
        <office:forms form:automatic-focus="false" form:apply-design-mode="false">
          <form:form form:name="pdf Datei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6" table:default-cell-style-name="ce460"/>
        <table:table-column table:style-name="co57" table:default-cell-style-name="ce460"/>
        <table:table-column table:style-name="co58" table:default-cell-style-name="ce460"/>
        <table:table-column table:style-name="co30" table:default-cell-style-name="ce460"/>
        <table:table-column table:style-name="co59" table:default-cell-style-name="ce460"/>
        <table:table-column table:style-name="co60" table:default-cell-style-name="ce460"/>
        <table:table-column table:style-name="co56" table:default-cell-style-name="ce460"/>
        <table:table-column table:style-name="co61" table:default-cell-style-name="ce460"/>
        <table:table-column table:style-name="co62" table:default-cell-style-name="ce460"/>
        <table:table-column table:style-name="co63" table:default-cell-style-name="ce460"/>
        <table:table-column table:style-name="co46" table:default-cell-style-name="ce460"/>
        <table:table-column table:style-name="co64" table:default-cell-style-name="ce553"/>
        <table:table-column table:style-name="co65" table:default-cell-style-name="ce552"/>
        <table:table-column table:style-name="co66" table:default-cell-style-name="ce563"/>
        <table:table-column table:style-name="co67" table:default-cell-style-name="ce563"/>
        <table:table-column table:style-name="co68" table:default-cell-style-name="ce563"/>
        <table:table-column table:style-name="co69" table:default-cell-style-name="ce563"/>
        <table:table-column table:style-name="co1" table:default-cell-style-name="ce563"/>
        <table:table-column table:style-name="co70" table:number-columns-repeated="5" table:default-cell-style-name="ce563"/>
        <table:table-column table:style-name="co41" table:default-cell-style-name="ce523"/>
        <table:table-column table:style-name="co12" table:default-cell-style-name="ce553"/>
        <table:table-column table:style-name="co65" table:default-cell-style-name="ce552"/>
        <table:table-column table:style-name="co66" table:default-cell-style-name="ce563"/>
        <table:table-column table:style-name="co67" table:default-cell-style-name="ce563"/>
        <table:table-column table:style-name="co68" table:default-cell-style-name="ce563"/>
        <table:table-column table:style-name="co69" table:default-cell-style-name="ce563"/>
        <table:table-column table:style-name="co1" table:default-cell-style-name="ce563"/>
        <table:table-column table:style-name="co70" table:number-columns-repeated="5" table:default-cell-style-name="ce563"/>
        <table:table-column table:style-name="co71" table:default-cell-style-name="ce460"/>
        <table:table-column table:style-name="co12" table:default-cell-style-name="ce553"/>
        <table:table-column table:style-name="co65" table:default-cell-style-name="ce552"/>
        <table:table-column table:style-name="co66" table:default-cell-style-name="ce563"/>
        <table:table-column table:style-name="co67" table:default-cell-style-name="ce563"/>
        <table:table-column table:style-name="co68" table:default-cell-style-name="ce563"/>
        <table:table-column table:style-name="co69" table:default-cell-style-name="ce563"/>
        <table:table-column table:style-name="co1" table:default-cell-style-name="ce563"/>
        <table:table-column table:style-name="co70" table:number-columns-repeated="5" table:default-cell-style-name="ce563"/>
        <table:table-column table:style-name="co17" table:number-columns-repeated="973" table:default-cell-style-name="ce460"/>
        <table:table-row table:style-name="ro22">
          <table:table-cell table:style-name="ce456"/>
          <table:table-cell table:style-name="ce461" office:value-type="string">
            <text:p>Peter Doll IGS Kelsterbach 2015</text:p>
          </table:table-cell>
          <table:table-cell table:style-name="ce474"/>
          <table:table-cell table:style-name="ce487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0"/>
          <table:table-cell table:style-name="ce554"/>
          <table:table-cell table:style-name="ce550"/>
          <table:table-cell table:style-name="ce564" table:number-columns-repeated="3"/>
          <table:table-cell table:style-name="ce550" table:number-columns-repeated="6"/>
          <table:table-cell table:style-name="ce459"/>
          <table:table-cell table:style-name="ce550"/>
          <table:table-cell table:style-name="ce554"/>
          <table:table-cell table:style-name="ce550"/>
          <table:table-cell table:style-name="ce564" table:number-columns-repeated="3"/>
          <table:table-cell table:style-name="ce550" table:number-columns-repeated="6"/>
          <table:table-cell table:style-name="ce459"/>
          <table:table-cell table:style-name="ce550"/>
          <table:table-cell table:style-name="ce554"/>
          <table:table-cell table:style-name="ce550"/>
          <table:table-cell table:style-name="ce564" table:number-columns-repeated="3"/>
          <table:table-cell table:style-name="ce550" table:number-columns-repeated="6"/>
          <table:table-cell table:style-name="ce459" table:number-columns-repeated="199"/>
          <table:table-cell table:number-columns-repeated="774"/>
        </table:table-row>
        <table:table-row table:style-name="ro23">
          <table:table-cell table:style-name="ce456"/>
          <table:table-cell table:style-name="ce462"/>
          <table:table-cell table:style-name="ce475"/>
          <table:table-cell table:style-name="ce488" table:number-columns-repeated="2"/>
          <table:table-cell table:style-name="ce506"/>
          <table:table-cell table:style-name="ce517"/>
          <table:table-cell table:style-name="ce524" office:value-type="string">
            <text:p>Punkte:</text:p>
          </table:table-cell>
          <table:table-cell table:style-name="ce534"/>
          <table:table-cell table:style-name="ce541"/>
          <table:table-cell table:style-name="ce546"/>
          <table:table-cell table:style-name="ce551"/>
          <table:table-cell table:style-name="ce555"/>
          <table:table-cell table:style-name="ce560"/>
          <table:table-cell table:style-name="ce565" office:value-type="string">
            <text:p>Aufgabe</text:p>
          </table:table-cell>
          <table:table-cell table:style-name="ce565" office:value-type="string">
            <text:p>Lösung </text:p>
          </table:table-cell>
          <table:table-cell table:style-name="ce565" office:value-type="string">
            <text:p>Eingabe</text:p>
          </table:table-cell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1"/>
          <table:table-cell table:style-name="ce555"/>
          <table:table-cell table:style-name="ce560"/>
          <table:table-cell table:style-name="ce565" office:value-type="string">
            <text:p>Aufgabe</text:p>
          </table:table-cell>
          <table:table-cell table:style-name="ce565" office:value-type="string">
            <text:p>Lösung </text:p>
          </table:table-cell>
          <table:table-cell table:style-name="ce565" office:value-type="string">
            <text:p>Eingabe</text:p>
          </table:table-cell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1"/>
          <table:table-cell table:style-name="ce555"/>
          <table:table-cell table:style-name="ce560"/>
          <table:table-cell table:style-name="ce565" office:value-type="string">
            <text:p>Aufgabe</text:p>
          </table:table-cell>
          <table:table-cell table:style-name="ce565" office:value-type="string">
            <text:p>Lösung </text:p>
          </table:table-cell>
          <table:table-cell table:style-name="ce565" office:value-type="string">
            <text:p>Eingabe</text:p>
          </table:table-cell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14">
          <table:table-cell table:style-name="ce456"/>
          <table:table-cell table:style-name="ce463" office:value-type="date" office:date-value="2012-11-16">
            <text:p>16.11.12</text:p>
          </table:table-cell>
          <table:table-cell table:style-name="ce476" office:value-type="string">
            <text:p>Version</text:p>
          </table:table-cell>
          <table:table-cell table:style-name="ce489"/>
          <table:table-cell table:style-name="ce501"/>
          <table:table-cell table:style-name="ce507" table:formula="of:=#ref!" office:value-type="string" office:string-value="Err:520">
            <text:p>Err:520</text:p>
          </table:table-cell>
          <table:table-cell table:style-name="ce518"/>
          <table:table-cell table:style-name="ce525" office:value-type="string">
            <text:p>von:</text:p>
          </table:table-cell>
          <table:table-cell table:style-name="ce535" table:formula="of:=SUM([.C7:.E7])" office:value-type="float" office:value="0">
            <text:p>0</text:p>
          </table:table-cell>
          <table:table-cell table:style-name="ce542" table:formula="of:=SUM([.D7:.F7])" office:value-type="float" office:value="0">
            <text:p>0</text:p>
          </table:table-cell>
          <table:table-cell table:style-name="ce547"/>
          <table:table-cell table:style-name="ce552" office:value-type="float" office:value="1">
            <text:p>1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2" office:value-type="float" office:value="46">
            <text:p>46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2" office:value-type="float" office:value="92">
            <text:p>92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4">
          <table:table-cell table:style-name="ce456"/>
          <table:table-cell table:style-name="ce464"/>
          <table:table-cell table:style-name="ce477"/>
          <table:table-cell table:style-name="ce490"/>
          <table:table-cell table:style-name="ce502"/>
          <table:table-cell table:style-name="ce477"/>
          <table:table-cell table:style-name="ce519"/>
          <table:table-cell table:style-name="ce526" office:value-type="string">
            <text:p>Note:</text:p>
          </table:table-cell>
          <table:table-cell table:style-name="ce536"/>
          <table:table-cell table:style-name="ce543"/>
          <table:table-cell table:style-name="ce548"/>
          <table:table-cell table:style-name="ce551" office:value-type="float" office:value="2">
            <text:p>2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1" office:value-type="float" office:value="47">
            <text:p>47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1" office:value-type="float" office:value="93">
            <text:p>93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5">
          <table:table-cell table:style-name="ce456"/>
          <table:table-cell table:style-name="ce465" office:value-type="string">
            <text:p>Thema</text:p>
          </table:table-cell>
          <table:table-cell table:style-name="ce478" office:value-type="string">
            <text:p>Aufgaben</text:p>
          </table:table-cell>
          <table:table-cell table:style-name="ce491" office:value-type="string">
            <text:p>richtig</text:p>
          </table:table-cell>
          <table:table-cell table:style-name="ce503" office:value-type="string">
            <text:p>falsch</text:p>
          </table:table-cell>
          <table:table-cell table:style-name="ce508" office:value-type="string">
            <text:p>Abbr. &amp; Lsg. anz.</text:p>
          </table:table-cell>
          <table:table-cell table:style-name="ce520"/>
          <table:table-cell table:style-name="ce527" office:value-type="string">
            <text:p>Start:</text:p>
          </table:table-cell>
          <table:table-cell table:style-name="ce537" table:number-columns-repeated="2"/>
          <table:table-cell table:style-name="ce458"/>
          <table:table-cell table:style-name="ce552" office:value-type="float" office:value="3">
            <text:p>3</text:p>
          </table:table-cell>
          <table:table-cell table:style-name="ce557"/>
          <table:table-cell table:style-name="ce561" table:number-columns-repeated="4"/>
          <table:table-cell table:style-name="ce567"/>
          <table:table-cell table:style-name="ce569" table:number-columns-repeated="4"/>
          <table:table-cell table:style-name="ce571"/>
          <table:table-cell table:style-name="ce572"/>
          <table:table-cell table:style-name="ce552" office:value-type="float" office:value="48">
            <text:p>48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8"/>
          <table:table-cell table:style-name="ce552" office:value-type="float" office:value="94">
            <text:p>94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8" table:number-columns-repeated="199"/>
          <table:table-cell table:number-columns-repeated="774"/>
        </table:table-row>
        <table:table-row table:style-name="ro26">
          <table:table-cell table:style-name="ce456"/>
          <table:table-cell table:style-name="ce465" office:value-type="string">
            <text:p>Punkte:</text:p>
          </table:table-cell>
          <table:table-cell table:style-name="ce465" table:number-columns-repeated="2"/>
          <table:table-cell table:style-name="ce504"/>
          <table:table-cell table:style-name="ce509"/>
          <table:table-cell table:style-name="ce521"/>
          <table:table-cell table:style-name="ce528" office:value-type="string">
            <text:p>Bearbeitunszeit:</text:p>
          </table:table-cell>
          <table:table-cell table:style-name="ce538"/>
          <table:table-cell table:style-name="ce544"/>
          <table:table-cell table:style-name="ce548"/>
          <table:table-cell table:style-name="ce551" office:value-type="float" office:value="4">
            <text:p>4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73"/>
          <table:table-cell table:style-name="ce551" office:value-type="float" office:value="49">
            <text:p>49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1" office:value-type="float" office:value="95">
            <text:p>95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6">
          <table:table-cell table:style-name="ce456"/>
          <table:table-cell table:style-name="ce465" office:value-type="string">
            <text:p>Summe</text:p>
          </table:table-cell>
          <table:table-cell table:style-name="ce478" office:value-type="float" office:value="0">
            <text:p>0</text:p>
          </table:table-cell>
          <table:table-cell table:style-name="ce491" table:number-columns-repeated="2"/>
          <table:table-cell table:style-name="ce510"/>
          <table:table-cell table:style-name="ce522"/>
          <table:table-cell table:style-name="ce529" office:value-type="string">
            <text:p>verbleibende Zeit:</text:p>
          </table:table-cell>
          <table:table-cell table:style-name="ce539"/>
          <table:table-cell table:style-name="ce545"/>
          <table:table-cell table:style-name="ce549"/>
          <table:table-cell table:style-name="ce552" office:value-type="float" office:value="5">
            <text:p>5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2" office:value-type="float" office:value="50">
            <text:p>50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2" office:value-type="float" office:value="96">
            <text:p>96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6"/>
          <table:table-cell table:style-name="ce466" office:value-type="string">
            <text:p>Ergänzen bis 1000</text:p>
          </table:table-cell>
          <table:table-cell table:style-name="ce479"/>
          <table:table-cell table:style-name="ce492" table:number-columns-repeated="2"/>
          <table:table-cell table:style-name="ce511"/>
          <table:table-cell table:style-name="ce523"/>
          <table:table-cell table:style-name="ce530" table:number-columns-repeated="3"/>
          <table:table-cell table:style-name="ce549"/>
          <table:table-cell table:style-name="ce551" office:value-type="float" office:value="6">
            <text:p>6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1" office:value-type="float" office:value="51">
            <text:p>51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1" office:value-type="float" office:value="97">
            <text:p>97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6"/>
          <table:table-cell table:style-name="ce466" office:value-type="string">
            <text:p>Addieren</text:p>
          </table:table-cell>
          <table:table-cell table:style-name="ce479"/>
          <table:table-cell table:style-name="ce492" table:number-columns-repeated="2"/>
          <table:table-cell table:style-name="ce511"/>
          <table:table-cell table:style-name="ce523"/>
          <table:table-cell table:style-name="ce530" table:number-columns-repeated="3"/>
          <table:table-cell table:style-name="ce549"/>
          <table:table-cell table:style-name="ce552" office:value-type="float" office:value="7">
            <text:p>7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2" office:value-type="float" office:value="52">
            <text:p>52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2" office:value-type="float" office:value="98">
            <text:p>98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6"/>
          <table:table-cell table:style-name="ce466" office:value-type="string">
            <text:p>Subtrahieren</text:p>
          </table:table-cell>
          <table:table-cell table:style-name="ce479"/>
          <table:table-cell table:style-name="ce492" table:number-columns-repeated="2"/>
          <table:table-cell table:style-name="ce511"/>
          <table:table-cell table:style-name="ce523"/>
          <table:table-cell table:style-name="ce530" table:number-columns-repeated="3"/>
          <table:table-cell table:style-name="ce549"/>
          <table:table-cell table:style-name="ce551" office:value-type="float" office:value="8">
            <text:p>8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1" office:value-type="float" office:value="53">
            <text:p>53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1" office:value-type="float" office:value="99">
            <text:p>99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6"/>
          <table:table-cell table:style-name="ce466" office:value-type="string">
            <text:p>Verdoppeln</text:p>
          </table:table-cell>
          <table:table-cell table:style-name="ce479"/>
          <table:table-cell table:style-name="ce493" table:number-columns-repeated="2"/>
          <table:table-cell table:style-name="ce512"/>
          <table:table-cell table:style-name="ce523"/>
          <table:table-cell table:style-name="ce530" table:number-columns-repeated="3"/>
          <table:table-cell table:style-name="ce549"/>
          <table:table-cell table:style-name="ce552" office:value-type="float" office:value="9">
            <text:p>9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2" office:value-type="float" office:value="54">
            <text:p>54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2" office:value-type="float" office:value="100">
            <text:p>100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6"/>
          <table:table-cell table:style-name="ce466" office:value-type="string">
            <text:p>Halbieren</text:p>
          </table:table-cell>
          <table:table-cell table:style-name="ce479"/>
          <table:table-cell table:style-name="ce493" table:number-columns-repeated="2"/>
          <table:table-cell table:style-name="ce512"/>
          <table:table-cell table:style-name="ce523"/>
          <table:table-cell table:style-name="ce530" table:number-columns-repeated="3"/>
          <table:table-cell table:style-name="ce549"/>
          <table:table-cell table:style-name="ce551" office:value-type="float" office:value="10">
            <text:p>10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1" office:value-type="float" office:value="55">
            <text:p>55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1" office:value-type="float" office:value="101">
            <text:p>101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6"/>
          <table:table-cell table:style-name="ce466" office:value-type="string">
            <text:p>1 mal 1</text:p>
          </table:table-cell>
          <table:table-cell table:style-name="ce479"/>
          <table:table-cell table:style-name="ce493" table:number-columns-repeated="2"/>
          <table:table-cell table:style-name="ce512"/>
          <table:table-cell table:style-name="ce523" table:number-columns-repeated="4"/>
          <table:table-cell table:style-name="ce549"/>
          <table:table-cell table:style-name="ce552" office:value-type="float" office:value="11">
            <text:p>11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2" office:value-type="float" office:value="56">
            <text:p>56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2" office:value-type="float" office:value="102">
            <text:p>102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6"/>
          <table:table-cell table:style-name="ce466" office:value-type="string">
            <text:p>1 mal 1 (bis 15)</text:p>
          </table:table-cell>
          <table:table-cell table:style-name="ce479"/>
          <table:table-cell table:style-name="ce493" table:number-columns-repeated="2"/>
          <table:table-cell table:style-name="ce512"/>
          <table:table-cell table:style-name="ce523" table:number-columns-repeated="4"/>
          <table:table-cell table:style-name="ce549"/>
          <table:table-cell table:style-name="ce551" office:value-type="float" office:value="12">
            <text:p>12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1" office:value-type="float" office:value="57">
            <text:p>57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1" office:value-type="float" office:value="103">
            <text:p>103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6"/>
          <table:table-cell table:style-name="ce467" office:value-type="string">
            <text:p>Zahlen schreiben</text:p>
          </table:table-cell>
          <table:table-cell table:style-name="ce480"/>
          <table:table-cell table:style-name="ce494" table:number-columns-repeated="2"/>
          <table:table-cell table:style-name="ce513"/>
          <table:table-cell table:style-name="ce523"/>
          <table:table-cell table:style-name="ce531" office:value-type="string">
            <text:p>Note</text:p>
          </table:table-cell>
          <table:table-cell table:style-name="ce531" office:value-type="string">
            <text:p>ab Punkte</text:p>
          </table:table-cell>
          <table:table-cell table:style-name="ce531" office:value-type="string">
            <text:p>ab %</text:p>
          </table:table-cell>
          <table:table-cell table:style-name="ce549"/>
          <table:table-cell table:style-name="ce552" office:value-type="float" office:value="13">
            <text:p>13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2" office:value-type="float" office:value="58">
            <text:p>58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2" office:value-type="float" office:value="104">
            <text:p>104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6"/>
          <table:table-cell table:style-name="ce467" office:value-type="string">
            <text:p>Kopfrechnen</text:p>
          </table:table-cell>
          <table:table-cell table:style-name="ce480"/>
          <table:table-cell table:style-name="ce494" table:number-columns-repeated="2"/>
          <table:table-cell table:style-name="ce513"/>
          <table:table-cell table:style-name="ce523"/>
          <table:table-cell table:style-name="ce531" office:value-type="float" office:value="1">
            <text:p>1</text:p>
          </table:table-cell>
          <table:table-cell table:style-name="ce531" table:number-columns-repeated="2"/>
          <table:table-cell table:style-name="ce549"/>
          <table:table-cell table:style-name="ce551" office:value-type="float" office:value="14">
            <text:p>14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1" office:value-type="float" office:value="59">
            <text:p>59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1" office:value-type="float" office:value="105">
            <text:p>105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6"/>
          <table:table-cell table:style-name="ce467" office:value-type="string">
            <text:p>Runden</text:p>
          </table:table-cell>
          <table:table-cell table:style-name="ce480"/>
          <table:table-cell table:style-name="ce494" table:number-columns-repeated="2"/>
          <table:table-cell table:style-name="ce513"/>
          <table:table-cell table:style-name="ce523"/>
          <table:table-cell table:style-name="ce531" office:value-type="float" office:value="2">
            <text:p>2</text:p>
          </table:table-cell>
          <table:table-cell table:style-name="ce531" table:number-columns-repeated="2"/>
          <table:table-cell table:style-name="ce549"/>
          <table:table-cell table:style-name="ce552" office:value-type="float" office:value="15">
            <text:p>15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2" office:value-type="float" office:value="60">
            <text:p>60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2" office:value-type="float" office:value="106">
            <text:p>106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6"/>
          <table:table-cell table:style-name="ce467" office:value-type="string">
            <text:p>Rechengesetze</text:p>
          </table:table-cell>
          <table:table-cell table:style-name="ce480"/>
          <table:table-cell table:style-name="ce494" table:number-columns-repeated="2"/>
          <table:table-cell table:style-name="ce513"/>
          <table:table-cell table:style-name="ce523"/>
          <table:table-cell table:style-name="ce531" office:value-type="float" office:value="3">
            <text:p>3</text:p>
          </table:table-cell>
          <table:table-cell table:style-name="ce531" table:number-columns-repeated="2"/>
          <table:table-cell table:style-name="ce549"/>
          <table:table-cell table:style-name="ce551" office:value-type="float" office:value="16">
            <text:p>16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1" office:value-type="float" office:value="61">
            <text:p>61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1" office:value-type="float" office:value="107">
            <text:p>107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6"/>
          <table:table-cell table:style-name="ce467" office:value-type="string">
            <text:p>Geometrie Begriffe</text:p>
          </table:table-cell>
          <table:table-cell table:style-name="ce480"/>
          <table:table-cell table:style-name="ce494" table:number-columns-repeated="2"/>
          <table:table-cell table:style-name="ce513"/>
          <table:table-cell table:style-name="ce523"/>
          <table:table-cell table:style-name="ce531" office:value-type="float" office:value="4">
            <text:p>4</text:p>
          </table:table-cell>
          <table:table-cell table:style-name="ce531" table:number-columns-repeated="2"/>
          <table:table-cell table:style-name="ce549"/>
          <table:table-cell table:style-name="ce552" office:value-type="float" office:value="17">
            <text:p>17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2" office:value-type="float" office:value="62">
            <text:p>62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2" office:value-type="float" office:value="108">
            <text:p>108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6"/>
          <table:table-cell table:style-name="ce467" office:value-type="string">
            <text:p>Einheiten umwandeln</text:p>
          </table:table-cell>
          <table:table-cell table:style-name="ce480"/>
          <table:table-cell table:style-name="ce494" table:number-columns-repeated="2"/>
          <table:table-cell table:style-name="ce513"/>
          <table:table-cell table:style-name="ce523"/>
          <table:table-cell table:style-name="ce531" office:value-type="float" office:value="5">
            <text:p>5</text:p>
          </table:table-cell>
          <table:table-cell table:style-name="ce531" table:number-columns-repeated="2"/>
          <table:table-cell table:style-name="ce549"/>
          <table:table-cell table:style-name="ce551" office:value-type="float" office:value="18">
            <text:p>18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1" office:value-type="float" office:value="63">
            <text:p>63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1" office:value-type="float" office:value="109">
            <text:p>109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6"/>
          <table:table-cell table:style-name="ce467" office:value-type="string">
            <text:p>Vierecke Dreiecke</text:p>
          </table:table-cell>
          <table:table-cell table:style-name="ce480"/>
          <table:table-cell table:style-name="ce494" table:number-columns-repeated="2"/>
          <table:table-cell table:style-name="ce513"/>
          <table:table-cell table:style-name="ce523"/>
          <table:table-cell table:style-name="ce532" office:value-type="float" office:value="6">
            <text:p>6</text:p>
          </table:table-cell>
          <table:table-cell table:style-name="ce532" table:formula="of:=[.I3]/-10" office:value-type="float" office:value="-0">
            <text:p>0</text:p>
          </table:table-cell>
          <table:table-cell table:style-name="ce532" table:formula="of:=[.J3]/-10" office:value-type="float" office:value="-0">
            <text:p>0</text:p>
          </table:table-cell>
          <table:table-cell table:style-name="ce549"/>
          <table:table-cell table:style-name="ce552" office:value-type="float" office:value="19">
            <text:p>19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2" office:value-type="float" office:value="64">
            <text:p>64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2" office:value-type="float" office:value="110">
            <text:p>110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7"/>
          <table:table-cell table:style-name="ce468" office:value-type="string">
            <text:p>Prismen</text:p>
          </table:table-cell>
          <table:table-cell table:style-name="ce481"/>
          <table:table-cell table:style-name="ce495" table:number-columns-repeated="2"/>
          <table:table-cell table:style-name="ce514"/>
          <table:table-cell table:style-name="ce523"/>
          <table:table-cell table:style-name="ce532"/>
          <table:table-cell table:style-name="ce540" table:number-columns-repeated="2"/>
          <table:table-cell table:style-name="ce549"/>
          <table:table-cell table:style-name="ce551" office:value-type="float" office:value="20">
            <text:p>20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1" office:value-type="float" office:value="65">
            <text:p>65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1" office:value-type="float" office:value="111">
            <text:p>111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7"/>
          <table:table-cell table:style-name="ce468" office:value-type="string">
            <text:p>Dezimalzahlen</text:p>
          </table:table-cell>
          <table:table-cell table:style-name="ce481"/>
          <table:table-cell table:style-name="ce495" table:number-columns-repeated="2"/>
          <table:table-cell table:style-name="ce514"/>
          <table:table-cell table:style-name="ce523"/>
          <table:table-cell table:style-name="ce532" office:value-type="string">
            <text:p>+/- mit % <text:span text:style-name="T7">:</text:span></text:p>
          </table:table-cell>
          <table:table-cell table:style-name="ce532" table:formula="of:=#ref!.[.K10]" office:value-type="string" office:string-value="Err:501">
            <text:p>Err:501</text:p>
          </table:table-cell>
          <table:table-cell table:style-name="ce532" table:formula="of:=#ref!.[.L10]" office:value-type="string" office:string-value="Err:501">
            <text:p>Err:501</text:p>
          </table:table-cell>
          <table:table-cell table:style-name="ce549"/>
          <table:table-cell table:style-name="ce552" office:value-type="float" office:value="21">
            <text:p>21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2" office:value-type="float" office:value="66">
            <text:p>66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2" office:value-type="float" office:value="112">
            <text:p>112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7"/>
          <table:table-cell table:style-name="ce468" office:value-type="string">
            <text:p>Winkel</text:p>
          </table:table-cell>
          <table:table-cell table:style-name="ce481"/>
          <table:table-cell table:style-name="ce495" table:number-columns-repeated="2"/>
          <table:table-cell table:style-name="ce514"/>
          <table:table-cell table:style-name="ce523" table:number-columns-repeated="4"/>
          <table:table-cell table:style-name="ce549"/>
          <table:table-cell table:style-name="ce551" office:value-type="float" office:value="22">
            <text:p>22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1" office:value-type="float" office:value="67">
            <text:p>67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1" office:value-type="float" office:value="113">
            <text:p>113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7"/>
          <table:table-cell table:style-name="ce468" office:value-type="string">
            <text:p>Kürzen</text:p>
          </table:table-cell>
          <table:table-cell table:style-name="ce481"/>
          <table:table-cell table:style-name="ce495" table:number-columns-repeated="2"/>
          <table:table-cell table:style-name="ce514"/>
          <table:table-cell table:style-name="ce523" table:number-columns-repeated="4"/>
          <table:table-cell table:style-name="ce549"/>
          <table:table-cell table:style-name="ce552" office:value-type="float" office:value="23">
            <text:p>23</text:p>
          </table:table-cell>
          <table:table-cell table:style-name="ce558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2" office:value-type="float" office:value="68">
            <text:p>68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2" office:value-type="float" office:value="114">
            <text:p>114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7"/>
          <table:table-cell table:style-name="ce468" office:value-type="string">
            <text:p>Bruchteile</text:p>
          </table:table-cell>
          <table:table-cell table:style-name="ce481"/>
          <table:table-cell table:style-name="ce495" table:number-columns-repeated="2"/>
          <table:table-cell table:style-name="ce514"/>
          <table:table-cell table:style-name="ce523" table:number-columns-repeated="4"/>
          <table:table-cell table:style-name="ce549"/>
          <table:table-cell table:style-name="ce551" office:value-type="float" office:value="24">
            <text:p>24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1" office:value-type="float" office:value="69">
            <text:p>69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1" office:value-type="float" office:value="115">
            <text:p>115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8"/>
          <table:table-cell table:style-name="ce468" office:value-type="string">
            <text:p>Bruchrechnung</text:p>
          </table:table-cell>
          <table:table-cell table:style-name="ce481"/>
          <table:table-cell table:style-name="ce495" table:number-columns-repeated="2"/>
          <table:table-cell table:style-name="ce514"/>
          <table:table-cell table:style-name="ce523" table:number-columns-repeated="4"/>
          <table:table-cell table:style-name="ce549"/>
          <table:table-cell table:style-name="ce552" office:value-type="float" office:value="25">
            <text:p>25</text:p>
          </table:table-cell>
          <table:table-cell table:style-name="ce557"/>
          <table:table-cell table:style-name="ce561" table:number-columns-repeated="4"/>
          <table:table-cell table:style-name="ce567"/>
          <table:table-cell table:style-name="ce569" table:number-columns-repeated="4"/>
          <table:table-cell table:style-name="ce571"/>
          <table:table-cell table:style-name="ce572"/>
          <table:table-cell table:style-name="ce552" office:value-type="float" office:value="70">
            <text:p>70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8"/>
          <table:table-cell table:style-name="ce552" office:value-type="float" office:value="116">
            <text:p>116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9"/>
          <table:table-cell table:style-name="ce468" office:value-type="string">
            <text:p>Bruch und Kommazahl</text:p>
          </table:table-cell>
          <table:table-cell table:style-name="ce481"/>
          <table:table-cell table:style-name="ce495" table:number-columns-repeated="2"/>
          <table:table-cell table:style-name="ce514"/>
          <table:table-cell table:style-name="ce523" table:number-columns-repeated="4"/>
          <table:table-cell table:style-name="ce549"/>
          <table:table-cell table:style-name="ce551" office:value-type="float" office:value="26">
            <text:p>26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1" office:value-type="float" office:value="71">
            <text:p>71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1" office:value-type="float" office:value="117">
            <text:p>117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9"/>
          <table:table-cell table:style-name="ce469" office:value-type="string">
            <text:p>Zuordnungen</text:p>
          </table:table-cell>
          <table:table-cell table:style-name="ce482"/>
          <table:table-cell table:style-name="ce496" table:number-columns-repeated="2"/>
          <table:table-cell table:style-name="ce515"/>
          <table:table-cell table:style-name="ce523" table:number-columns-repeated="4"/>
          <table:table-cell table:style-name="ce459"/>
          <table:table-cell table:style-name="ce552" office:value-type="float" office:value="27">
            <text:p>27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2" office:value-type="float" office:value="72">
            <text:p>72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2" office:value-type="float" office:value="118">
            <text:p>118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9"/>
          <table:table-cell table:style-name="ce469" office:value-type="string">
            <text:p>Prozentrechnung</text:p>
          </table:table-cell>
          <table:table-cell table:style-name="ce482"/>
          <table:table-cell table:style-name="ce496" table:number-columns-repeated="2"/>
          <table:table-cell table:style-name="ce515"/>
          <table:table-cell table:style-name="ce523" table:number-columns-repeated="4"/>
          <table:table-cell table:style-name="ce459"/>
          <table:table-cell table:style-name="ce551" office:value-type="float" office:value="28">
            <text:p>28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1" office:value-type="float" office:value="73">
            <text:p>73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1" office:value-type="float" office:value="119">
            <text:p>119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9"/>
          <table:table-cell table:style-name="ce469" office:value-type="string">
            <text:p>Negative Zahlen</text:p>
          </table:table-cell>
          <table:table-cell table:style-name="ce482"/>
          <table:table-cell table:style-name="ce496" table:number-columns-repeated="2"/>
          <table:table-cell table:style-name="ce515"/>
          <table:table-cell table:style-name="ce523" table:number-columns-repeated="4"/>
          <table:table-cell table:style-name="ce459"/>
          <table:table-cell table:style-name="ce552" office:value-type="float" office:value="29">
            <text:p>29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2" office:value-type="float" office:value="74">
            <text:p>74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2" office:value-type="float" office:value="120">
            <text:p>120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9"/>
          <table:table-cell table:style-name="ce469" office:value-type="string">
            <text:p>Terme</text:p>
          </table:table-cell>
          <table:table-cell table:style-name="ce482"/>
          <table:table-cell table:style-name="ce496" table:number-columns-repeated="2"/>
          <table:table-cell table:style-name="ce515"/>
          <table:table-cell table:style-name="ce523" table:number-columns-repeated="4"/>
          <table:table-cell table:style-name="ce459"/>
          <table:table-cell table:style-name="ce551" office:value-type="float" office:value="30">
            <text:p>30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1" office:value-type="float" office:value="75">
            <text:p>75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1" office:value-type="float" office:value="121">
            <text:p>121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9"/>
          <table:table-cell table:style-name="ce469" office:value-type="string">
            <text:p>Gleichungen</text:p>
          </table:table-cell>
          <table:table-cell table:style-name="ce482"/>
          <table:table-cell table:style-name="ce496" table:number-columns-repeated="2"/>
          <table:table-cell table:style-name="ce515"/>
          <table:table-cell table:style-name="ce523" table:number-columns-repeated="4"/>
          <table:table-cell table:style-name="ce459"/>
          <table:table-cell table:style-name="ce552" office:value-type="float" office:value="31">
            <text:p>31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2" office:value-type="float" office:value="76">
            <text:p>76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2" office:value-type="float" office:value="122">
            <text:p>122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9"/>
          <table:table-cell table:style-name="ce469" office:value-type="string">
            <text:p>Wahrscheinlichkeit</text:p>
          </table:table-cell>
          <table:table-cell table:style-name="ce482"/>
          <table:table-cell table:style-name="ce496" table:number-columns-repeated="2"/>
          <table:table-cell table:style-name="ce515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 office:value-type="float" office:value="32">
            <text:p>32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1" office:value-type="float" office:value="77">
            <text:p>77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1" office:value-type="float" office:value="123">
            <text:p>123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9"/>
          <table:table-cell table:style-name="ce469" office:value-type="string">
            <text:p>Funktionen</text:p>
          </table:table-cell>
          <table:table-cell table:style-name="ce482"/>
          <table:table-cell table:style-name="ce496" table:number-columns-repeated="2"/>
          <table:table-cell table:style-name="ce515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 office:value-type="float" office:value="33">
            <text:p>33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2" office:value-type="float" office:value="78">
            <text:p>78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2" office:value-type="float" office:value="124">
            <text:p>124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9"/>
          <table:table-cell table:style-name="ce470" office:value-type="string">
            <text:p>Quadrate Wurzeln</text:p>
          </table:table-cell>
          <table:table-cell table:style-name="ce483"/>
          <table:table-cell table:style-name="ce497" table:number-columns-repeated="2"/>
          <table:table-cell table:style-name="ce51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 office:value-type="float" office:value="34">
            <text:p>34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1" office:value-type="float" office:value="79">
            <text:p>79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1" office:value-type="float" office:value="125">
            <text:p>125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9"/>
          <table:table-cell table:style-name="ce470" office:value-type="string">
            <text:p>Dreiecke</text:p>
          </table:table-cell>
          <table:table-cell table:style-name="ce483"/>
          <table:table-cell table:style-name="ce497" table:number-columns-repeated="2"/>
          <table:table-cell table:style-name="ce51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 office:value-type="float" office:value="35">
            <text:p>35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2" office:value-type="float" office:value="80">
            <text:p>80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2" office:value-type="float" office:value="126">
            <text:p>126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9"/>
          <table:table-cell table:style-name="ce471" office:value-type="string">
            <text:p>Kreis und Rundkörper</text:p>
          </table:table-cell>
          <table:table-cell table:style-name="ce483"/>
          <table:table-cell table:style-name="ce497" table:number-columns-repeated="2"/>
          <table:table-cell table:style-name="ce51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 office:value-type="float" office:value="36">
            <text:p>36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1" office:value-type="float" office:value="81">
            <text:p>81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1" office:value-type="float" office:value="127">
            <text:p>127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9"/>
          <table:table-cell table:style-name="ce471" office:value-type="string">
            <text:p>Quadratische Funktionen</text:p>
          </table:table-cell>
          <table:table-cell table:style-name="ce483"/>
          <table:table-cell table:style-name="ce497" table:number-columns-repeated="2"/>
          <table:table-cell table:style-name="ce51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 office:value-type="float" office:value="37">
            <text:p>37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2" office:value-type="float" office:value="82">
            <text:p>82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2" office:value-type="float" office:value="128">
            <text:p>128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9"/>
          <table:table-cell table:style-name="ce471" office:value-type="string">
            <text:p>Potenzen</text:p>
          </table:table-cell>
          <table:table-cell table:style-name="ce483"/>
          <table:table-cell table:style-name="ce497" table:number-columns-repeated="2"/>
          <table:table-cell table:style-name="ce51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 office:value-type="float" office:value="38">
            <text:p>38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1" office:value-type="float" office:value="83">
            <text:p>83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1" office:value-type="float" office:value="129">
            <text:p>129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9"/>
          <table:table-cell table:style-name="ce471" office:value-type="string">
            <text:p>Potenzfunktionen</text:p>
          </table:table-cell>
          <table:table-cell table:style-name="ce483"/>
          <table:table-cell table:style-name="ce497" table:number-columns-repeated="2"/>
          <table:table-cell table:style-name="ce51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 office:value-type="float" office:value="39">
            <text:p>39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2" office:value-type="float" office:value="84">
            <text:p>84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2" office:value-type="float" office:value="130">
            <text:p>130</text:p>
          </table:table-cell>
          <table:table-cell table:style-name="ce556"/>
          <table:table-cell table:style-name="ce560" table:number-columns-repeated="2"/>
          <table:table-cell table:style-name="ce560"/>
          <table:table-cell table:style-name="ce560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9"/>
          <table:table-cell table:style-name="ce471" office:value-type="string">
            <text:p>Exp.fktn. Wachstum</text:p>
          </table:table-cell>
          <table:table-cell table:style-name="ce483"/>
          <table:table-cell table:style-name="ce497" table:number-columns-repeated="2"/>
          <table:table-cell table:style-name="ce51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 office:value-type="float" office:value="40">
            <text:p>40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1" office:value-type="float" office:value="85">
            <text:p>85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1" office:value-type="float" office:value="131">
            <text:p>131</text:p>
          </table:table-cell>
          <table:table-cell table:style-name="ce556"/>
          <table:table-cell table:style-name="ce560" table:number-columns-repeated="2"/>
          <table:table-cell table:style-name="ce560"/>
          <table:table-cell table:style-name="ce560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9"/>
          <table:table-cell table:style-name="ce305" table:number-columns-repeated="2"/>
          <table:table-cell table:style-name="ce498"/>
          <table:table-cell table:style-name="ce505"/>
          <table:table-cell table:style-name="ce305"/>
          <table:table-cell table:style-name="ce271" table:number-columns-repeated="4"/>
          <table:table-cell table:style-name="ce459"/>
          <table:table-cell table:style-name="ce552" office:value-type="float" office:value="41">
            <text:p>41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2" office:value-type="float" office:value="86">
            <text:p>86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2" office:value-type="float" office:value="132">
            <text:p>132</text:p>
          </table:table-cell>
          <table:table-cell table:style-name="ce556"/>
          <table:table-cell table:number-columns-repeated="3" table:style-name="ce560"/>
          <table:table-cell table:style-name="ce560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9"/>
          <table:table-cell table:style-name="ce472" office:value-type="string">
            <text:p>Übungsaufgaben</text:p>
          </table:table-cell>
          <table:table-cell table:style-name="ce484" table:number-columns-repeated="4"/>
          <table:table-cell table:style-name="ce271" table:number-columns-repeated="4"/>
          <table:table-cell table:style-name="ce459"/>
          <table:table-cell table:style-name="ce551" office:value-type="float" office:value="42">
            <text:p>42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1" office:value-type="float" office:value="87">
            <text:p>87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1" office:value-type="float" office:value="133">
            <text:p>133</text:p>
          </table:table-cell>
          <table:table-cell table:style-name="ce556"/>
          <table:table-cell table:number-columns-repeated="3" table:style-name="ce560"/>
          <table:table-cell table:style-name="ce560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9"/>
          <table:table-cell table:style-name="ce473" table:formula="of:=[$Wochenaufgaben.A41]" office:value-type="float" office:value="0">
            <text:p>0</text:p>
          </table:table-cell>
          <table:table-cell table:style-name="ce485" table:formula="of:=IF([$Wochenaufgaben.$B41]=0;&quot;&quot;;[$Wochenaufgaben.$B41])">
            <text:p/>
          </table:table-cell>
          <table:table-cell table:style-name="ce499" table:formula="of:=IF([$Wochenaufgaben.$C41]=0;&quot;&quot;;[$Wochenaufgaben.$C41])">
            <text:p/>
          </table:table-cell>
          <table:table-cell table:style-name="ce499" table:number-columns-repeated="2"/>
          <table:table-cell table:style-name="ce271" table:number-columns-repeated="4"/>
          <table:table-cell table:style-name="ce459"/>
          <table:table-cell table:style-name="ce552" office:value-type="float" office:value="43">
            <text:p>43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2" office:value-type="float" office:value="88">
            <text:p>88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2" office:value-type="float" office:value="134">
            <text:p>134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9"/>
          <table:table-cell table:style-name="ce473" table:formula="of:=[$Wochenaufgaben.A42]" office:value-type="float" office:value="0">
            <text:p>0</text:p>
          </table:table-cell>
          <table:table-cell table:style-name="ce485" table:formula="of:=IF([$Wochenaufgaben.$B42]=0;&quot;&quot;;[$Wochenaufgaben.$B42])">
            <text:p/>
          </table:table-cell>
          <table:table-cell table:style-name="ce499" table:formula="of:=IF([$Wochenaufgaben.$C42]=0;&quot;&quot;;[$Wochenaufgaben.$C42])">
            <text:p/>
          </table:table-cell>
          <table:table-cell table:style-name="ce499" table:number-columns-repeated="2"/>
          <table:table-cell table:style-name="ce271" table:number-columns-repeated="4"/>
          <table:table-cell table:style-name="ce459"/>
          <table:table-cell table:style-name="ce551" office:value-type="float" office:value="44">
            <text:p>44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1" office:value-type="float" office:value="89">
            <text:p>89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1" office:value-type="float" office:value="135">
            <text:p>135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9"/>
          <table:table-cell table:style-name="ce473" table:formula="of:=[$Wochenaufgaben.A43]" office:value-type="float" office:value="0">
            <text:p>0</text:p>
          </table:table-cell>
          <table:table-cell table:style-name="ce485" table:formula="of:=IF([$Wochenaufgaben.$B43]=0;&quot;&quot;;[$Wochenaufgaben.$B43])">
            <text:p/>
          </table:table-cell>
          <table:table-cell table:style-name="ce499" table:formula="of:=IF([$Wochenaufgaben.$C43]=0;&quot;&quot;;[$Wochenaufgaben.$C43])">
            <text:p/>
          </table:table-cell>
          <table:table-cell table:style-name="ce499" table:number-columns-repeated="2"/>
          <table:table-cell table:style-name="ce271" table:number-columns-repeated="4"/>
          <table:table-cell table:style-name="ce459"/>
          <table:table-cell table:style-name="ce552" office:value-type="float" office:value="45">
            <text:p>45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2" office:value-type="float" office:value="90">
            <text:p>90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2" office:value-type="float" office:value="136">
            <text:p>136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7">
          <table:table-cell table:style-name="ce459"/>
          <table:table-cell table:style-name="ce473" table:formula="of:=[$Wochenaufgaben.A44]" office:value-type="float" office:value="0">
            <text:p>0</text:p>
          </table:table-cell>
          <table:table-cell table:style-name="ce485" table:formula="of:=IF([$Wochenaufgaben.$B44]=0;&quot;&quot;;[$Wochenaufgaben.$B44])">
            <text:p/>
          </table:table-cell>
          <table:table-cell table:style-name="ce499" table:formula="of:=IF([$Wochenaufgaben.$C44]=0;&quot;&quot;;[$Wochenaufgaben.$C44])">
            <text:p/>
          </table:table-cell>
          <table:table-cell table:style-name="ce499" table:number-columns-repeated="2"/>
          <table:table-cell table:style-name="ce271" table:number-columns-repeated="4"/>
          <table:table-cell table:style-name="ce459"/>
          <table:table-cell table:style-name="ce551" office:value-type="float" office:value="46">
            <text:p>46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48"/>
          <table:table-cell table:style-name="ce551" office:value-type="float" office:value="91">
            <text:p>91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/>
          <table:table-cell table:style-name="ce551" office:value-type="float" office:value="137">
            <text:p>137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271" table:number-columns-repeated="4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548"/>
          <table:table-cell table:style-name="ce552"/>
          <table:table-cell table:style-name="ce559"/>
          <table:table-cell table:style-name="ce562" table:number-columns-repeated="10"/>
          <table:table-cell table:style-name="ce459"/>
          <table:table-cell table:style-name="ce552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8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548"/>
          <table:table-cell table:style-name="ce551"/>
          <table:table-cell table:style-name="ce559"/>
          <table:table-cell table:style-name="ce562" table:number-columns-repeated="10"/>
          <table:table-cell table:style-name="ce459"/>
          <table:table-cell table:style-name="ce551"/>
          <table:table-cell table:style-name="ce559"/>
          <table:table-cell table:style-name="ce562" table:number-columns-repeated="10"/>
          <table:table-cell table:style-name="ce459" table:number-columns-repeated="199"/>
          <table:table-cell table:number-columns-repeated="774"/>
        </table:table-row>
        <table:table-row table:style-name="ro29" table:number-rows-repeated="65336">
          <table:table-cell table:style-name="ce459" table:number-columns-repeated="2"/>
          <table:table-cell table:style-name="ce486"/>
          <table:table-cell table:style-name="ce500" table:number-columns-repeated="2"/>
          <table:table-cell table:style-name="ce486"/>
          <table:table-cell table:style-name="ce459" table:number-columns-repeated="2"/>
          <table:table-cell table:style-name="ce533" table:number-columns-repeated="2"/>
          <table:table-cell table:style-name="ce459"/>
          <table:table-cell table:style-name="ce550"/>
          <table:table-cell table:style-name="ce554"/>
          <table:table-cell table:style-name="ce550" table:number-columns-repeated="10"/>
          <table:table-cell table:style-name="ce459"/>
          <table:table-cell table:style-name="ce550"/>
          <table:table-cell table:style-name="ce554"/>
          <table:table-cell table:style-name="ce550" table:number-columns-repeated="10"/>
          <table:table-cell table:style-name="ce459"/>
          <table:table-cell table:style-name="ce550"/>
          <table:table-cell table:style-name="ce554"/>
          <table:table-cell table:style-name="ce550" table:number-columns-repeated="10"/>
          <table:table-cell table:style-name="ce459" table:number-columns-repeated="199"/>
          <table:table-cell table:number-columns-repeated="774"/>
        </table:table-row>
        <table:table-row table:style-name="ro29" table:number-rows-repeated="983028">
          <table:table-cell table:number-columns-repeated="1022"/>
        </table:table-row>
        <table:table-row table:style-name="ro15" table:number-rows-repeated="11">
          <table:table-cell table:number-columns-repeated="1022"/>
        </table:table-row>
        <table:table-row table:style-name="ro15">
          <table:table-cell table:number-columns-repeated="1022"/>
        </table:table-row>
      </table:table>
      <table:table table:name="Muster" table:style-name="ta6" table:print="false"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28" table:default-cell-style-name="Default"/>
        <table:table-column table:style-name="co60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59" table:default-cell-style-name="Default"/>
        <table:table-column table:style-name="co78" table:default-cell-style-name="Default"/>
        <table:table-column-group table:display="false">
          <table:table-column table:style-name="co28" table:visibility="collapse" table:default-cell-style-name="ce224"/>
          <table:table-column table:style-name="co79" table:visibility="collapse" table:number-columns-repeated="3" table:default-cell-style-name="Default"/>
          <table:table-column table:style-name="co80" table:visibility="collapse" table:default-cell-style-name="Default"/>
        </table:table-column-group>
        <table:table-column-group table:display="false">
          <table:table-column table:style-name="co32" table:visibility="collapse" table:default-cell-style-name="ce224"/>
          <table:table-column table:style-name="co81" table:visibility="collapse" table:number-columns-repeated="2" table:default-cell-style-name="Default"/>
          <table:table-column table:style-name="co82" table:visibility="collapse" table:default-cell-style-name="Default"/>
          <table:table-column table:style-name="co83" table:visibility="collapse" table:number-columns-repeated="6" table:default-cell-style-name="Default"/>
        </table:table-column-group>
        <table:table-column-group table:display="false">
          <table:table-column table:style-name="co84" table:visibility="collapse" table:default-cell-style-name="ce224"/>
          <table:table-column table:style-name="co83" table:visibility="collapse" table:number-columns-repeated="2" table:default-cell-style-name="Default"/>
          <table:table-column table:style-name="co85" table:visibility="collapse" table:default-cell-style-name="Default"/>
          <table:table-column table:style-name="co86" table:visibility="collapse" table:default-cell-style-name="Default"/>
        </table:table-column-group>
        <table:table-column table:style-name="co3" table:default-cell-style-name="Default"/>
        <table:table-column table:style-name="co17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89" table:number-columns-repeated="2" table:default-cell-style-name="Default"/>
        <table:table-column table:style-name="co17" table:default-cell-style-name="Default"/>
        <table:table-column table:style-name="co90" table:default-cell-style-name="Default"/>
        <table:table-column table:style-name="co18" table:default-cell-style-name="Default"/>
        <table:table-column table:style-name="co91" table:default-cell-style-name="Default"/>
        <table:table-column table:style-name="co75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17" table:number-columns-repeated="980" table:default-cell-style-name="Default"/>
        <table:table-row table:style-name="ro30">
          <table:table-cell table:style-name="ce224"/>
          <table:table-cell table:style-name="ce575"/>
          <table:table-cell table:style-name="ce595"/>
          <table:table-cell table:style-name="ce613"/>
          <table:table-cell table:style-name="ce616"/>
          <table:table-cell table:style-name="ce643" table:number-columns-repeated="2"/>
          <table:table-cell table:style-name="ce672"/>
          <table:table-cell table:style-name="ce686"/>
          <table:table-cell table:style-name="ce643"/>
          <table:table-cell table:style-name="ce710"/>
          <table:table-cell table:style-name="ce720"/>
          <table:table-cell table:style-name="ce598" table:number-columns-repeated="2"/>
          <table:table-cell table:style-name="ce305"/>
          <table:table-cell/>
          <table:table-cell table:style-name="ce498" table:number-columns-repeated="7"/>
          <table:table-cell table:style-name="ce777" table:number-columns-repeated="2"/>
          <table:table-cell/>
          <table:table-cell table:style-name="ce790"/>
          <table:table-cell table:style-name="ce613"/>
          <table:table-cell table:style-name="ce790"/>
          <table:table-cell table:style-name="ce613"/>
          <table:table-cell table:style-name="ce224"/>
          <table:table-cell table:style-name="ce804"/>
          <table:table-cell table:style-name="ce808"/>
          <table:table-cell table:style-name="ce811"/>
          <table:table-cell table:style-name="ce808" table:formula="of:=MAX([.AF2:.AFO955])" office:value-type="date" office:date-value="1899-12-30">
            <text:p>30.12.99</text:p>
          </table:table-cell>
          <table:table-cell table:style-name="ce811"/>
          <table:table-cell table:style-name="ce804" table:formula="of:=SUMPRODUCT([.AK2:.AK155]=&quot;^^^^^^^^^^^^&quot;)" office:value-type="float" office:value="0">
            <text:p>0</text:p>
          </table:table-cell>
          <table:table-cell table:style-name="ce811" table:number-columns-repeated="6"/>
          <table:table-cell table:style-name="ce224" table:number-columns-repeated="981"/>
        </table:table-row>
        <table:table-row table:style-name="ro23">
          <table:table-cell table:style-name="ce224"/>
          <table:table-cell table:style-name="ce576"/>
          <table:table-cell table:style-name="ce596" table:formula="of:=IF(VALUE(#ref!.[.$F$2])&gt;5;#ref!.[.$A$2]&amp;&quot;-Kurs&quot;;&quot;&quot;)" office:value-type="string" office:string-value="Err:501">
            <text:p>Err:501</text:p>
          </table:table-cell>
          <table:table-cell table:style-name="ce614"/>
          <table:table-cell table:style-name="ce614" office:value-type="string">
            <text:p>Klasse:</text:p>
          </table:table-cell>
          <table:table-cell table:style-name="ce644"/>
          <table:table-cell table:style-name="ce659" table:formula="of:=$#REF!.$D$2" office:value-type="float" office:value="0">
            <text:p>#NAME?</text:p>
          </table:table-cell>
          <table:table-cell table:style-name="ce673"/>
          <table:table-cell table:style-name="ce687" table:formula="of:=IF($#REF!.$H$2=&quot;&quot;;&quot;&quot;;($#REF!.$H$2)&amp;&quot;-Kurs&quot;)))))))))))))))))))))))))))))))))))))))))))))))))))" office:value-type="time" office:time-value="PT00H00M00S">
            <text:p>#NAME?</text:p>
          </table:table-cell>
          <table:table-cell table:style-name="ce699"/>
          <table:table-cell table:style-name="ce710" office:value-type="string">
            <text:p>Jg</text:p>
          </table:table-cell>
          <table:table-cell table:style-name="ce721" office:value-type="string">
            <text:p>Woche</text:p>
          </table:table-cell>
          <table:table-cell table:style-name="ce729"/>
          <table:table-cell table:style-name="ce738" table:number-columns-spanned="2" table:number-rows-spanned="1"/>
          <table:covered-table-cell table:style-name="ce748"/>
          <table:table-cell/>
          <table:table-cell table:style-name="ce763" office:value-type="string">
            <text:p>heute</text:p>
          </table:table-cell>
          <table:table-cell table:style-name="ce768" table:number-columns-repeated="6"/>
          <table:table-cell table:style-name="ce778"/>
          <table:table-cell table:style-name="ce788"/>
          <table:table-cell/>
          <table:table-cell table:style-name="ce791" office:value-type="string">
            <text:p>Schuljahr und Gesamt</text:p>
          </table:table-cell>
          <table:table-cell table:style-name="ce687"/>
          <table:table-cell table:style-name="ce644"/>
          <table:table-cell table:style-name="ce800"/>
          <table:table-cell table:style-name="ce224"/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224" table:number-columns-repeated="980"/>
        </table:table-row>
        <table:table-row table:style-name="ro14">
          <table:table-cell table:style-name="ce224"/>
          <table:table-cell table:style-name="ce577"/>
          <table:table-cell table:style-name="ce597"/>
          <table:table-cell table:style-name="ce615"/>
          <table:table-cell table:style-name="ce630" office:value-type="string">
            <text:p>Stufe:</text:p>
          </table:table-cell>
          <table:table-cell table:style-name="ce645"/>
          <table:table-cell table:style-name="ce660" table:formula="of:=$#REF!.$F$2" office:value-type="float" office:value="0">
            <text:p>#NAME?</text:p>
          </table:table-cell>
          <table:table-cell table:style-name="ce674"/>
          <table:table-cell table:style-name="ce688"/>
          <table:table-cell table:style-name="ce700" table:formula="of:=$#REF!.$I$2" office:value-type="float" office:value="0">
            <text:p>#NAME?</text:p>
          </table:table-cell>
          <table:table-cell table:style-name="ce711" table:formula="of:=VALUE(SUBSTITUTE([.$G$2];&quot;.&quot;;&quot;,&quot;))" office:value-type="float" office:value="0">
            <text:p>#NAME?</text:p>
          </table:table-cell>
          <table:table-cell table:style-name="ce722"/>
          <table:table-cell table:style-name="ce730"/>
          <table:table-cell table:style-name="ce739" table:number-columns-spanned="2" table:number-rows-spanned="1"/>
          <table:covered-table-cell table:style-name="ce749"/>
          <table:table-cell/>
          <table:table-cell table:style-name="ce764"/>
          <table:table-cell table:style-name="ce769" office:value-type="string">
            <text:p>gestern</text:p>
          </table:table-cell>
          <table:table-cell table:style-name="ce769" table:number-columns-repeated="5"/>
          <table:table-cell table:style-name="ce779"/>
          <table:table-cell table:style-name="ce789"/>
          <table:table-cell/>
          <table:table-cell table:style-name="ce792"/>
          <table:table-cell table:style-name="ce795"/>
          <table:table-cell table:style-name="ce799"/>
          <table:table-cell table:style-name="ce801"/>
          <table:table-cell table:style-name="ce224"/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31">
          <table:table-cell table:style-name="ce224"/>
          <table:table-cell table:style-name="ce578"/>
          <table:table-cell table:style-name="ce598"/>
          <table:table-cell table:style-name="ce616" table:number-columns-repeated="2"/>
          <table:table-cell table:style-name="ce643" table:number-columns-repeated="2"/>
          <table:table-cell table:style-name="ce672"/>
          <table:table-cell table:style-name="ce686"/>
          <table:table-cell table:style-name="ce701"/>
          <table:table-cell table:style-name="ce710"/>
          <table:table-cell table:style-name="ce720"/>
          <table:table-cell table:style-name="ce598" table:number-columns-repeated="2"/>
          <table:table-cell table:style-name="ce720"/>
          <table:table-cell/>
          <table:table-cell table:style-name="ce720" table:number-columns-repeated="7"/>
          <table:table-cell table:style-name="ce780" table:number-columns-repeated="2"/>
          <table:table-cell/>
          <table:table-cell table:style-name="ce643"/>
          <table:table-cell table:style-name="ce796"/>
          <table:table-cell table:style-name="ce643"/>
          <table:table-cell table:style-name="ce796"/>
          <table:table-cell table:style-name="ce224"/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32">
          <table:table-cell table:style-name="ce224"/>
          <table:table-cell table:style-name="ce579" office:value-type="string">
            <text:p>Thema</text:p>
          </table:table-cell>
          <table:table-cell table:style-name="ce579" office:value-type="string">
            <text:p>Halbjahr richtig</text:p>
          </table:table-cell>
          <table:table-cell table:style-name="ce617" office:value-type="string" table:number-columns-spanned="2" table:number-rows-spanned="1">
            <text:p>Halbjahr falsch</text:p>
          </table:table-cell>
          <table:covered-table-cell table:style-name="ce631"/>
          <table:table-cell table:style-name="ce646" office:value-type="string">
            <text:p>Hilfe</text:p>
          </table:table-cell>
          <table:table-cell table:style-name="ce661" office:value-type="string">
            <text:p>Abbr. Lsg.</text:p>
          </table:table-cell>
          <table:table-cell table:style-name="ce675" office:value-type="string">
            <text:p>erledigt</text:p>
          </table:table-cell>
          <table:table-cell table:style-name="ce684" office:value-type="string">
            <text:p>Zeit Halbjahr</text:p>
          </table:table-cell>
          <table:table-cell table:style-name="ce661" office:value-type="string">
            <text:p>zuletzt bearbeitet</text:p>
          </table:table-cell>
          <table:table-cell table:style-name="ce712" office:value-type="string">
            <text:p>Durchschnitt</text:p>
          </table:table-cell>
          <table:table-cell table:style-name="ce484" office:value-type="string">
            <text:p>richtig Woche</text:p>
          </table:table-cell>
          <table:table-cell table:style-name="ce731" office:value-type="string" table:number-columns-spanned="2" table:number-rows-spanned="1">
            <text:p>falsch</text:p>
          </table:table-cell>
          <table:covered-table-cell table:style-name="ce600"/>
          <table:table-cell table:style-name="ce484" office:value-type="string">
            <text:p>Zeit Woche</text:p>
          </table:table-cell>
          <table:table-cell/>
          <table:table-cell table:style-name="ce765" table:formula="of:=#ref!.[.AB2]" office:value-type="string" office:string-value="Err:501">
            <text:p>Err:501</text:p>
          </table:table-cell>
          <table:table-cell table:style-name="ce765" table:formula="of:=#ref!.[.AC2]" office:value-type="string" office:string-value="Err:501">
            <text:p>Err:501</text:p>
          </table:table-cell>
          <table:table-cell table:style-name="ce765" table:formula="of:=#ref!.[.AD2]" office:value-type="string" office:string-value="Err:501">
            <text:p>Err:501</text:p>
          </table:table-cell>
          <table:table-cell table:style-name="ce765" table:formula="of:=#ref!.[.AE2]" office:value-type="string" office:string-value="Err:501">
            <text:p>Err:501</text:p>
          </table:table-cell>
          <table:table-cell table:style-name="ce765" table:formula="of:=#ref!.[.AF2]" office:value-type="string" office:string-value="Err:501">
            <text:p>Err:501</text:p>
          </table:table-cell>
          <table:table-cell table:style-name="ce765" table:formula="of:=#ref!.[.AG2]" office:value-type="string" office:string-value="Err:501">
            <text:p>Err:501</text:p>
          </table:table-cell>
          <table:table-cell table:style-name="ce765" table:formula="of:=#ref!.[.AH2]" office:value-type="string" office:string-value="Err:501">
            <text:p>Err:501</text:p>
          </table:table-cell>
          <table:table-cell table:style-name="ce781" table:formula="of:=#ref!.[.AI2]" office:value-type="string" office:string-value="Err:501">
            <text:p>Err:501</text:p>
          </table:table-cell>
          <table:table-cell table:style-name="ce781" table:formula="of:=#ref!.[.AJ2]" office:value-type="string" office:string-value="Err:501">
            <text:p>Err:501</text:p>
          </table:table-cell>
          <table:table-cell/>
          <table:table-cell table:style-name="ce484" office:value-type="string">
            <text:p>Schuljahr richtig</text:p>
          </table:table-cell>
          <table:table-cell table:style-name="ce797" office:value-type="string">
            <text:p>Zeit Schuljahr</text:p>
          </table:table-cell>
          <table:table-cell table:style-name="ce484" office:value-type="string">
            <text:p>Gesamt richtig</text:p>
          </table:table-cell>
          <table:table-cell table:style-name="ce797" office:value-type="string">
            <text:p>Zeit gesamt</text:p>
          </table:table-cell>
          <table:table-cell table:style-name="ce224"/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14">
          <table:table-cell table:style-name="ce224"/>
          <table:table-cell table:style-name="ce580"/>
          <table:table-cell table:style-name="ce599"/>
          <table:table-cell table:style-name="ce618"/>
          <table:table-cell table:number-columns-repeated="3"/>
          <table:table-cell table:style-name="ce676"/>
          <table:table-cell table:style-name="ce689"/>
          <table:table-cell table:style-name="ce702"/>
          <table:table-cell table:style-name="ce710" table:formula="of:=[$Übersicht.G2]" office:value-type="float" office:value="0">
            <text:p>0</text:p>
          </table:table-cell>
          <table:table-cell table:style-name="ce723"/>
          <table:table-cell table:style-name="ce732"/>
          <table:table-cell table:style-name="ce305"/>
          <table:table-cell table:style-name="ce750"/>
          <table:table-cell/>
          <table:table-cell table:style-name="ce750" table:number-columns-repeated="7"/>
          <table:table-cell table:style-name="ce782" table:number-columns-repeated="2"/>
          <table:table-cell/>
          <table:table-cell table:style-name="ce793" table:formula="of:=$#REF!.$BD$2" office:value-type="date" office:date-value="1899-12-30">
            <text:p>#NAME?</text:p>
          </table:table-cell>
          <table:table-cell table:style-name="ce798"/>
          <table:table-cell table:style-name="ce798" table:formula="of:=$#REF!.$I$2" office:value-type="date" office:date-value="1899-12-30">
            <text:p>#NAME?</text:p>
          </table:table-cell>
          <table:table-cell table:style-name="ce798"/>
          <table:table-cell table:style-name="ce802"/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14">
          <table:table-cell table:style-name="ce224"/>
          <table:table-cell table:style-name="ce581" office:value-type="string">
            <text:p>Summe</text:p>
          </table:table-cell>
          <table:table-cell table:style-name="ce600" table:formula="of:=SUM([.C8:.C42])+[.M45]" office:value-type="float" office:value="0">
            <text:p>0</text:p>
          </table:table-cell>
          <table:table-cell table:style-name="ce600" table:formula="of:=SUM([.D8:.D42])" office:value-type="float" office:value="0">
            <text:p>0</text:p>
          </table:table-cell>
          <table:table-cell table:style-name="ce600"/>
          <table:table-cell table:style-name="ce600" table:formula="of:=SUM([.F8:.F42])" office:value-type="float" office:value="0">
            <text:p>0</text:p>
          </table:table-cell>
          <table:table-cell table:style-name="ce600" table:formula="of:=SUM([.G8:.G42])" office:value-type="float" office:value="0">
            <text:p>0</text:p>
          </table:table-cell>
          <table:table-cell table:style-name="ce677"/>
          <table:table-cell table:style-name="ce690" table:formula="of:=SUM([.I8:.I42])" office:value-type="time" office:time-value="PT00H00M00S">
            <text:p>00:00</text:p>
          </table:table-cell>
          <table:table-cell table:style-name="ce484"/>
          <table:table-cell table:style-name="ce710"/>
          <table:table-cell table:style-name="ce600" table:formula="of:=SUM([.L8:.L42])" office:value-type="float" office:value="0">
            <text:p>0</text:p>
          </table:table-cell>
          <table:table-cell table:style-name="ce600" table:formula="of:=SUM([.M8:.M42])" office:value-type="float" office:value="0">
            <text:p>0</text:p>
          </table:table-cell>
          <table:table-cell table:style-name="ce600"/>
          <table:table-cell table:style-name="ce690" table:formula="of:=SUM([.O8:.O42])" office:value-type="time" office:time-value="PT00H00M00S">
            <text:p>00:00</text:p>
          </table:table-cell>
          <table:table-cell/>
          <table:table-cell table:style-name="ce600" table:formula="of:=SUM([.Q8:.Q42])" office:value-type="float" office:value="0">
            <text:p>0</text:p>
          </table:table-cell>
          <table:table-cell table:style-name="ce600" table:formula="of:=SUM([.R8:.R42])" office:value-type="float" office:value="0">
            <text:p>0</text:p>
          </table:table-cell>
          <table:table-cell table:style-name="ce600" table:formula="of:=SUM([.S8:.S42])" office:value-type="float" office:value="0">
            <text:p>0</text:p>
          </table:table-cell>
          <table:table-cell table:style-name="ce600" table:formula="of:=SUM([.T8:.T42])" office:value-type="float" office:value="0">
            <text:p>0</text:p>
          </table:table-cell>
          <table:table-cell table:style-name="ce600" table:formula="of:=SUM([.U8:.U42])" office:value-type="float" office:value="0">
            <text:p>0</text:p>
          </table:table-cell>
          <table:table-cell table:style-name="ce600" table:formula="of:=SUM([.V8:.V42])" office:value-type="float" office:value="0">
            <text:p>0</text:p>
          </table:table-cell>
          <table:table-cell table:style-name="ce600" table:formula="of:=SUM([.W8:.W42])" office:value-type="float" office:value="0">
            <text:p>0</text:p>
          </table:table-cell>
          <table:table-cell table:style-name="ce600" table:formula="of:=SUM([.X8:.X42])" office:value-type="float" office:value="0">
            <text:p>0</text:p>
          </table:table-cell>
          <table:table-cell table:style-name="ce600" table:formula="of:=SUM([.Y8:.Y42])" office:value-type="float" office:value="0">
            <text:p>0</text:p>
          </table:table-cell>
          <table:table-cell/>
          <table:table-cell table:style-name="ce600" table:formula="of:=SUM([.AA8:.AA42])" office:value-type="float" office:value="0">
            <text:p>0</text:p>
          </table:table-cell>
          <table:table-cell table:style-name="ce600" table:formula="of:=SUM([.AB8:.AB42])" office:value-type="float" office:value="0">
            <text:p>0</text:p>
          </table:table-cell>
          <table:table-cell table:style-name="ce600" table:formula="of:=SUM([.AC8:.AC42])" office:value-type="float" office:value="0">
            <text:p>0</text:p>
          </table:table-cell>
          <table:table-cell table:style-name="ce600" table:formula="of:=SUM([.AD8:.AD42])" office:value-type="float" office:value="0">
            <text:p>0</text:p>
          </table:table-cell>
          <table:table-cell table:style-name="ce224"/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33">
          <table:table-cell table:style-name="ce224"/>
          <table:table-cell table:style-name="ce582" office:value-type="string">
            <text:p>Ergänzen</text:p>
          </table:table-cell>
          <table:table-cell table:style-name="ce601"/>
          <table:table-cell table:style-name="ce619"/>
          <table:table-cell table:style-name="ce632"/>
          <table:table-cell table:style-name="ce647"/>
          <table:table-cell table:style-name="ce662"/>
          <table:table-cell table:style-name="ce678"/>
          <table:table-cell table:style-name="ce691"/>
          <table:table-cell table:style-name="ce703"/>
          <table:table-cell table:style-name="ce713" office:value-type="float" office:value="1">
            <text:p>1</text:p>
          </table:table-cell>
          <table:table-cell table:style-name="ce724"/>
          <table:table-cell table:style-name="ce733"/>
          <table:table-cell table:style-name="ce740"/>
          <table:table-cell table:style-name="ce751"/>
          <table:table-cell table:style-name="ce757"/>
          <table:table-cell table:style-name="ce648" table:number-columns-repeated="7"/>
          <table:table-cell table:style-name="ce783" table:number-columns-repeated="2"/>
          <table:table-cell table:style-name="ce757"/>
          <table:table-cell table:style-name="ce794"/>
          <table:table-cell table:style-name="ce691"/>
          <table:table-cell table:style-name="ce794"/>
          <table:table-cell table:style-name="ce691"/>
          <table:table-cell table:style-name="ce803" table:formula="of:=IF(([.C8]+[.D8])&gt;0;[.G8]/([.C8]+[.D8]);&quot;&quot;)">
            <text:p/>
          </table:table-cell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33">
          <table:table-cell table:style-name="ce224"/>
          <table:table-cell table:style-name="ce582" office:value-type="string">
            <text:p>Addieren</text:p>
          </table:table-cell>
          <table:table-cell table:style-name="ce601"/>
          <table:table-cell table:style-name="ce619"/>
          <table:table-cell table:style-name="ce632"/>
          <table:table-cell table:style-name="ce647"/>
          <table:table-cell table:style-name="ce662"/>
          <table:table-cell table:style-name="ce678"/>
          <table:table-cell table:style-name="ce691"/>
          <table:table-cell table:style-name="ce703"/>
          <table:table-cell table:style-name="ce713" office:value-type="float" office:value="2">
            <text:p>2</text:p>
          </table:table-cell>
          <table:table-cell table:style-name="ce724"/>
          <table:table-cell table:style-name="ce733"/>
          <table:table-cell table:style-name="ce740"/>
          <table:table-cell table:style-name="ce751"/>
          <table:table-cell table:style-name="ce757"/>
          <table:table-cell table:style-name="ce648" table:number-columns-repeated="7"/>
          <table:table-cell table:style-name="ce783" table:number-columns-repeated="2"/>
          <table:table-cell table:style-name="ce757"/>
          <table:table-cell table:style-name="ce794"/>
          <table:table-cell table:style-name="ce691"/>
          <table:table-cell table:style-name="ce794"/>
          <table:table-cell table:style-name="ce691"/>
          <table:table-cell table:style-name="ce803" table:formula="of:=IF(([.C9]+[.D9])&gt;0;[.G9]/([.C9]+[.D9]);&quot;&quot;)">
            <text:p/>
          </table:table-cell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33">
          <table:table-cell table:style-name="ce224"/>
          <table:table-cell table:style-name="ce582" office:value-type="string">
            <text:p>Subtrahieren</text:p>
          </table:table-cell>
          <table:table-cell table:style-name="ce601"/>
          <table:table-cell table:style-name="ce619"/>
          <table:table-cell table:style-name="ce632"/>
          <table:table-cell table:style-name="ce647"/>
          <table:table-cell table:style-name="ce662"/>
          <table:table-cell table:style-name="ce678"/>
          <table:table-cell table:style-name="ce691"/>
          <table:table-cell table:style-name="ce703"/>
          <table:table-cell table:style-name="ce713" office:value-type="float" office:value="3">
            <text:p>3</text:p>
          </table:table-cell>
          <table:table-cell table:style-name="ce724"/>
          <table:table-cell table:style-name="ce733"/>
          <table:table-cell table:style-name="ce740"/>
          <table:table-cell table:style-name="ce751"/>
          <table:table-cell table:style-name="ce757"/>
          <table:table-cell table:style-name="ce648" table:number-columns-repeated="7"/>
          <table:table-cell table:style-name="ce783" table:number-columns-repeated="2"/>
          <table:table-cell table:style-name="ce757"/>
          <table:table-cell table:style-name="ce794"/>
          <table:table-cell table:style-name="ce691"/>
          <table:table-cell table:style-name="ce733"/>
          <table:table-cell table:style-name="ce691"/>
          <table:table-cell table:style-name="ce803" table:formula="of:=IF(([.C10]+[.D10])&gt;0;[.G10]/([.C10]+[.D10]);&quot;&quot;)">
            <text:p/>
          </table:table-cell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33">
          <table:table-cell table:style-name="ce224"/>
          <table:table-cell table:style-name="ce582" office:value-type="string">
            <text:p>Verdoppeln</text:p>
          </table:table-cell>
          <table:table-cell table:style-name="ce601"/>
          <table:table-cell table:style-name="ce619"/>
          <table:table-cell table:style-name="ce632"/>
          <table:table-cell table:style-name="ce648"/>
          <table:table-cell table:style-name="ce662"/>
          <table:table-cell table:style-name="ce678"/>
          <table:table-cell table:style-name="ce691"/>
          <table:table-cell table:style-name="ce703"/>
          <table:table-cell table:style-name="ce713" office:value-type="float" office:value="4">
            <text:p>4</text:p>
          </table:table-cell>
          <table:table-cell table:style-name="ce724"/>
          <table:table-cell table:style-name="ce733"/>
          <table:table-cell table:style-name="ce740"/>
          <table:table-cell table:style-name="ce751"/>
          <table:table-cell table:style-name="ce757"/>
          <table:table-cell table:style-name="ce648" table:number-columns-repeated="7"/>
          <table:table-cell table:style-name="ce783" table:number-columns-repeated="2"/>
          <table:table-cell table:style-name="ce757"/>
          <table:table-cell table:style-name="ce733"/>
          <table:table-cell table:style-name="ce691"/>
          <table:table-cell table:style-name="ce733"/>
          <table:table-cell table:style-name="ce691"/>
          <table:table-cell table:style-name="ce803" table:formula="of:=IF(([.C11]+[.D11])&gt;0;[.G11]/([.C11]+[.D11]);&quot;&quot;)">
            <text:p/>
          </table:table-cell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33">
          <table:table-cell table:style-name="ce224"/>
          <table:table-cell table:style-name="ce582" office:value-type="string">
            <text:p>Halbieren</text:p>
          </table:table-cell>
          <table:table-cell table:style-name="ce601"/>
          <table:table-cell table:style-name="ce619"/>
          <table:table-cell table:style-name="ce632"/>
          <table:table-cell table:style-name="ce648"/>
          <table:table-cell table:style-name="ce662"/>
          <table:table-cell table:style-name="ce678"/>
          <table:table-cell table:style-name="ce691"/>
          <table:table-cell table:style-name="ce703"/>
          <table:table-cell table:style-name="ce713" office:value-type="float" office:value="5">
            <text:p>5</text:p>
          </table:table-cell>
          <table:table-cell table:style-name="ce724"/>
          <table:table-cell table:style-name="ce733"/>
          <table:table-cell table:style-name="ce740"/>
          <table:table-cell table:style-name="ce751"/>
          <table:table-cell table:style-name="ce757"/>
          <table:table-cell table:style-name="ce648" table:number-columns-repeated="7"/>
          <table:table-cell table:style-name="ce783" table:number-columns-repeated="2"/>
          <table:table-cell table:style-name="ce757"/>
          <table:table-cell table:style-name="ce733"/>
          <table:table-cell table:style-name="ce691"/>
          <table:table-cell table:style-name="ce733"/>
          <table:table-cell table:style-name="ce691"/>
          <table:table-cell table:style-name="ce803" table:formula="of:=IF(([.C12]+[.D12])&gt;0;[.G12]/([.C12]+[.D12]);&quot;&quot;)">
            <text:p/>
          </table:table-cell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33">
          <table:table-cell table:style-name="ce224"/>
          <table:table-cell table:style-name="ce582" office:value-type="string">
            <text:p>1 mal 1</text:p>
          </table:table-cell>
          <table:table-cell table:style-name="ce601"/>
          <table:table-cell table:style-name="ce619"/>
          <table:table-cell table:style-name="ce632"/>
          <table:table-cell table:style-name="ce648"/>
          <table:table-cell table:style-name="ce662"/>
          <table:table-cell table:style-name="ce678"/>
          <table:table-cell table:style-name="ce691"/>
          <table:table-cell table:style-name="ce703"/>
          <table:table-cell table:style-name="ce713" office:value-type="float" office:value="6">
            <text:p>6</text:p>
          </table:table-cell>
          <table:table-cell table:style-name="ce724"/>
          <table:table-cell table:style-name="ce733"/>
          <table:table-cell table:style-name="ce740"/>
          <table:table-cell table:style-name="ce751"/>
          <table:table-cell table:style-name="ce757"/>
          <table:table-cell table:style-name="ce648" table:number-columns-repeated="7"/>
          <table:table-cell table:style-name="ce783" table:number-columns-repeated="2"/>
          <table:table-cell table:style-name="ce757"/>
          <table:table-cell table:style-name="ce733"/>
          <table:table-cell table:style-name="ce691"/>
          <table:table-cell table:style-name="ce733"/>
          <table:table-cell table:style-name="ce691"/>
          <table:table-cell table:style-name="ce803" table:formula="of:=IF(([.C13]+[.D13])&gt;0;[.G13]/([.C13]+[.D13]);&quot;&quot;)">
            <text:p/>
          </table:table-cell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33">
          <table:table-cell table:style-name="ce224"/>
          <table:table-cell table:style-name="ce582" office:value-type="string">
            <text:p>Kopfrechnen</text:p>
          </table:table-cell>
          <table:table-cell table:style-name="ce601"/>
          <table:table-cell table:style-name="ce619"/>
          <table:table-cell table:style-name="ce632"/>
          <table:table-cell table:style-name="ce648"/>
          <table:table-cell table:style-name="ce662"/>
          <table:table-cell table:style-name="ce678"/>
          <table:table-cell table:style-name="ce691"/>
          <table:table-cell table:style-name="ce703"/>
          <table:table-cell table:style-name="ce713" office:value-type="float" office:value="7">
            <text:p>7</text:p>
          </table:table-cell>
          <table:table-cell table:style-name="ce724"/>
          <table:table-cell table:style-name="ce733"/>
          <table:table-cell table:style-name="ce740"/>
          <table:table-cell table:style-name="ce751"/>
          <table:table-cell table:style-name="ce757"/>
          <table:table-cell table:style-name="ce648" table:number-columns-repeated="7"/>
          <table:table-cell table:style-name="ce783" table:number-columns-repeated="2"/>
          <table:table-cell table:style-name="ce757"/>
          <table:table-cell table:style-name="ce733"/>
          <table:table-cell table:style-name="ce691"/>
          <table:table-cell table:style-name="ce733"/>
          <table:table-cell table:style-name="ce691"/>
          <table:table-cell table:style-name="ce803" table:formula="of:=IF(([.C14]+[.D14])&gt;0;[.G14]/([.C14]+[.D14]);&quot;&quot;)">
            <text:p/>
          </table:table-cell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33">
          <table:table-cell table:style-name="ce224"/>
          <table:table-cell table:style-name="ce583" office:value-type="string">
            <text:p>Zahlenstrahl</text:p>
          </table:table-cell>
          <table:table-cell table:style-name="ce602"/>
          <table:table-cell table:style-name="ce620"/>
          <table:table-cell table:style-name="ce633"/>
          <table:table-cell table:style-name="ce649"/>
          <table:table-cell table:style-name="ce663"/>
          <table:table-cell table:style-name="ce679"/>
          <table:table-cell table:style-name="ce692"/>
          <table:table-cell table:style-name="ce704"/>
          <table:table-cell table:style-name="ce714" office:value-type="float" office:value="8">
            <text:p>8</text:p>
          </table:table-cell>
          <table:table-cell table:style-name="ce725"/>
          <table:table-cell table:style-name="ce734"/>
          <table:table-cell table:style-name="ce741"/>
          <table:table-cell table:style-name="ce752"/>
          <table:table-cell table:style-name="ce758"/>
          <table:table-cell table:style-name="ce649" table:number-columns-repeated="7"/>
          <table:table-cell table:style-name="ce784" table:number-columns-repeated="2"/>
          <table:table-cell table:style-name="ce758"/>
          <table:table-cell table:style-name="ce734"/>
          <table:table-cell table:style-name="ce692"/>
          <table:table-cell table:style-name="ce734"/>
          <table:table-cell table:style-name="ce692"/>
          <table:table-cell table:style-name="ce803" table:formula="of:=IF(([.C15]+[.D15])&gt;0;[.G15]/([.C15]+[.D15]);&quot;&quot;)">
            <text:p/>
          </table:table-cell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33">
          <table:table-cell table:style-name="ce224"/>
          <table:table-cell table:style-name="ce583" office:value-type="string">
            <text:p>... 0,01, 0,1, 10, 100 ...</text:p>
          </table:table-cell>
          <table:table-cell table:style-name="ce602"/>
          <table:table-cell table:style-name="ce620"/>
          <table:table-cell table:style-name="ce633"/>
          <table:table-cell table:style-name="ce649"/>
          <table:table-cell table:style-name="ce663"/>
          <table:table-cell table:style-name="ce679"/>
          <table:table-cell table:style-name="ce692"/>
          <table:table-cell table:style-name="ce704"/>
          <table:table-cell table:style-name="ce714" office:value-type="float" office:value="9">
            <text:p>9</text:p>
          </table:table-cell>
          <table:table-cell table:style-name="ce725"/>
          <table:table-cell table:style-name="ce734"/>
          <table:table-cell table:style-name="ce741"/>
          <table:table-cell table:style-name="ce752"/>
          <table:table-cell table:style-name="ce758"/>
          <table:table-cell table:style-name="ce649" table:number-columns-repeated="7"/>
          <table:table-cell table:style-name="ce784" table:number-columns-repeated="2"/>
          <table:table-cell table:style-name="ce758"/>
          <table:table-cell table:style-name="ce734"/>
          <table:table-cell table:style-name="ce692"/>
          <table:table-cell table:style-name="ce734"/>
          <table:table-cell table:style-name="ce692"/>
          <table:table-cell table:style-name="ce803" table:formula="of:=IF(([.C16]+[.D16])&gt;0;[.G16]/([.C16]+[.D16]);&quot;&quot;)">
            <text:p/>
          </table:table-cell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33">
          <table:table-cell table:style-name="ce224"/>
          <table:table-cell table:style-name="ce583" office:value-type="string">
            <text:p>Runden</text:p>
          </table:table-cell>
          <table:table-cell table:style-name="ce602"/>
          <table:table-cell table:style-name="ce620"/>
          <table:table-cell table:style-name="ce633"/>
          <table:table-cell table:style-name="ce649"/>
          <table:table-cell table:style-name="ce663"/>
          <table:table-cell table:style-name="ce679"/>
          <table:table-cell table:style-name="ce692"/>
          <table:table-cell table:style-name="ce704"/>
          <table:table-cell table:style-name="ce714" office:value-type="float" office:value="10">
            <text:p>10</text:p>
          </table:table-cell>
          <table:table-cell table:style-name="ce725"/>
          <table:table-cell table:style-name="ce734"/>
          <table:table-cell table:style-name="ce741"/>
          <table:table-cell table:style-name="ce752"/>
          <table:table-cell table:style-name="ce758"/>
          <table:table-cell table:style-name="ce649" table:number-columns-repeated="7"/>
          <table:table-cell table:style-name="ce784" table:number-columns-repeated="2"/>
          <table:table-cell table:style-name="ce758"/>
          <table:table-cell table:style-name="ce734"/>
          <table:table-cell table:style-name="ce692"/>
          <table:table-cell table:style-name="ce734"/>
          <table:table-cell table:style-name="ce692"/>
          <table:table-cell table:style-name="ce803" table:formula="of:=IF(([.C17]+[.D17])&gt;0;[.G17]/([.C17]+[.D17]);&quot;&quot;)">
            <text:p/>
          </table:table-cell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33">
          <table:table-cell table:style-name="ce224"/>
          <table:table-cell table:style-name="ce583" office:value-type="string">
            <text:p>Regeln, Namen, Folgen</text:p>
          </table:table-cell>
          <table:table-cell table:style-name="ce602"/>
          <table:table-cell table:style-name="ce620"/>
          <table:table-cell table:style-name="ce633"/>
          <table:table-cell table:style-name="ce649"/>
          <table:table-cell table:style-name="ce663"/>
          <table:table-cell table:style-name="ce679"/>
          <table:table-cell table:style-name="ce692"/>
          <table:table-cell table:style-name="ce704"/>
          <table:table-cell table:style-name="ce714" office:value-type="float" office:value="11">
            <text:p>11</text:p>
          </table:table-cell>
          <table:table-cell table:style-name="ce725"/>
          <table:table-cell table:style-name="ce734"/>
          <table:table-cell table:style-name="ce741"/>
          <table:table-cell table:style-name="ce752"/>
          <table:table-cell table:style-name="ce758"/>
          <table:table-cell table:style-name="ce649" table:number-columns-repeated="7"/>
          <table:table-cell table:style-name="ce784" table:number-columns-repeated="2"/>
          <table:table-cell table:style-name="ce758"/>
          <table:table-cell table:style-name="ce734"/>
          <table:table-cell table:style-name="ce692"/>
          <table:table-cell table:style-name="ce734"/>
          <table:table-cell table:style-name="ce692"/>
          <table:table-cell table:style-name="ce803" table:formula="of:=IF(([.C18]+[.D18])&gt;0;[.G18]/([.C18]+[.D18]);&quot;&quot;)">
            <text:p/>
          </table:table-cell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33">
          <table:table-cell table:style-name="ce224"/>
          <table:table-cell table:style-name="ce583" office:value-type="string">
            <text:p>Geometrie Begriffe</text:p>
          </table:table-cell>
          <table:table-cell table:style-name="ce602"/>
          <table:table-cell table:style-name="ce620"/>
          <table:table-cell table:style-name="ce633"/>
          <table:table-cell table:style-name="ce649"/>
          <table:table-cell table:style-name="ce663"/>
          <table:table-cell table:style-name="ce679"/>
          <table:table-cell table:style-name="ce692"/>
          <table:table-cell table:style-name="ce704"/>
          <table:table-cell table:style-name="ce714" office:value-type="float" office:value="12">
            <text:p>12</text:p>
          </table:table-cell>
          <table:table-cell table:style-name="ce725"/>
          <table:table-cell table:style-name="ce734"/>
          <table:table-cell table:style-name="ce741"/>
          <table:table-cell table:style-name="ce752"/>
          <table:table-cell table:style-name="ce758"/>
          <table:table-cell table:style-name="ce649" table:number-columns-repeated="7"/>
          <table:table-cell table:style-name="ce784" table:number-columns-repeated="2"/>
          <table:table-cell table:style-name="ce758"/>
          <table:table-cell table:style-name="ce734"/>
          <table:table-cell table:style-name="ce692"/>
          <table:table-cell table:style-name="ce734"/>
          <table:table-cell table:style-name="ce692"/>
          <table:table-cell table:style-name="ce803" table:formula="of:=IF(([.C19]+[.D19])&gt;0;[.G19]/([.C19]+[.D19]);&quot;&quot;)">
            <text:p/>
          </table:table-cell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33">
          <table:table-cell table:style-name="ce224"/>
          <table:table-cell table:style-name="ce583" office:value-type="string">
            <text:p>Einheiten umwandeln</text:p>
          </table:table-cell>
          <table:table-cell table:style-name="ce602"/>
          <table:table-cell table:style-name="ce620"/>
          <table:table-cell table:style-name="ce633"/>
          <table:table-cell table:style-name="ce649"/>
          <table:table-cell table:style-name="ce663"/>
          <table:table-cell table:style-name="ce679"/>
          <table:table-cell table:style-name="ce692"/>
          <table:table-cell table:style-name="ce704"/>
          <table:table-cell table:style-name="ce714" office:value-type="float" office:value="13">
            <text:p>13</text:p>
          </table:table-cell>
          <table:table-cell table:style-name="ce725"/>
          <table:table-cell table:style-name="ce734"/>
          <table:table-cell table:style-name="ce741"/>
          <table:table-cell table:style-name="ce752"/>
          <table:table-cell table:style-name="ce758"/>
          <table:table-cell table:style-name="ce649" table:number-columns-repeated="7"/>
          <table:table-cell table:style-name="ce784" table:number-columns-repeated="2"/>
          <table:table-cell table:style-name="ce758"/>
          <table:table-cell table:style-name="ce734"/>
          <table:table-cell table:style-name="ce692"/>
          <table:table-cell table:style-name="ce734"/>
          <table:table-cell table:style-name="ce692"/>
          <table:table-cell table:style-name="ce803" table:formula="of:=IF(([.C20]+[.D20])&gt;0;[.G20]/([.C20]+[.D20]);&quot;&quot;)">
            <text:p/>
          </table:table-cell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33">
          <table:table-cell table:style-name="ce224"/>
          <table:table-cell table:style-name="ce583" office:value-type="string">
            <text:p>Rechtecke</text:p>
          </table:table-cell>
          <table:table-cell table:style-name="ce602"/>
          <table:table-cell table:style-name="ce620"/>
          <table:table-cell table:style-name="ce633"/>
          <table:table-cell table:style-name="ce649"/>
          <table:table-cell table:style-name="ce663"/>
          <table:table-cell table:style-name="ce679"/>
          <table:table-cell table:style-name="ce692"/>
          <table:table-cell table:style-name="ce704"/>
          <table:table-cell table:style-name="ce714" office:value-type="float" office:value="14">
            <text:p>14</text:p>
          </table:table-cell>
          <table:table-cell table:style-name="ce725"/>
          <table:table-cell table:style-name="ce734"/>
          <table:table-cell table:style-name="ce741"/>
          <table:table-cell table:style-name="ce752"/>
          <table:table-cell table:style-name="ce758"/>
          <table:table-cell table:style-name="ce649" table:number-columns-repeated="7"/>
          <table:table-cell table:style-name="ce784" table:number-columns-repeated="2"/>
          <table:table-cell table:style-name="ce758"/>
          <table:table-cell table:style-name="ce734"/>
          <table:table-cell table:style-name="ce692"/>
          <table:table-cell table:style-name="ce734"/>
          <table:table-cell table:style-name="ce692"/>
          <table:table-cell table:style-name="ce803" table:formula="of:=IF(([.C21]+[.D21])&gt;0;[.G21]/([.C21]+[.D21]);&quot;&quot;)">
            <text:p/>
          </table:table-cell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33">
          <table:table-cell table:style-name="ce224"/>
          <table:table-cell table:style-name="ce584" office:value-type="string">
            <text:p>Kommazahlen</text:p>
          </table:table-cell>
          <table:table-cell table:style-name="ce603"/>
          <table:table-cell table:style-name="ce621"/>
          <table:table-cell table:style-name="ce634"/>
          <table:table-cell table:style-name="ce650"/>
          <table:table-cell table:style-name="ce664"/>
          <table:table-cell table:style-name="ce680"/>
          <table:table-cell table:style-name="ce693"/>
          <table:table-cell table:style-name="ce705"/>
          <table:table-cell table:style-name="ce715" office:value-type="float" office:value="15">
            <text:p>15</text:p>
          </table:table-cell>
          <table:table-cell table:style-name="ce726"/>
          <table:table-cell table:style-name="ce735"/>
          <table:table-cell table:style-name="ce742"/>
          <table:table-cell table:style-name="ce753"/>
          <table:table-cell table:style-name="ce759"/>
          <table:table-cell table:style-name="ce650" table:number-columns-repeated="7"/>
          <table:table-cell table:style-name="ce785" table:number-columns-repeated="2"/>
          <table:table-cell table:style-name="ce759"/>
          <table:table-cell table:style-name="ce735"/>
          <table:table-cell table:style-name="ce693"/>
          <table:table-cell table:style-name="ce735"/>
          <table:table-cell table:style-name="ce693"/>
          <table:table-cell table:style-name="ce803" table:formula="of:=IF(([.C22]+[.D22])&gt;0;[.G22]/([.C22]+[.D22]);&quot;&quot;)">
            <text:p/>
          </table:table-cell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33">
          <table:table-cell table:style-name="ce224"/>
          <table:table-cell table:style-name="ce584" office:value-type="string">
            <text:p>Winkel</text:p>
          </table:table-cell>
          <table:table-cell table:style-name="ce603"/>
          <table:table-cell table:style-name="ce621"/>
          <table:table-cell table:style-name="ce634"/>
          <table:table-cell table:style-name="ce650"/>
          <table:table-cell table:style-name="ce664"/>
          <table:table-cell table:style-name="ce680"/>
          <table:table-cell table:style-name="ce693"/>
          <table:table-cell table:style-name="ce705"/>
          <table:table-cell table:style-name="ce715" office:value-type="float" office:value="16">
            <text:p>16</text:p>
          </table:table-cell>
          <table:table-cell table:style-name="ce726"/>
          <table:table-cell table:style-name="ce735"/>
          <table:table-cell table:style-name="ce742"/>
          <table:table-cell table:style-name="ce753"/>
          <table:table-cell table:style-name="ce759"/>
          <table:table-cell table:style-name="ce650" table:number-columns-repeated="7"/>
          <table:table-cell table:style-name="ce785" table:number-columns-repeated="2"/>
          <table:table-cell table:style-name="ce759"/>
          <table:table-cell table:style-name="ce735"/>
          <table:table-cell table:style-name="ce693"/>
          <table:table-cell table:style-name="ce735"/>
          <table:table-cell table:style-name="ce693"/>
          <table:table-cell table:style-name="ce803" table:formula="of:=IF(([.C23]+[.D23])&gt;0;[.G23]/([.C23]+[.D23]);&quot;&quot;)">
            <text:p/>
          </table:table-cell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33">
          <table:table-cell table:style-name="ce224"/>
          <table:table-cell table:style-name="ce584" office:value-type="string">
            <text:p>Kürzen</text:p>
          </table:table-cell>
          <table:table-cell table:style-name="ce603"/>
          <table:table-cell table:style-name="ce621"/>
          <table:table-cell table:style-name="ce634"/>
          <table:table-cell table:style-name="ce650"/>
          <table:table-cell table:style-name="ce664"/>
          <table:table-cell table:style-name="ce680"/>
          <table:table-cell table:style-name="ce693"/>
          <table:table-cell table:style-name="ce705"/>
          <table:table-cell table:style-name="ce715" office:value-type="float" office:value="17">
            <text:p>17</text:p>
          </table:table-cell>
          <table:table-cell table:style-name="ce726"/>
          <table:table-cell table:style-name="ce735"/>
          <table:table-cell table:style-name="ce742"/>
          <table:table-cell table:style-name="ce753"/>
          <table:table-cell table:style-name="ce759"/>
          <table:table-cell table:style-name="ce650" table:number-columns-repeated="7"/>
          <table:table-cell table:style-name="ce785" table:number-columns-repeated="2"/>
          <table:table-cell table:style-name="ce759"/>
          <table:table-cell table:style-name="ce735"/>
          <table:table-cell table:style-name="ce693"/>
          <table:table-cell table:style-name="ce735"/>
          <table:table-cell table:style-name="ce693"/>
          <table:table-cell table:style-name="ce803" table:formula="of:=IF(([.C24]+[.D24])&gt;0;[.G24]/([.C24]+[.D24]);&quot;&quot;)">
            <text:p/>
          </table:table-cell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33">
          <table:table-cell table:style-name="ce224"/>
          <table:table-cell table:style-name="ce584" office:value-type="string">
            <text:p>Bruchteile</text:p>
          </table:table-cell>
          <table:table-cell table:style-name="ce603"/>
          <table:table-cell table:style-name="ce621"/>
          <table:table-cell table:style-name="ce634"/>
          <table:table-cell table:style-name="ce650"/>
          <table:table-cell table:style-name="ce664"/>
          <table:table-cell table:style-name="ce680"/>
          <table:table-cell table:style-name="ce693"/>
          <table:table-cell table:style-name="ce705"/>
          <table:table-cell table:style-name="ce715" office:value-type="float" office:value="18">
            <text:p>18</text:p>
          </table:table-cell>
          <table:table-cell table:style-name="ce726"/>
          <table:table-cell table:style-name="ce735"/>
          <table:table-cell table:style-name="ce742"/>
          <table:table-cell table:style-name="ce753"/>
          <table:table-cell table:style-name="ce759"/>
          <table:table-cell table:style-name="ce650" table:number-columns-repeated="7"/>
          <table:table-cell table:style-name="ce785" table:number-columns-repeated="2"/>
          <table:table-cell table:style-name="ce759"/>
          <table:table-cell table:style-name="ce735"/>
          <table:table-cell table:style-name="ce693"/>
          <table:table-cell table:style-name="ce735"/>
          <table:table-cell table:style-name="ce693"/>
          <table:table-cell table:style-name="ce803" table:formula="of:=IF(([.C25]+[.D25])&gt;0;[.G25]/([.C25]+[.D25]);&quot;&quot;)">
            <text:p/>
          </table:table-cell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33">
          <table:table-cell table:style-name="ce224"/>
          <table:table-cell table:style-name="ce584" office:value-type="string">
            <text:p>Bruch und Kommazahl</text:p>
          </table:table-cell>
          <table:table-cell table:style-name="ce603"/>
          <table:table-cell table:style-name="ce621"/>
          <table:table-cell table:style-name="ce634"/>
          <table:table-cell table:style-name="ce650"/>
          <table:table-cell table:style-name="ce664"/>
          <table:table-cell table:style-name="ce681"/>
          <table:table-cell table:style-name="ce693"/>
          <table:table-cell table:style-name="ce705"/>
          <table:table-cell table:style-name="ce715" office:value-type="float" office:value="19">
            <text:p>19</text:p>
          </table:table-cell>
          <table:table-cell table:style-name="ce726"/>
          <table:table-cell table:style-name="ce735"/>
          <table:table-cell table:style-name="ce742"/>
          <table:table-cell table:style-name="ce753"/>
          <table:table-cell table:style-name="ce759"/>
          <table:table-cell table:style-name="ce650" table:number-columns-repeated="7"/>
          <table:table-cell table:style-name="ce785" table:number-columns-repeated="2"/>
          <table:table-cell table:style-name="ce759"/>
          <table:table-cell table:style-name="ce735"/>
          <table:table-cell table:style-name="ce693"/>
          <table:table-cell table:style-name="ce735"/>
          <table:table-cell table:style-name="ce693"/>
          <table:table-cell table:style-name="ce803" table:formula="of:=IF(([.C26]+[.D26])&gt;0;[.G26]/([.C26]+[.D26]);&quot;&quot;)">
            <text:p/>
          </table:table-cell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33">
          <table:table-cell table:style-name="ce224"/>
          <table:table-cell table:style-name="ce584" office:value-type="string">
            <text:p>Bruchrechnung</text:p>
          </table:table-cell>
          <table:table-cell table:style-name="ce603"/>
          <table:table-cell table:style-name="ce621"/>
          <table:table-cell table:style-name="ce634"/>
          <table:table-cell table:style-name="ce650"/>
          <table:table-cell table:style-name="ce664"/>
          <table:table-cell table:style-name="ce680"/>
          <table:table-cell table:style-name="ce693"/>
          <table:table-cell table:style-name="ce705"/>
          <table:table-cell table:style-name="ce715" office:value-type="float" office:value="20">
            <text:p>20</text:p>
          </table:table-cell>
          <table:table-cell table:style-name="ce726"/>
          <table:table-cell table:style-name="ce735"/>
          <table:table-cell table:style-name="ce742"/>
          <table:table-cell table:style-name="ce753"/>
          <table:table-cell table:style-name="ce759"/>
          <table:table-cell table:style-name="ce650" table:number-columns-repeated="7"/>
          <table:table-cell table:style-name="ce785" table:number-columns-repeated="2"/>
          <table:table-cell table:style-name="ce759"/>
          <table:table-cell table:style-name="ce735"/>
          <table:table-cell table:style-name="ce693"/>
          <table:table-cell table:style-name="ce735"/>
          <table:table-cell table:style-name="ce693"/>
          <table:table-cell table:style-name="ce803" table:formula="of:=IF(([.C27]+[.D27])&gt;0;[.G27]/([.C27]+[.D27]);&quot;&quot;)">
            <text:p/>
          </table:table-cell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33">
          <table:table-cell table:style-name="ce224"/>
          <table:table-cell table:style-name="ce584" office:value-type="string">
            <text:p>Quader</text:p>
          </table:table-cell>
          <table:table-cell table:style-name="ce603"/>
          <table:table-cell table:style-name="ce621"/>
          <table:table-cell table:style-name="ce634"/>
          <table:table-cell table:style-name="ce650"/>
          <table:table-cell table:style-name="ce664"/>
          <table:table-cell table:style-name="ce680"/>
          <table:table-cell table:style-name="ce693"/>
          <table:table-cell table:style-name="ce705"/>
          <table:table-cell table:style-name="ce715" office:value-type="float" office:value="21">
            <text:p>21</text:p>
          </table:table-cell>
          <table:table-cell table:style-name="ce726"/>
          <table:table-cell table:style-name="ce735"/>
          <table:table-cell table:style-name="ce742"/>
          <table:table-cell table:style-name="ce753"/>
          <table:table-cell table:style-name="ce759"/>
          <table:table-cell table:style-name="ce650" table:number-columns-repeated="7"/>
          <table:table-cell table:style-name="ce785" table:number-columns-repeated="2"/>
          <table:table-cell table:style-name="ce759"/>
          <table:table-cell table:style-name="ce735"/>
          <table:table-cell table:style-name="ce693"/>
          <table:table-cell table:style-name="ce735"/>
          <table:table-cell table:style-name="ce693"/>
          <table:table-cell table:style-name="ce803" table:formula="of:=IF(([.C28]+[.D28])&gt;0;[.G28]/([.C28]+[.D28]);&quot;&quot;)">
            <text:p/>
          </table:table-cell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33">
          <table:table-cell table:style-name="ce224"/>
          <table:table-cell table:style-name="ce585" office:value-type="string">
            <text:p>Zuordnungen</text:p>
          </table:table-cell>
          <table:table-cell table:style-name="ce604"/>
          <table:table-cell table:style-name="ce622"/>
          <table:table-cell table:style-name="ce635"/>
          <table:table-cell table:style-name="ce651"/>
          <table:table-cell table:style-name="ce665"/>
          <table:table-cell table:style-name="ce682"/>
          <table:table-cell table:style-name="ce694"/>
          <table:table-cell table:style-name="ce706"/>
          <table:table-cell table:style-name="ce716" office:value-type="float" office:value="22">
            <text:p>22</text:p>
          </table:table-cell>
          <table:table-cell table:style-name="ce727"/>
          <table:table-cell table:style-name="ce736"/>
          <table:table-cell table:style-name="ce743"/>
          <table:table-cell table:style-name="ce754"/>
          <table:table-cell table:style-name="ce760"/>
          <table:table-cell table:style-name="ce651" table:number-columns-repeated="7"/>
          <table:table-cell table:style-name="ce786" table:number-columns-repeated="2"/>
          <table:table-cell table:style-name="ce760"/>
          <table:table-cell table:style-name="ce736"/>
          <table:table-cell table:style-name="ce694"/>
          <table:table-cell table:style-name="ce736"/>
          <table:table-cell table:style-name="ce694"/>
          <table:table-cell table:style-name="ce803" table:formula="of:=IF(([.C29]+[.D29])&gt;0;[.G29]/([.C29]+[.D29]);&quot;&quot;)">
            <text:p/>
          </table:table-cell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33">
          <table:table-cell table:style-name="ce224"/>
          <table:table-cell table:style-name="ce585" office:value-type="string">
            <text:p>Prozentrechnung</text:p>
          </table:table-cell>
          <table:table-cell table:style-name="ce604"/>
          <table:table-cell table:style-name="ce622"/>
          <table:table-cell table:style-name="ce635"/>
          <table:table-cell table:style-name="ce651"/>
          <table:table-cell table:style-name="ce665"/>
          <table:table-cell table:style-name="ce682"/>
          <table:table-cell table:style-name="ce694"/>
          <table:table-cell table:style-name="ce706"/>
          <table:table-cell table:style-name="ce716" office:value-type="float" office:value="23">
            <text:p>23</text:p>
          </table:table-cell>
          <table:table-cell table:style-name="ce727"/>
          <table:table-cell table:style-name="ce736"/>
          <table:table-cell table:style-name="ce743"/>
          <table:table-cell table:style-name="ce754"/>
          <table:table-cell table:style-name="ce760"/>
          <table:table-cell table:style-name="ce651" table:number-columns-repeated="7"/>
          <table:table-cell table:style-name="ce786" table:number-columns-repeated="2"/>
          <table:table-cell table:style-name="ce760"/>
          <table:table-cell table:style-name="ce736"/>
          <table:table-cell table:style-name="ce694"/>
          <table:table-cell table:style-name="ce736"/>
          <table:table-cell table:style-name="ce694"/>
          <table:table-cell table:style-name="ce803" table:formula="of:=IF(([.C30]+[.D30])&gt;0;[.G30]/([.C30]+[.D30]);&quot;&quot;)">
            <text:p/>
          </table:table-cell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33">
          <table:table-cell table:style-name="ce224"/>
          <table:table-cell table:style-name="ce585" office:value-type="string">
            <text:p>Negative Zahlen</text:p>
          </table:table-cell>
          <table:table-cell table:style-name="ce604"/>
          <table:table-cell table:style-name="ce622"/>
          <table:table-cell table:style-name="ce635"/>
          <table:table-cell table:style-name="ce651"/>
          <table:table-cell table:style-name="ce665"/>
          <table:table-cell table:style-name="ce682"/>
          <table:table-cell table:style-name="ce694"/>
          <table:table-cell table:style-name="ce706"/>
          <table:table-cell table:style-name="ce716" office:value-type="float" office:value="24">
            <text:p>24</text:p>
          </table:table-cell>
          <table:table-cell table:style-name="ce727"/>
          <table:table-cell table:style-name="ce736"/>
          <table:table-cell table:style-name="ce743"/>
          <table:table-cell table:style-name="ce754"/>
          <table:table-cell table:style-name="ce760"/>
          <table:table-cell table:style-name="ce651" table:number-columns-repeated="7"/>
          <table:table-cell table:style-name="ce786" table:number-columns-repeated="2"/>
          <table:table-cell table:style-name="ce760"/>
          <table:table-cell table:style-name="ce736"/>
          <table:table-cell table:style-name="ce694"/>
          <table:table-cell table:style-name="ce736"/>
          <table:table-cell table:style-name="ce694"/>
          <table:table-cell table:style-name="ce803" table:formula="of:=IF(([.C31]+[.D31])&gt;0;[.G31]/([.C31]+[.D31]);&quot;&quot;)">
            <text:p/>
          </table:table-cell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33">
          <table:table-cell table:style-name="ce224"/>
          <table:table-cell table:style-name="ce585" office:value-type="string">
            <text:p>Terme</text:p>
          </table:table-cell>
          <table:table-cell table:style-name="ce604"/>
          <table:table-cell table:style-name="ce622"/>
          <table:table-cell table:style-name="ce635"/>
          <table:table-cell table:style-name="ce651"/>
          <table:table-cell table:style-name="ce665"/>
          <table:table-cell table:style-name="ce682"/>
          <table:table-cell table:style-name="ce694"/>
          <table:table-cell table:style-name="ce706"/>
          <table:table-cell table:style-name="ce716" office:value-type="float" office:value="25">
            <text:p>25</text:p>
          </table:table-cell>
          <table:table-cell table:style-name="ce727"/>
          <table:table-cell table:style-name="ce736"/>
          <table:table-cell table:style-name="ce743"/>
          <table:table-cell table:style-name="ce754"/>
          <table:table-cell table:style-name="ce760"/>
          <table:table-cell table:style-name="ce651" table:number-columns-repeated="7"/>
          <table:table-cell table:style-name="ce786" table:number-columns-repeated="2"/>
          <table:table-cell table:style-name="ce760"/>
          <table:table-cell table:style-name="ce736"/>
          <table:table-cell table:style-name="ce694"/>
          <table:table-cell table:style-name="ce736"/>
          <table:table-cell table:style-name="ce694"/>
          <table:table-cell table:style-name="ce803" table:formula="of:=IF(([.C32]+[.D32])&gt;0;[.G32]/([.C32]+[.D32]);&quot;&quot;)">
            <text:p/>
          </table:table-cell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33">
          <table:table-cell table:style-name="ce224"/>
          <table:table-cell table:style-name="ce585" office:value-type="string">
            <text:p>Gleichungen</text:p>
          </table:table-cell>
          <table:table-cell table:style-name="ce604"/>
          <table:table-cell table:style-name="ce622"/>
          <table:table-cell table:style-name="ce635"/>
          <table:table-cell table:style-name="ce651"/>
          <table:table-cell table:style-name="ce665"/>
          <table:table-cell table:style-name="ce682"/>
          <table:table-cell table:style-name="ce694"/>
          <table:table-cell table:style-name="ce706"/>
          <table:table-cell table:style-name="ce716" office:value-type="float" office:value="26">
            <text:p>26</text:p>
          </table:table-cell>
          <table:table-cell table:style-name="ce727"/>
          <table:table-cell table:style-name="ce736"/>
          <table:table-cell table:style-name="ce743"/>
          <table:table-cell table:style-name="ce754"/>
          <table:table-cell table:style-name="ce760"/>
          <table:table-cell table:style-name="ce651" table:number-columns-repeated="7"/>
          <table:table-cell table:style-name="ce786" table:number-columns-repeated="2"/>
          <table:table-cell table:style-name="ce760"/>
          <table:table-cell table:style-name="ce736"/>
          <table:table-cell table:style-name="ce694"/>
          <table:table-cell table:style-name="ce736"/>
          <table:table-cell table:style-name="ce694"/>
          <table:table-cell table:style-name="ce803" table:formula="of:=IF(([.C33]+[.D33])&gt;0;[.G33]/([.C33]+[.D33]);&quot;&quot;)">
            <text:p/>
          </table:table-cell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33">
          <table:table-cell table:style-name="ce224"/>
          <table:table-cell table:style-name="ce585" office:value-type="string">
            <text:p>Wahrscheinlichkeit</text:p>
          </table:table-cell>
          <table:table-cell table:style-name="ce604"/>
          <table:table-cell table:style-name="ce622"/>
          <table:table-cell table:style-name="ce635"/>
          <table:table-cell table:style-name="ce651"/>
          <table:table-cell table:style-name="ce665"/>
          <table:table-cell table:style-name="ce682"/>
          <table:table-cell table:style-name="ce694"/>
          <table:table-cell table:style-name="ce706"/>
          <table:table-cell table:style-name="ce716" office:value-type="float" office:value="27">
            <text:p>27</text:p>
          </table:table-cell>
          <table:table-cell table:style-name="ce727"/>
          <table:table-cell table:style-name="ce736"/>
          <table:table-cell table:style-name="ce743"/>
          <table:table-cell table:style-name="ce754"/>
          <table:table-cell table:style-name="ce760"/>
          <table:table-cell table:style-name="ce651" table:number-columns-repeated="7"/>
          <table:table-cell table:style-name="ce786" table:number-columns-repeated="2"/>
          <table:table-cell table:style-name="ce760"/>
          <table:table-cell table:style-name="ce736"/>
          <table:table-cell table:style-name="ce694"/>
          <table:table-cell table:style-name="ce736"/>
          <table:table-cell table:style-name="ce694"/>
          <table:table-cell table:style-name="ce803" table:formula="of:=IF(([.C34]+[.D34])&gt;0;[.G34]/([.C34]+[.D34]);&quot;&quot;)">
            <text:p/>
          </table:table-cell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33">
          <table:table-cell table:style-name="ce224"/>
          <table:table-cell table:style-name="ce585" office:value-type="string">
            <text:p>Funktionen</text:p>
          </table:table-cell>
          <table:table-cell table:style-name="ce604"/>
          <table:table-cell table:style-name="ce622"/>
          <table:table-cell table:style-name="ce635"/>
          <table:table-cell table:style-name="ce651"/>
          <table:table-cell table:style-name="ce665"/>
          <table:table-cell table:style-name="ce682"/>
          <table:table-cell table:style-name="ce694"/>
          <table:table-cell table:style-name="ce706"/>
          <table:table-cell table:style-name="ce716" office:value-type="float" office:value="28">
            <text:p>28</text:p>
          </table:table-cell>
          <table:table-cell table:style-name="ce727"/>
          <table:table-cell table:style-name="ce736"/>
          <table:table-cell table:style-name="ce743"/>
          <table:table-cell table:style-name="ce754"/>
          <table:table-cell table:style-name="ce760"/>
          <table:table-cell table:style-name="ce651" table:number-columns-repeated="7"/>
          <table:table-cell table:style-name="ce786" table:number-columns-repeated="2"/>
          <table:table-cell table:style-name="ce760"/>
          <table:table-cell table:style-name="ce736"/>
          <table:table-cell table:style-name="ce694"/>
          <table:table-cell table:style-name="ce736"/>
          <table:table-cell table:style-name="ce694"/>
          <table:table-cell table:style-name="ce803" table:formula="of:=IF(([.C35]+[.D35])&gt;0;[.G35]/([.C35]+[.D35]);&quot;&quot;)">
            <text:p/>
          </table:table-cell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33">
          <table:table-cell table:style-name="ce224"/>
          <table:table-cell table:style-name="ce586" office:value-type="string">
            <text:p>Quadrate und Wurzeln</text:p>
          </table:table-cell>
          <table:table-cell table:style-name="ce605"/>
          <table:table-cell table:style-name="ce623"/>
          <table:table-cell table:style-name="ce636"/>
          <table:table-cell table:style-name="ce652"/>
          <table:table-cell table:style-name="ce666"/>
          <table:table-cell table:style-name="ce683"/>
          <table:table-cell table:style-name="ce695"/>
          <table:table-cell table:style-name="ce707"/>
          <table:table-cell table:style-name="ce717" office:value-type="float" office:value="29">
            <text:p>29</text:p>
          </table:table-cell>
          <table:table-cell table:style-name="ce728"/>
          <table:table-cell table:style-name="ce737"/>
          <table:table-cell table:style-name="ce744"/>
          <table:table-cell table:style-name="ce755"/>
          <table:table-cell table:style-name="ce761"/>
          <table:table-cell table:style-name="ce652" table:number-columns-repeated="7"/>
          <table:table-cell table:style-name="ce787" table:number-columns-repeated="2"/>
          <table:table-cell table:style-name="ce761"/>
          <table:table-cell table:style-name="ce737"/>
          <table:table-cell table:style-name="ce695"/>
          <table:table-cell table:style-name="ce737"/>
          <table:table-cell table:style-name="ce695"/>
          <table:table-cell table:style-name="ce803" table:formula="of:=IF(([.C36]+[.D36])&gt;0;[.G36]/([.C36]+[.D36]);&quot;&quot;)">
            <text:p/>
          </table:table-cell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33">
          <table:table-cell table:style-name="ce224"/>
          <table:table-cell table:style-name="ce586" office:value-type="string">
            <text:p>Rechtwinklige Dreiecke</text:p>
          </table:table-cell>
          <table:table-cell table:style-name="ce605"/>
          <table:table-cell table:style-name="ce623"/>
          <table:table-cell table:style-name="ce636"/>
          <table:table-cell table:style-name="ce652"/>
          <table:table-cell table:style-name="ce666"/>
          <table:table-cell table:style-name="ce683"/>
          <table:table-cell table:style-name="ce695"/>
          <table:table-cell table:style-name="ce707"/>
          <table:table-cell table:style-name="ce717" office:value-type="float" office:value="30">
            <text:p>30</text:p>
          </table:table-cell>
          <table:table-cell table:style-name="ce728"/>
          <table:table-cell table:style-name="ce737"/>
          <table:table-cell table:style-name="ce744"/>
          <table:table-cell table:style-name="ce755"/>
          <table:table-cell table:style-name="ce761"/>
          <table:table-cell table:style-name="ce652" table:number-columns-repeated="7"/>
          <table:table-cell table:style-name="ce787" table:number-columns-repeated="2"/>
          <table:table-cell table:style-name="ce761"/>
          <table:table-cell table:style-name="ce737"/>
          <table:table-cell table:style-name="ce695"/>
          <table:table-cell table:style-name="ce737"/>
          <table:table-cell table:style-name="ce695"/>
          <table:table-cell table:style-name="ce803" table:formula="of:=IF(([.C37]+[.D37])&gt;0;[.G37]/([.C37]+[.D37]);&quot;&quot;)">
            <text:p/>
          </table:table-cell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33">
          <table:table-cell table:style-name="ce224"/>
          <table:table-cell table:style-name="ce587" office:value-type="string">
            <text:p>Kreise und Rundkörper</text:p>
          </table:table-cell>
          <table:table-cell table:style-name="ce605"/>
          <table:table-cell table:style-name="ce623"/>
          <table:table-cell table:style-name="ce636"/>
          <table:table-cell table:style-name="ce652"/>
          <table:table-cell table:style-name="ce666"/>
          <table:table-cell table:style-name="ce683"/>
          <table:table-cell table:style-name="ce695"/>
          <table:table-cell table:style-name="ce707"/>
          <table:table-cell table:style-name="ce717" office:value-type="float" office:value="31">
            <text:p>31</text:p>
          </table:table-cell>
          <table:table-cell table:style-name="ce728"/>
          <table:table-cell table:style-name="ce737"/>
          <table:table-cell table:style-name="ce744"/>
          <table:table-cell table:style-name="ce755"/>
          <table:table-cell table:style-name="ce761"/>
          <table:table-cell table:style-name="ce652" table:number-columns-repeated="7"/>
          <table:table-cell table:style-name="ce787" table:number-columns-repeated="2"/>
          <table:table-cell table:style-name="ce761"/>
          <table:table-cell table:style-name="ce737"/>
          <table:table-cell table:style-name="ce695"/>
          <table:table-cell table:style-name="ce737"/>
          <table:table-cell table:style-name="ce695"/>
          <table:table-cell table:style-name="ce803" table:formula="of:=IF(([.C38]+[.D38])&gt;0;[.G38]/([.C38]+[.D38]);&quot;&quot;)">
            <text:p/>
          </table:table-cell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33">
          <table:table-cell table:style-name="ce224"/>
          <table:table-cell table:style-name="ce587" office:value-type="string">
            <text:p>quadratische Funktionen</text:p>
          </table:table-cell>
          <table:table-cell table:style-name="ce605"/>
          <table:table-cell table:style-name="ce623"/>
          <table:table-cell table:style-name="ce636"/>
          <table:table-cell table:style-name="ce652"/>
          <table:table-cell table:style-name="ce666"/>
          <table:table-cell table:style-name="ce683"/>
          <table:table-cell table:style-name="ce695"/>
          <table:table-cell table:style-name="ce707"/>
          <table:table-cell table:style-name="ce717" office:value-type="float" office:value="32">
            <text:p>32</text:p>
          </table:table-cell>
          <table:table-cell table:style-name="ce728"/>
          <table:table-cell table:style-name="ce737"/>
          <table:table-cell table:style-name="ce744"/>
          <table:table-cell table:style-name="ce755"/>
          <table:table-cell table:style-name="ce761"/>
          <table:table-cell table:style-name="ce652" table:number-columns-repeated="7"/>
          <table:table-cell table:style-name="ce787" table:number-columns-repeated="2"/>
          <table:table-cell table:style-name="ce761"/>
          <table:table-cell table:style-name="ce737"/>
          <table:table-cell table:style-name="ce695"/>
          <table:table-cell table:style-name="ce737"/>
          <table:table-cell table:style-name="ce695"/>
          <table:table-cell table:style-name="ce803" table:formula="of:=IF(([.C39]+[.D39])&gt;0;[.G39]/([.C39]+[.D39]);&quot;&quot;)">
            <text:p/>
          </table:table-cell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33">
          <table:table-cell table:style-name="ce224"/>
          <table:table-cell table:style-name="ce587" office:value-type="string">
            <text:p>Potenzen</text:p>
          </table:table-cell>
          <table:table-cell table:style-name="ce605"/>
          <table:table-cell table:style-name="ce623"/>
          <table:table-cell table:style-name="ce636"/>
          <table:table-cell table:style-name="ce652"/>
          <table:table-cell table:style-name="ce666"/>
          <table:table-cell table:style-name="ce683"/>
          <table:table-cell table:style-name="ce695"/>
          <table:table-cell table:style-name="ce707"/>
          <table:table-cell table:style-name="ce717" office:value-type="float" office:value="33">
            <text:p>33</text:p>
          </table:table-cell>
          <table:table-cell table:style-name="ce728"/>
          <table:table-cell table:style-name="ce737"/>
          <table:table-cell table:style-name="ce744"/>
          <table:table-cell table:style-name="ce755"/>
          <table:table-cell table:style-name="ce761"/>
          <table:table-cell table:style-name="ce652" table:number-columns-repeated="7"/>
          <table:table-cell table:style-name="ce787" table:number-columns-repeated="2"/>
          <table:table-cell table:style-name="ce761"/>
          <table:table-cell table:style-name="ce737"/>
          <table:table-cell table:style-name="ce695"/>
          <table:table-cell table:style-name="ce737"/>
          <table:table-cell table:style-name="ce695"/>
          <table:table-cell table:style-name="ce803" table:formula="of:=IF(([.C40]+[.D40])&gt;0;[.G40]/([.C40]+[.D40]);&quot;&quot;)">
            <text:p/>
          </table:table-cell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33">
          <table:table-cell table:style-name="ce224"/>
          <table:table-cell table:style-name="ce587" office:value-type="string">
            <text:p>Potenzfunktionen</text:p>
          </table:table-cell>
          <table:table-cell table:style-name="ce605"/>
          <table:table-cell table:style-name="ce623"/>
          <table:table-cell table:style-name="ce636"/>
          <table:table-cell table:style-name="ce652"/>
          <table:table-cell table:style-name="ce666"/>
          <table:table-cell table:style-name="ce683"/>
          <table:table-cell table:style-name="ce695"/>
          <table:table-cell table:style-name="ce707"/>
          <table:table-cell table:style-name="ce717" office:value-type="float" office:value="34">
            <text:p>34</text:p>
          </table:table-cell>
          <table:table-cell table:style-name="ce728"/>
          <table:table-cell table:style-name="ce737"/>
          <table:table-cell table:style-name="ce744"/>
          <table:table-cell table:style-name="ce755"/>
          <table:table-cell table:style-name="ce761"/>
          <table:table-cell table:style-name="ce652" table:number-columns-repeated="7"/>
          <table:table-cell table:style-name="ce787" table:number-columns-repeated="2"/>
          <table:table-cell table:style-name="ce761"/>
          <table:table-cell table:style-name="ce737"/>
          <table:table-cell table:style-name="ce695"/>
          <table:table-cell table:style-name="ce737"/>
          <table:table-cell table:style-name="ce695"/>
          <table:table-cell table:style-name="ce803" table:formula="of:=IF(([.C41]+[.D41])&gt;0;[.G41]/([.C41]+[.D41]);&quot;&quot;)">
            <text:p/>
          </table:table-cell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28">
          <table:table-cell table:style-name="ce224"/>
          <table:table-cell table:style-name="ce587" office:value-type="string">
            <text:p>Exponentialf. Wachstum</text:p>
          </table:table-cell>
          <table:table-cell table:style-name="ce605"/>
          <table:table-cell table:style-name="ce623"/>
          <table:table-cell table:style-name="ce636"/>
          <table:table-cell table:style-name="ce652"/>
          <table:table-cell table:style-name="ce666"/>
          <table:table-cell table:style-name="ce683"/>
          <table:table-cell table:style-name="ce695"/>
          <table:table-cell table:style-name="ce707"/>
          <table:table-cell table:style-name="ce717" office:value-type="float" office:value="35">
            <text:p>35</text:p>
          </table:table-cell>
          <table:table-cell table:style-name="ce728"/>
          <table:table-cell table:style-name="ce737"/>
          <table:table-cell table:style-name="ce744"/>
          <table:table-cell table:style-name="ce755"/>
          <table:table-cell table:style-name="ce761"/>
          <table:table-cell table:style-name="ce652" table:number-columns-repeated="7"/>
          <table:table-cell table:style-name="ce787" table:number-columns-repeated="2"/>
          <table:table-cell table:style-name="ce761"/>
          <table:table-cell table:style-name="ce737"/>
          <table:table-cell table:style-name="ce695"/>
          <table:table-cell table:style-name="ce737"/>
          <table:table-cell table:style-name="ce695"/>
          <table:table-cell table:style-name="ce803" table:formula="of:=IF(([.C42]+[.D42])&gt;0;[.G42]/([.C42]+[.D42]);&quot;&quot;)">
            <text:p/>
          </table:table-cell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28">
          <table:table-cell table:style-name="ce224" table:number-columns-repeated="3"/>
          <table:table-cell table:style-name="ce624"/>
          <table:table-cell table:style-name="ce637"/>
          <table:table-cell table:style-name="ce224"/>
          <table:table-cell table:style-name="ce624"/>
          <table:table-cell table:style-name="ce224" table:number-columns-repeated="2"/>
          <table:table-cell table:style-name="ce708"/>
          <table:table-cell table:style-name="ce710"/>
          <table:table-cell table:style-name="ce224" table:number-columns-repeated="2"/>
          <table:table-cell table:style-name="ce624" table:number-columns-repeated="2"/>
          <table:table-cell/>
          <table:table-cell table:style-name="ce756"/>
          <table:table-cell table:style-name="ce624"/>
          <table:table-cell table:style-name="ce710"/>
          <table:table-cell table:style-name="ce224" table:number-columns-repeated="6"/>
          <table:table-cell/>
          <table:table-cell table:style-name="ce224" table:number-columns-repeated="5"/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28">
          <table:table-cell table:style-name="ce224"/>
          <table:table-cell table:style-name="ce588" office:value-type="string">
            <text:p>Übungsaufgaben</text:p>
          </table:table-cell>
          <table:table-cell table:style-name="ce606" office:value-type="string">
            <text:p>Sterne</text:p>
          </table:table-cell>
          <table:table-cell table:style-name="ce606" office:value-type="string">
            <text:p>Punkte</text:p>
          </table:table-cell>
          <table:table-cell table:style-name="ce638" office:value-type="string">
            <text:p>Aufgaqben (Typ)</text:p>
          </table:table-cell>
          <table:table-cell table:style-name="ce653"/>
          <table:table-cell table:style-name="ce667"/>
          <table:table-cell table:style-name="ce684"/>
          <table:table-cell table:style-name="ce684" office:value-type="string">
            <text:p>Zeit Halbjahr</text:p>
          </table:table-cell>
          <table:table-cell table:style-name="ce661" office:value-type="string">
            <text:p>zuletzt bearbeitet</text:p>
          </table:table-cell>
          <table:table-cell table:style-name="ce718"/>
          <table:table-cell table:style-name="ce608" office:value-type="string">
            <text:p>Lg</text:p>
          </table:table-cell>
          <table:table-cell table:style-name="ce626" office:value-type="string">
            <text:p>1*1</text:p>
          </table:table-cell>
          <table:table-cell table:style-name="ce745" office:value-type="string">
            <text:p>Extra</text:p>
          </table:table-cell>
          <table:table-cell table:style-name="ce626"/>
          <table:table-cell/>
          <table:table-cell table:style-name="ce766"/>
          <table:table-cell table:style-name="ce770"/>
          <table:table-cell table:style-name="ce718"/>
          <table:table-cell table:style-name="ce773" table:number-columns-repeated="3"/>
          <table:table-cell table:style-name="ce612"/>
          <table:table-cell table:style-name="ce224" table:number-columns-repeated="2"/>
          <table:table-cell/>
          <table:table-cell table:style-name="ce770"/>
          <table:table-cell table:style-name="ce224" table:number-columns-repeated="4"/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28">
          <table:table-cell table:style-name="ce224"/>
          <table:table-cell table:style-name="ce589" table:formula="of:=[$Wochenaufgaben.A41]" office:value-type="float" office:value="0">
            <text:p>0</text:p>
          </table:table-cell>
          <table:table-cell table:style-name="ce607" table:formula="of:=IF([$Wochenaufgaben.$B41]=0;&quot;&quot;;[$Wochenaufgaben.$B41])">
            <text:p/>
          </table:table-cell>
          <table:table-cell table:style-name="ce625" table:formula="of:=IF([$Wochenaufgaben.$C41]=0;&quot;&quot;;[$Wochenaufgaben.$C41])">
            <text:p/>
          </table:table-cell>
          <table:table-cell table:style-name="ce639" table:formula="of:=IF([Muster_Test.AP41]&gt;0;[Muster_Test.AJ41]&amp;&quot;+&quot;&amp;[Muster_Test.AK41]&amp;&quot;+&quot;&amp;[Muster_Test.AL41]&amp;&quot;+&quot;&amp;[Muster_Test.AM41]&amp;&quot;=&quot;&amp;[Muster_Test.AP41];&quot;&quot;)" table:number-columns-spanned="3" table:number-rows-spanned="1">
            <text:p/>
          </table:table-cell>
          <table:covered-table-cell table:style-name="ce654"/>
          <table:covered-table-cell table:style-name="ce668"/>
          <table:table-cell table:style-name="ce625"/>
          <table:table-cell table:style-name="ce696" table:formula="of:=IF([$Wochenaufgaben.$D41]=0;&quot;&quot;;[$Wochenaufgaben.$D41])">
            <text:p/>
          </table:table-cell>
          <table:table-cell table:style-name="ce709" table:formula="of:=IF([$Wochenaufgaben.$I41]=0;&quot;&quot;;[$Wochenaufgaben.$I41])">
            <text:p/>
          </table:table-cell>
          <table:table-cell table:formula="of:=COUNTIF([.BK7]:INDIRECT(CONCATENATE(&quot;bj&quot;;[.T45]));&quot;&gt;0,05&quot;)" office:value-type="float" office:value="0">
            <text:p>0</text:p>
          </table:table-cell>
          <table:table-cell table:style-name="ce656" table:formula="of:=COUNTIF([.AE8]:INDIRECT(CONCATENATE(&quot;ae&quot;;[.$T45]));&quot;&gt;0,05&quot;)-[.J51]" office:value-type="float" office:value="0">
            <text:p>0</text:p>
          </table:table-cell>
          <table:table-cell table:style-name="ce656" table:formula="of:=IF([.C13]&gt;[.B6]*2;[.C13]-2*[.B6];0)" office:value-type="float" office:value="0">
            <text:p>0</text:p>
          </table:table-cell>
          <table:table-cell table:style-name="ce669" table:number-columns-repeated="2"/>
          <table:table-cell table:style-name="ce762" office:value-type="float" office:value="0">
            <text:p>0</text:p>
          </table:table-cell>
          <table:table-cell table:style-name="ce626"/>
          <table:table-cell table:style-name="ce629"/>
          <table:table-cell table:style-name="ce772" office:value-type="string">
            <text:p>bis Zeile</text:p>
          </table:table-cell>
          <table:table-cell table:style-name="ce772" office:value-type="float" office:value="33">
            <text:p>33</text:p>
          </table:table-cell>
          <table:table-cell table:style-name="ce612" table:number-columns-repeated="3"/>
          <table:table-cell table:style-name="ce224" table:number-columns-repeated="2"/>
          <table:table-cell/>
          <table:table-cell table:style-name="ce629"/>
          <table:table-cell table:style-name="ce224" table:number-columns-repeated="4"/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28">
          <table:table-cell table:style-name="ce224"/>
          <table:table-cell table:style-name="ce589" table:formula="of:=[$Wochenaufgaben.A42]" office:value-type="float" office:value="0">
            <text:p>0</text:p>
          </table:table-cell>
          <table:table-cell table:style-name="ce607" table:formula="of:=IF([$Wochenaufgaben.$B42]=0;&quot;&quot;;[$Wochenaufgaben.$B42])">
            <text:p/>
          </table:table-cell>
          <table:table-cell table:style-name="ce625" table:formula="of:=IF([$Wochenaufgaben.$C42]=0;&quot;&quot;;[$Wochenaufgaben.$C42])">
            <text:p/>
          </table:table-cell>
          <table:table-cell table:style-name="ce639" table:formula="of:=IF([Muster_Test.AP42]&gt;0;[Muster_Test.AJ42]&amp;&quot;+&quot;&amp;[Muster_Test.AK42]&amp;&quot;+&quot;&amp;[Muster_Test.AL42]&amp;&quot;+&quot;&amp;[Muster_Test.AM42]&amp;&quot;=&quot;&amp;[Muster_Test.AP42];&quot;&quot;)" table:number-columns-spanned="3" table:number-rows-spanned="1">
            <text:p/>
          </table:table-cell>
          <table:covered-table-cell table:number-columns-repeated="2" table:style-name="ce655"/>
          <table:table-cell table:style-name="ce625"/>
          <table:table-cell table:style-name="ce696" table:formula="of:=IF([$Wochenaufgaben.$D42]=0;&quot;&quot;;[$Wochenaufgaben.$D42])">
            <text:p/>
          </table:table-cell>
          <table:table-cell table:style-name="ce709" table:formula="of:=IF([$Wochenaufgaben.$I42]=0;&quot;&quot;;[$Wochenaufgaben.$I42])">
            <text:p/>
          </table:table-cell>
          <table:table-cell table:style-name="ce612"/>
          <table:table-cell table:style-name="ce610" table:formula="of:=[.L45]*[.L47]" office:value-type="float" office:value="0">
            <text:p>0</text:p>
          </table:table-cell>
          <table:table-cell table:style-name="ce627"/>
          <table:table-cell table:style-name="ce746"/>
          <table:table-cell table:style-name="ce627" office:value-type="string">
            <text:p>Note</text:p>
          </table:table-cell>
          <table:table-cell/>
          <table:table-cell table:style-name="ce626" office:value-type="float" office:value="1">
            <text:p>1</text:p>
          </table:table-cell>
          <table:table-cell table:style-name="ce629"/>
          <table:table-cell table:style-name="ce772" office:value-type="string">
            <text:p>wieviele Aufg.</text:p>
          </table:table-cell>
          <table:table-cell table:style-name="ce772" office:value-type="float" office:value="1000">
            <text:p>1000</text:p>
          </table:table-cell>
          <table:table-cell table:style-name="ce775" table:number-columns-repeated="2"/>
          <table:table-cell table:style-name="ce612"/>
          <table:table-cell table:style-name="ce224" table:number-columns-repeated="2"/>
          <table:table-cell/>
          <table:table-cell table:style-name="ce629"/>
          <table:table-cell table:style-name="ce224" table:number-columns-repeated="4"/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28">
          <table:table-cell table:style-name="ce224"/>
          <table:table-cell table:style-name="ce589" table:formula="of:=[$Wochenaufgaben.A43]" office:value-type="float" office:value="0">
            <text:p>0</text:p>
          </table:table-cell>
          <table:table-cell table:style-name="ce607" table:formula="of:=IF([$Wochenaufgaben.$B43]=0;&quot;&quot;;[$Wochenaufgaben.$B43])">
            <text:p/>
          </table:table-cell>
          <table:table-cell table:style-name="ce625" table:formula="of:=IF([$Wochenaufgaben.$C43]=0;&quot;&quot;;[$Wochenaufgaben.$C43])">
            <text:p/>
          </table:table-cell>
          <table:table-cell table:style-name="ce639" table:formula="of:=IF([Muster_Test.AP43]&gt;0;[Muster_Test.AJ43]&amp;&quot;+&quot;&amp;[Muster_Test.AK43]&amp;&quot;+&quot;&amp;[Muster_Test.AL43]&amp;&quot;+&quot;&amp;[Muster_Test.AM43]&amp;&quot;+&quot;&amp;[Muster_Test.AN43]&amp;&quot;+&quot;&amp;[Muster_Test.AO43]&amp;&quot;=&quot;&amp;[Muster_Test.AP43];&quot;&quot;)" table:number-columns-spanned="3" table:number-rows-spanned="1">
            <text:p/>
          </table:table-cell>
          <table:covered-table-cell table:number-columns-repeated="2" table:style-name="ce655"/>
          <table:table-cell table:style-name="ce625"/>
          <table:table-cell table:style-name="ce696" table:formula="of:=IF([$Wochenaufgaben.$D43]=0;&quot;&quot;;[$Wochenaufgaben.$D43])">
            <text:p/>
          </table:table-cell>
          <table:table-cell table:style-name="ce709" table:formula="of:=IF([$Wochenaufgaben.$I43]=0;&quot;&quot;;[$Wochenaufgaben.$I43])">
            <text:p/>
          </table:table-cell>
          <table:table-cell table:style-name="ce612"/>
          <table:table-cell table:style-name="ce657" office:value-type="float" office:value="0.03">
            <text:p>0,03</text:p>
          </table:table-cell>
          <table:table-cell table:style-name="ce670"/>
          <table:table-cell table:style-name="ce670" office:value-type="float" office:value="-0.25">
            <text:p>-0,25</text:p>
          </table:table-cell>
          <table:table-cell table:style-name="ce626" office:value-type="string">
            <text:p>Quote</text:p>
          </table:table-cell>
          <table:table-cell/>
          <table:table-cell table:style-name="ce626" office:value-type="string">
            <text:p>E-Kurs</text:p>
          </table:table-cell>
          <table:table-cell table:style-name="ce629"/>
          <table:table-cell table:style-name="ce612"/>
          <table:table-cell table:style-name="ce658"/>
          <table:table-cell table:style-name="ce612" table:number-columns-repeated="3"/>
          <table:table-cell table:style-name="ce224" table:number-columns-repeated="2"/>
          <table:table-cell/>
          <table:table-cell table:style-name="ce629"/>
          <table:table-cell table:style-name="ce224" table:number-columns-repeated="4"/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28">
          <table:table-cell table:style-name="ce224"/>
          <table:table-cell table:style-name="ce589" table:formula="of:=[$Wochenaufgaben.A44]" office:value-type="float" office:value="0">
            <text:p>0</text:p>
          </table:table-cell>
          <table:table-cell table:style-name="ce607" table:formula="of:=IF([$Wochenaufgaben.$B44]=0;&quot;&quot;;[$Wochenaufgaben.$B44])">
            <text:p/>
          </table:table-cell>
          <table:table-cell table:style-name="ce625" table:formula="of:=IF([$Wochenaufgaben.$C44]=0;&quot;&quot;;[$Wochenaufgaben.$C44])">
            <text:p/>
          </table:table-cell>
          <table:table-cell table:style-name="ce639" table:formula="of:=IF([Muster_Test.AP44]&gt;0;[Muster_Test.AJ44]&amp;&quot;+&quot;&amp;[Muster_Test.AK44]&amp;&quot;+&quot;&amp;[Muster_Test.AL44]&amp;&quot;+&quot;&amp;[Muster_Test.AM44]&amp;&quot;+&quot;&amp;[Muster_Test.AN44]&amp;&quot;+&quot;&amp;[Muster_Test.AO44]&amp;&quot;=&quot;&amp;[Muster_Test.AP44];&quot;&quot;)" table:number-columns-spanned="3" table:number-rows-spanned="1">
            <text:p/>
          </table:table-cell>
          <table:covered-table-cell table:number-columns-repeated="2" table:style-name="ce655"/>
          <table:table-cell table:style-name="ce625"/>
          <table:table-cell table:style-name="ce696" table:formula="of:=IF([$Wochenaufgaben.$D44]=0;&quot;&quot;;[$Wochenaufgaben.$D44])">
            <text:p/>
          </table:table-cell>
          <table:table-cell table:style-name="ce709" table:formula="of:=IF([$Wochenaufgaben.$I44]=0;&quot;&quot;;[$Wochenaufgaben.$I44])">
            <text:p/>
          </table:table-cell>
          <table:table-cell table:style-name="ce612"/>
          <table:table-cell table:style-name="ce657" office:value-type="float" office:value="0.01">
            <text:p>0,01</text:p>
          </table:table-cell>
          <table:table-cell table:style-name="ce670"/>
          <table:table-cell table:style-name="ce670" office:value-type="float" office:value="-0.25">
            <text:p>-0,25</text:p>
          </table:table-cell>
          <table:table-cell table:style-name="ce626" office:value-type="string">
            <text:p>Quote</text:p>
          </table:table-cell>
          <table:table-cell/>
          <table:table-cell table:style-name="ce626" office:value-type="string">
            <text:p>G-Kurs</text:p>
          </table:table-cell>
          <table:table-cell table:style-name="ce629"/>
          <table:table-cell table:style-name="ce612"/>
          <table:table-cell table:style-name="ce658"/>
          <table:table-cell table:style-name="ce612" table:number-columns-repeated="3"/>
          <table:table-cell table:style-name="ce224" table:number-columns-repeated="2"/>
          <table:table-cell/>
          <table:table-cell table:style-name="ce629"/>
          <table:table-cell table:style-name="ce224" table:number-columns-repeated="4"/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28">
          <table:table-cell table:style-name="ce574"/>
          <table:table-cell table:style-name="ce224" table:number-columns-repeated="2"/>
          <table:table-cell table:style-name="ce624"/>
          <table:table-cell table:style-name="ce637"/>
          <table:table-cell table:style-name="ce224"/>
          <table:table-cell table:style-name="ce624"/>
          <table:table-cell table:style-name="ce224" table:number-columns-repeated="2"/>
          <table:table-cell table:style-name="ce708"/>
          <table:table-cell table:style-name="ce719"/>
          <table:table-cell table:style-name="ce593" office:value-type="string">
            <text:p>Abbr. + Lsg. anz. mehr als 5%</text:p>
          </table:table-cell>
          <table:table-cell table:style-name="ce628"/>
          <table:table-cell table:style-name="ce747" office:value-type="string">
            <text:p>doppelte Aufgaben bei letztem Thema (nur bei Noten schlechter als 4)</text:p>
          </table:table-cell>
          <table:table-cell table:style-name="ce628"/>
          <table:table-cell/>
          <table:table-cell table:style-name="ce767"/>
          <table:table-cell table:style-name="ce771"/>
          <table:table-cell table:style-name="ce719"/>
          <table:table-cell table:style-name="ce774"/>
          <table:table-cell table:style-name="ce776" table:number-columns-repeated="3"/>
          <table:table-cell table:style-name="ce574" table:number-columns-repeated="2"/>
          <table:table-cell/>
          <table:table-cell table:style-name="ce771"/>
          <table:table-cell table:style-name="ce574" table:number-columns-repeated="4"/>
          <table:table-cell table:style-name="ce806"/>
          <table:table-cell table:style-name="ce810" table:number-columns-repeated="7"/>
          <table:table-cell table:style-name="ce813" table:number-columns-repeated="3"/>
          <table:table-cell table:style-name="ce814"/>
          <table:table-cell table:style-name="ce776"/>
          <table:table-cell table:style-name="ce815" table:number-columns-repeated="4"/>
          <table:table-cell table:style-name="ce574" table:number-columns-repeated="976"/>
        </table:table-row>
        <table:table-row table:style-name="ro1">
          <table:table-cell table:style-name="ce224"/>
          <table:table-cell table:style-name="ce590" office:value-type="string">
            <text:p>soll <text:s text:c="2"/></text:p>
          </table:table-cell>
          <table:table-cell table:style-name="ce608" office:value-type="string">
            <text:p>Ist <text:span text:style-name="T8">(-</text:span><text:span text:style-name="T8">1*1)</text:span></text:p>
          </table:table-cell>
          <table:table-cell table:style-name="ce626" office:value-type="string">
            <text:p>Diff.</text:p>
          </table:table-cell>
          <table:table-cell table:style-name="ce640"/>
          <table:table-cell table:style-name="ce608" office:value-type="string">
            <text:p>Ar</text:p>
          </table:table-cell>
          <table:table-cell table:style-name="ce626" office:value-type="string">
            <text:p>Ag</text:p>
          </table:table-cell>
          <table:table-cell table:style-name="ce608" office:value-type="string">
            <text:p>Fr</text:p>
          </table:table-cell>
          <table:table-cell table:style-name="ce697" office:value-type="string">
            <text:p>Fg</text:p>
          </table:table-cell>
          <table:table-cell table:style-name="ce608" office:value-type="string">
            <text:p>Lr</text:p>
          </table:table-cell>
          <table:table-cell table:style-name="ce710"/>
          <table:table-cell table:style-name="ce224"/>
          <table:table-cell table:style-name="ce624" table:number-columns-repeated="2"/>
          <table:table-cell table:style-name="ce756"/>
          <table:table-cell/>
          <table:table-cell table:style-name="ce624" table:number-columns-repeated="2"/>
          <table:table-cell table:style-name="ce710"/>
          <table:table-cell table:style-name="ce224" table:number-columns-repeated="6"/>
          <table:table-cell/>
          <table:table-cell table:style-name="ce624"/>
          <table:table-cell table:style-name="ce224" table:number-columns-repeated="4"/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1">
          <table:table-cell table:style-name="ce224"/>
          <table:table-cell table:style-name="ce591" table:formula="of:=[.T46]" office:value-type="float" office:value="1000">
            <text:p>1000</text:p>
          </table:table-cell>
          <table:table-cell table:style-name="ce609" table:formula="of:=[.C7]-[.M45]" office:value-type="float" office:value="0">
            <text:p>0</text:p>
          </table:table-cell>
          <table:table-cell table:style-name="ce626" table:formula="of:=[.C51]-[.B51]" office:value-type="float" office:value="-1000">
            <text:p>-1000</text:p>
          </table:table-cell>
          <table:table-cell table:style-name="ce640"/>
          <table:table-cell table:style-name="ce656" table:formula="of:=COUNTBLANK([.C8]:INDIRECT(CONCATENATE(&quot;c&quot;;[.T45])))+COUNTIF([.C8]:INDIRECT(CONCATENATE(&quot;c&quot;;[.T45]));&quot;&lt;10&quot;)" office:value-type="float" office:value="26">
            <text:p>26</text:p>
          </table:table-cell>
          <table:table-cell table:style-name="ce669" table:formula="of:=COUNTIFS([.C7]:INDIRECT(CONCATENATE(&quot;c&quot;;[.T45]));&quot;&lt;&quot;&amp;[.B6]/2;[.C7]:INDIRECT(CONCATENATE(&quot;c&quot;;[.T45]));&quot;&gt;9&quot;)" office:value-type="float" office:value="0">
            <text:p>0</text:p>
          </table:table-cell>
          <table:table-cell table:formula="of:=COUNTIF([.E8]:INDIRECT(CONCATENATE(&quot;e&quot;;[.$T45]));&quot;&gt;0,333333&quot;)" office:value-type="float" office:value="0">
            <text:p>0</text:p>
          </table:table-cell>
          <table:table-cell table:formula="of:=COUNTIF([.E8]:INDIRECT(CONCATENATE(&quot;e&quot;;[.T45]));&quot;&gt;0,05&quot;)-[.H51]" office:value-type="float" office:value="0">
            <text:p>0</text:p>
          </table:table-cell>
          <table:table-cell table:formula="of:=COUNTIF([.AE8]:INDIRECT(CONCATENATE(&quot;ae&quot;;[.$T45]));&quot;&gt;0,1&quot;)" office:value-type="float" office:value="0">
            <text:p>0</text:p>
          </table:table-cell>
          <table:table-cell table:style-name="ce710"/>
          <table:table-cell table:style-name="ce658"/>
          <table:table-cell table:style-name="ce671" table:number-columns-repeated="2"/>
          <table:table-cell table:style-name="ce629"/>
          <table:table-cell/>
          <table:table-cell table:style-name="ce629" table:number-columns-repeated="2"/>
          <table:table-cell table:style-name="ce710"/>
          <table:table-cell table:style-name="ce224" table:number-columns-repeated="6"/>
          <table:table-cell/>
          <table:table-cell table:style-name="ce629"/>
          <table:table-cell table:style-name="ce224" table:number-columns-repeated="4"/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1">
          <table:table-cell table:style-name="ce224"/>
          <table:table-cell table:style-name="ce592" table:formula="of:= IF(SUM([.$C52:.$Q52])&gt;6;6;IF(SUM([.$C52:.$Q52])&lt;1;1;SUM([.$C52:.$Q52])))" office:value-type="float" office:value="6">
            <text:p>6,00</text:p>
          </table:table-cell>
          <table:table-cell table:style-name="ce610" table:formula="of:=IF([.D51]&lt;0;[.D51]/100*[.C53];&quot;&quot;)" office:value-type="float" office:value="2.5">
            <text:p>2,5</text:p>
          </table:table-cell>
          <table:table-cell table:style-name="ce627" table:formula="of:=IF([.D51]&gt;0;[.D51]/100*[.D53];&quot;&quot;)">
            <text:p/>
          </table:table-cell>
          <table:table-cell table:style-name="ce641"/>
          <table:table-cell table:style-name="ce610" table:formula="of:=[.F51]*[.F53]" office:value-type="float" office:value="6.5">
            <text:p>6,5</text:p>
          </table:table-cell>
          <table:table-cell table:style-name="ce627" table:formula="of:=[.G51]*[.G53]" office:value-type="float" office:value="0">
            <text:p>0</text:p>
          </table:table-cell>
          <table:table-cell table:style-name="ce685" table:formula="of:=[.H51]*[.H53]" office:value-type="float" office:value="0">
            <text:p>0</text:p>
          </table:table-cell>
          <table:table-cell table:style-name="ce685" table:formula="of:=[.I51]*[.I53]" office:value-type="float" office:value="0">
            <text:p>0</text:p>
          </table:table-cell>
          <table:table-cell table:style-name="ce610" table:formula="of:=[.J51]*[.J53]" office:value-type="float" office:value="0">
            <text:p>0</text:p>
          </table:table-cell>
          <table:table-cell table:style-name="ce710"/>
          <table:table-cell table:style-name="ce658"/>
          <table:table-cell table:style-name="ce671" table:number-columns-repeated="2"/>
          <table:table-cell table:style-name="ce629"/>
          <table:table-cell/>
          <table:table-cell table:style-name="ce629" table:number-columns-repeated="2"/>
          <table:table-cell table:style-name="ce710"/>
          <table:table-cell table:style-name="ce224" table:number-columns-repeated="6"/>
          <table:table-cell/>
          <table:table-cell table:style-name="ce629"/>
          <table:table-cell table:style-name="ce224" table:number-columns-repeated="4"/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1">
          <table:table-cell table:style-name="ce224"/>
          <table:table-cell table:style-name="ce591" office:value-type="string">
            <text:p>Durchschnitt:</text:p>
          </table:table-cell>
          <table:table-cell table:style-name="ce611" office:value-type="float" office:value="-0.25">
            <text:p>-0,25</text:p>
          </table:table-cell>
          <table:table-cell table:style-name="ce626" office:value-type="float" office:value="-0.05">
            <text:p>-0,05</text:p>
          </table:table-cell>
          <table:table-cell table:style-name="ce640"/>
          <table:table-cell table:style-name="ce657" office:value-type="float" office:value="0.25">
            <text:p>0,25</text:p>
          </table:table-cell>
          <table:table-cell table:style-name="ce670" office:value-type="float" office:value="0.1">
            <text:p>0,1</text:p>
          </table:table-cell>
          <table:table-cell table:style-name="ce657" office:value-type="float" office:value="0.1">
            <text:p>0,1</text:p>
          </table:table-cell>
          <table:table-cell table:style-name="ce657" office:value-type="float" office:value="0.05">
            <text:p>0,05</text:p>
          </table:table-cell>
          <table:table-cell table:style-name="ce657" office:value-type="float" office:value="0.1">
            <text:p>0,1</text:p>
          </table:table-cell>
          <table:table-cell table:style-name="ce710"/>
          <table:table-cell table:style-name="ce224"/>
          <table:table-cell table:style-name="ce624" table:number-columns-repeated="2"/>
          <table:table-cell table:style-name="ce756"/>
          <table:table-cell/>
          <table:table-cell table:style-name="ce624" table:number-columns-repeated="2"/>
          <table:table-cell table:style-name="ce710"/>
          <table:table-cell table:style-name="ce224" table:number-columns-repeated="6"/>
          <table:table-cell/>
          <table:table-cell table:style-name="ce624"/>
          <table:table-cell table:style-name="ce224" table:number-columns-repeated="4"/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1">
          <table:table-cell table:style-name="ce224"/>
          <table:table-cell table:style-name="ce591" table:formula="of:=(SUM([.C8:.C42])/COUNT([.C8:.C42]))" office:value-type="float" office:value="0">
            <text:p>#DIV/0!</text:p>
          </table:table-cell>
          <table:table-cell table:style-name="ce611" office:value-type="float" office:value="-0.2">
            <text:p>-0,2</text:p>
          </table:table-cell>
          <table:table-cell table:style-name="ce626" office:value-type="float" office:value="-0.05">
            <text:p>-0,05</text:p>
          </table:table-cell>
          <table:table-cell table:style-name="ce640"/>
          <table:table-cell table:style-name="ce611" office:value-type="float" office:value="0.2">
            <text:p>0,2</text:p>
          </table:table-cell>
          <table:table-cell table:style-name="ce670" office:value-type="float" office:value="0.025">
            <text:p>0,025</text:p>
          </table:table-cell>
          <table:table-cell table:style-name="ce657" office:value-type="float" office:value="0.05">
            <text:p>0,05</text:p>
          </table:table-cell>
          <table:table-cell table:style-name="ce657" office:value-type="float" office:value="0.03">
            <text:p>0,03</text:p>
          </table:table-cell>
          <table:table-cell table:style-name="ce657" office:value-type="float" office:value="0.05">
            <text:p>0,05</text:p>
          </table:table-cell>
          <table:table-cell table:style-name="ce710"/>
          <table:table-cell table:style-name="ce657" office:value-type="float" office:value="0.05">
            <text:p>0,05</text:p>
          </table:table-cell>
          <table:table-cell table:style-name="ce670" office:value-type="float" office:value="-0.1">
            <text:p>-0,1</text:p>
          </table:table-cell>
          <table:table-cell table:style-name="ce670" office:value-type="float" office:value="-0.25">
            <text:p>-0,25</text:p>
          </table:table-cell>
          <table:table-cell table:style-name="ce626" office:value-type="string">
            <text:p>Quote</text:p>
          </table:table-cell>
          <table:table-cell/>
          <table:table-cell table:style-name="ce626" office:value-type="string">
            <text:p>E-Kurs</text:p>
          </table:table-cell>
          <table:table-cell table:style-name="ce629"/>
          <table:table-cell table:style-name="ce710"/>
          <table:table-cell table:style-name="ce224" table:number-columns-repeated="6"/>
          <table:table-cell/>
          <table:table-cell table:style-name="ce629"/>
          <table:table-cell table:style-name="ce224" table:number-columns-repeated="4"/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34">
          <table:table-cell table:style-name="ce224"/>
          <table:table-cell table:style-name="ce593" office:value-type="string">
            <text:p>Note</text:p>
          </table:table-cell>
          <table:table-cell table:style-name="ce593" office:value-type="string">
            <text:p>Quote für 100 Aufgaben weniger</text:p>
          </table:table-cell>
          <table:table-cell table:style-name="ce628" office:value-type="string">
            <text:p>Quote für 100 Aufgaben mehr </text:p>
          </table:table-cell>
          <table:table-cell table:style-name="ce592" table:formula="of:= IF(SUM([.$F52:.$Q52])&gt;6;6;IF((SUM([.$F52:.$Q52])+[.C52])&lt;1;1;SUM([.$F52:.$Q52])+[.C52]))" office:value-type="float" office:value="6">
            <text:p>6,00</text:p>
          </table:table-cell>
          <table:table-cell table:style-name="ce593" office:value-type="string">
            <text:p>wenige als 10 Aufgaben</text:p>
          </table:table-cell>
          <table:table-cell table:style-name="ce628" office:value-type="string">
            <text:p>weniger als 50% Durchschnitt</text:p>
          </table:table-cell>
          <table:table-cell table:style-name="ce593" office:value-type="string">
            <text:p>Fehlerquote rot</text:p>
          </table:table-cell>
          <table:table-cell table:style-name="ce698" office:value-type="string">
            <text:p>Fehlerquote gelb</text:p>
          </table:table-cell>
          <table:table-cell table:style-name="ce593" office:value-type="string">
            <text:p>Abbr. + Lsg. anz. mehr als 10%</text:p>
          </table:table-cell>
          <table:table-cell table:style-name="ce710"/>
          <table:table-cell table:style-name="ce657" office:value-type="float" office:value="0.025">
            <text:p>0,025</text:p>
          </table:table-cell>
          <table:table-cell table:style-name="ce670" office:value-type="float" office:value="-0.1">
            <text:p>-0,1</text:p>
          </table:table-cell>
          <table:table-cell table:style-name="ce670" office:value-type="float" office:value="-0.25">
            <text:p>-0,25</text:p>
          </table:table-cell>
          <table:table-cell table:style-name="ce626" office:value-type="string">
            <text:p>Quote</text:p>
          </table:table-cell>
          <table:table-cell/>
          <table:table-cell table:style-name="ce626" office:value-type="string">
            <text:p>G-Kurs</text:p>
          </table:table-cell>
          <table:table-cell table:style-name="ce629"/>
          <table:table-cell table:style-name="ce710"/>
          <table:table-cell table:style-name="ce224" table:number-columns-repeated="6"/>
          <table:table-cell/>
          <table:table-cell table:style-name="ce629"/>
          <table:table-cell table:style-name="ce224" table:number-columns-repeated="4"/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1">
          <table:table-cell table:style-name="ce224" table:number-columns-repeated="3"/>
          <table:table-cell table:style-name="ce624"/>
          <table:table-cell table:style-name="ce637"/>
          <table:table-cell table:style-name="ce224"/>
          <table:table-cell table:style-name="ce624"/>
          <table:table-cell table:style-name="ce224" table:number-columns-repeated="2"/>
          <table:table-cell table:style-name="ce708"/>
          <table:table-cell table:style-name="ce710"/>
          <table:table-cell table:style-name="ce224" table:number-columns-repeated="2"/>
          <table:table-cell table:style-name="ce624" table:number-columns-repeated="2"/>
          <table:table-cell/>
          <table:table-cell table:style-name="ce756"/>
          <table:table-cell table:style-name="ce624"/>
          <table:table-cell table:style-name="ce710"/>
          <table:table-cell table:style-name="ce224" table:number-columns-repeated="6"/>
          <table:table-cell/>
          <table:table-cell table:style-name="ce224" table:number-columns-repeated="5"/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1">
          <table:table-cell table:style-name="ce224"/>
          <table:table-cell table:style-name="ce594"/>
          <table:table-cell table:style-name="ce612"/>
          <table:table-cell table:style-name="ce629"/>
          <table:table-cell table:style-name="ce642"/>
          <table:table-cell table:style-name="ce658"/>
          <table:table-cell table:style-name="ce671"/>
          <table:table-cell table:style-name="ce658" table:number-columns-repeated="3"/>
          <table:table-cell table:style-name="ce710"/>
          <table:table-cell table:style-name="ce224" table:number-columns-repeated="2"/>
          <table:table-cell table:style-name="ce624" table:number-columns-repeated="2"/>
          <table:table-cell/>
          <table:table-cell table:style-name="ce756"/>
          <table:table-cell table:style-name="ce624"/>
          <table:table-cell table:style-name="ce710"/>
          <table:table-cell table:style-name="ce224" table:number-columns-repeated="6"/>
          <table:table-cell/>
          <table:table-cell table:style-name="ce224" table:number-columns-repeated="5"/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1">
          <table:table-cell table:style-name="ce224"/>
          <table:table-cell table:style-name="ce594"/>
          <table:table-cell table:style-name="ce612"/>
          <table:table-cell table:style-name="ce629"/>
          <table:table-cell table:style-name="ce642"/>
          <table:table-cell table:style-name="ce612"/>
          <table:table-cell table:style-name="ce671"/>
          <table:table-cell table:style-name="ce658" table:number-columns-repeated="3"/>
          <table:table-cell table:style-name="ce710"/>
          <table:table-cell table:style-name="ce224" table:number-columns-repeated="2"/>
          <table:table-cell table:style-name="ce624" table:number-columns-repeated="2"/>
          <table:table-cell/>
          <table:table-cell table:style-name="ce756"/>
          <table:table-cell table:style-name="ce624"/>
          <table:table-cell table:style-name="ce710"/>
          <table:table-cell table:style-name="ce224" table:number-columns-repeated="6"/>
          <table:table-cell/>
          <table:table-cell table:style-name="ce224" table:number-columns-repeated="5"/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1">
          <table:table-cell table:style-name="ce224"/>
          <table:table-cell table:style-name="ce224" office:value-type="string">
            <text:p>alte Berechnung</text:p>
          </table:table-cell>
          <table:table-cell table:style-name="ce224" office:value-type="string">
            <text:p>in der ausgeblendeten Spalte L ist ein Fehler (doppelte Berechnung)</text:p>
          </table:table-cell>
          <table:table-cell table:style-name="ce624"/>
          <table:table-cell table:style-name="ce637"/>
          <table:table-cell table:style-name="ce224"/>
          <table:table-cell table:style-name="ce624"/>
          <table:table-cell table:style-name="ce224" table:number-columns-repeated="2"/>
          <table:table-cell table:style-name="ce708"/>
          <table:table-cell table:style-name="ce710"/>
          <table:table-cell table:style-name="ce224" table:number-columns-repeated="2"/>
          <table:table-cell table:style-name="ce624" table:number-columns-repeated="2"/>
          <table:table-cell/>
          <table:table-cell table:style-name="ce756"/>
          <table:table-cell table:style-name="ce624"/>
          <table:table-cell table:style-name="ce710"/>
          <table:table-cell table:style-name="ce224" table:number-columns-repeated="6"/>
          <table:table-cell/>
          <table:table-cell table:style-name="ce224" table:number-columns-repeated="5"/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1">
          <table:table-cell table:style-name="ce224"/>
          <table:table-cell table:style-name="ce591" office:value-type="string">
            <text:p>Durchschnitt:</text:p>
          </table:table-cell>
          <table:table-cell table:style-name="ce611" office:value-type="float" office:value="-0.25">
            <text:p>-0,25</text:p>
          </table:table-cell>
          <table:table-cell table:style-name="ce626" office:value-type="float" office:value="-0.1">
            <text:p>-0,1</text:p>
          </table:table-cell>
          <table:table-cell table:style-name="ce640"/>
          <table:table-cell table:style-name="ce657" office:value-type="float" office:value="0.25">
            <text:p>0,25</text:p>
          </table:table-cell>
          <table:table-cell table:style-name="ce670" office:value-type="float" office:value="0.1">
            <text:p>0,1</text:p>
          </table:table-cell>
          <table:table-cell table:number-columns-repeated="3" table:style-name="ce657" office:value-type="float" office:value="0.1">
            <text:p>0,1</text:p>
          </table:table-cell>
          <table:table-cell table:style-name="ce710"/>
          <table:table-cell table:style-name="ce224" table:number-columns-repeated="2"/>
          <table:table-cell table:style-name="ce624" table:number-columns-repeated="2"/>
          <table:table-cell/>
          <table:table-cell table:style-name="ce756"/>
          <table:table-cell table:style-name="ce624"/>
          <table:table-cell table:style-name="ce710"/>
          <table:table-cell table:style-name="ce224" table:number-columns-repeated="6"/>
          <table:table-cell/>
          <table:table-cell table:style-name="ce224" table:number-columns-repeated="5"/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1">
          <table:table-cell table:style-name="ce224"/>
          <table:table-cell table:style-name="ce591" table:formula="of:=(SUM([.C15:.C55])/COUNT([.C15:.C55]))" office:value-type="float" office:value="0.5125">
            <text:p>0,51</text:p>
          </table:table-cell>
          <table:table-cell table:style-name="ce611" office:value-type="float" office:value="-0.2">
            <text:p>-0,2</text:p>
          </table:table-cell>
          <table:table-cell table:style-name="ce626" office:value-type="float" office:value="-0.1">
            <text:p>-0,1</text:p>
          </table:table-cell>
          <table:table-cell table:style-name="ce640"/>
          <table:table-cell table:style-name="ce611" office:value-type="float" office:value="0.25">
            <text:p>0,25</text:p>
          </table:table-cell>
          <table:table-cell table:style-name="ce670" office:value-type="float" office:value="0.05">
            <text:p>0,05</text:p>
          </table:table-cell>
          <table:table-cell table:number-columns-repeated="3" table:style-name="ce657" office:value-type="float" office:value="0.05">
            <text:p>0,05</text:p>
          </table:table-cell>
          <table:table-cell table:style-name="ce710"/>
          <table:table-cell table:style-name="ce224" table:number-columns-repeated="2"/>
          <table:table-cell table:style-name="ce624" table:number-columns-repeated="2"/>
          <table:table-cell/>
          <table:table-cell table:style-name="ce756"/>
          <table:table-cell table:style-name="ce624"/>
          <table:table-cell table:style-name="ce710"/>
          <table:table-cell table:style-name="ce224" table:number-columns-repeated="6"/>
          <table:table-cell/>
          <table:table-cell table:style-name="ce224" table:number-columns-repeated="5"/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1" table:number-rows-repeated="4">
          <table:table-cell table:style-name="ce224" table:number-columns-repeated="3"/>
          <table:table-cell table:style-name="ce624"/>
          <table:table-cell table:style-name="ce637"/>
          <table:table-cell table:style-name="ce224"/>
          <table:table-cell table:style-name="ce624"/>
          <table:table-cell table:style-name="ce224" table:number-columns-repeated="2"/>
          <table:table-cell table:style-name="ce708"/>
          <table:table-cell table:style-name="ce710"/>
          <table:table-cell table:style-name="ce224" table:number-columns-repeated="2"/>
          <table:table-cell table:style-name="ce624" table:number-columns-repeated="2"/>
          <table:table-cell/>
          <table:table-cell table:style-name="ce756"/>
          <table:table-cell table:style-name="ce624"/>
          <table:table-cell table:style-name="ce710"/>
          <table:table-cell table:style-name="ce224" table:number-columns-repeated="6"/>
          <table:table-cell/>
          <table:table-cell table:style-name="ce224" table:number-columns-repeated="5"/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3" table:number-columns-repeated="4"/>
          <table:table-cell table:style-name="ce224" table:number-columns-repeated="976"/>
        </table:table-row>
        <table:table-row table:style-name="ro1" table:number-rows-repeated="90">
          <table:table-cell table:style-name="ce224" table:number-columns-repeated="3"/>
          <table:table-cell table:style-name="ce624"/>
          <table:table-cell table:style-name="ce637"/>
          <table:table-cell table:style-name="ce224"/>
          <table:table-cell table:style-name="ce624"/>
          <table:table-cell table:style-name="ce224" table:number-columns-repeated="2"/>
          <table:table-cell table:style-name="ce708"/>
          <table:table-cell table:style-name="ce710"/>
          <table:table-cell table:style-name="ce224" table:number-columns-repeated="2"/>
          <table:table-cell table:style-name="ce624" table:number-columns-repeated="2"/>
          <table:table-cell/>
          <table:table-cell table:style-name="ce756"/>
          <table:table-cell table:style-name="ce624"/>
          <table:table-cell table:style-name="ce710"/>
          <table:table-cell table:style-name="ce224" table:number-columns-repeated="6"/>
          <table:table-cell/>
          <table:table-cell table:style-name="ce224" table:number-columns-repeated="5"/>
          <table:table-cell table:style-name="ce805"/>
          <table:table-cell table:style-name="ce809" table:number-columns-repeated="7"/>
          <table:table-cell table:style-name="ce812" table:number-columns-repeated="3"/>
          <table:table-cell table:style-name="ce594"/>
          <table:table-cell table:style-name="ce612"/>
          <table:table-cell table:style-name="ce224" table:number-columns-repeated="980"/>
        </table:table-row>
        <table:table-row table:style-name="ro1" table:number-rows-repeated="25">
          <table:table-cell table:style-name="ce224" table:number-columns-repeated="3"/>
          <table:table-cell table:style-name="ce624"/>
          <table:table-cell table:style-name="ce637"/>
          <table:table-cell table:style-name="ce224"/>
          <table:table-cell table:style-name="ce624"/>
          <table:table-cell table:style-name="ce224" table:number-columns-repeated="2"/>
          <table:table-cell table:style-name="ce708"/>
          <table:table-cell table:style-name="ce710"/>
          <table:table-cell table:style-name="ce224" table:number-columns-repeated="2"/>
          <table:table-cell table:style-name="ce624" table:number-columns-repeated="2"/>
          <table:table-cell/>
          <table:table-cell table:style-name="ce756"/>
          <table:table-cell table:style-name="ce624"/>
          <table:table-cell table:style-name="ce710"/>
          <table:table-cell table:style-name="ce224" table:number-columns-repeated="6"/>
          <table:table-cell/>
          <table:table-cell table:style-name="ce224" table:number-columns-repeated="5"/>
          <table:table-cell table:style-name="ce807"/>
          <table:table-cell table:style-name="ce594" table:number-columns-repeated="11"/>
          <table:table-cell table:style-name="ce612"/>
          <table:table-cell table:style-name="ce224" table:number-columns-repeated="980"/>
        </table:table-row>
        <table:table-row table:style-name="ro1" table:number-rows-repeated="65359">
          <table:table-cell table:style-name="ce224" table:number-columns-repeated="3"/>
          <table:table-cell table:style-name="ce624"/>
          <table:table-cell table:style-name="ce637"/>
          <table:table-cell table:style-name="ce224"/>
          <table:table-cell table:style-name="ce624"/>
          <table:table-cell table:style-name="ce224" table:number-columns-repeated="2"/>
          <table:table-cell table:style-name="ce708"/>
          <table:table-cell table:style-name="ce710"/>
          <table:table-cell table:style-name="ce224" table:number-columns-repeated="2"/>
          <table:table-cell table:style-name="ce624" table:number-columns-repeated="2"/>
          <table:table-cell/>
          <table:table-cell table:style-name="ce756"/>
          <table:table-cell table:style-name="ce624"/>
          <table:table-cell table:style-name="ce710"/>
          <table:table-cell table:style-name="ce224" table:number-columns-repeated="6"/>
          <table:table-cell/>
          <table:table-cell table:style-name="ce224" table:number-columns-repeated="5"/>
          <table:table-cell table:style-name="ce808"/>
          <table:table-cell table:style-name="ce811" table:number-columns-repeated="11"/>
          <table:table-cell table:style-name="ce224" table:number-columns-repeated="981"/>
        </table:table-row>
        <table:table-row table:style-name="ro1" table:number-rows-repeated="6">
          <table:table-cell/>
          <table:table-cell table:style-name="ce224" table:number-columns-repeated="2"/>
          <table:table-cell table:style-name="ce624"/>
          <table:table-cell table:style-name="ce637"/>
          <table:table-cell table:style-name="ce224"/>
          <table:table-cell table:style-name="ce624"/>
          <table:table-cell table:style-name="ce224" table:number-columns-repeated="2"/>
          <table:table-cell table:style-name="ce708"/>
          <table:table-cell table:number-columns-repeated="1014"/>
        </table:table-row>
        <table:table-row table:style-name="ro1" table:number-rows-repeated="983030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2" table:target-range-address="Übersicht.A9:Übersicht.AZ65" table:contains-header="false">
          <table:sort>
            <table:sort-by table:field-number="1" table:data-type="automatic"/>
          </table:sort>
        </table:database-range>
        <table:database-range table:target-range-address="Übersicht.A9:Übersicht.BA6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1" style:language-complex="zxx" style:country-complex="none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number-style style:name="N109">
      <number:number number:decimal-places="0" number:min-integer-digits="1" number:grouping="true"/>
      <number:text> €</number:text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1"/>
    </number:number-style>
    <number:number-style style:name="N136">
      <number:number number:decimal-places="5" number:min-integer-digits="1"/>
    </number:number-style>
    <number:number-style style:name="N138P0" style:volatile="true">
      <number:text>(+</number:text>
      <number:number number:decimal-places="0" number:min-integer-digits="1"/>
      <number:text>)</number:text>
    </number:number-style>
    <number:number-style style:name="N138">
      <number:text>(-</number:text>
      <number:number number: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(+</number:text>
      <number:number number:decimal-places="0" number:min-integer-digits="0"/>
      <number:text>)</number:text>
    </number:number-style>
    <number:number-style style:name="N140">
      <number:text>(-</number:text>
      <number:number number:decimal-places="0" number:min-integer-digits="0"/>
      <number:text>)</number:text>
      <style:map style:condition="value()&gt;=0" style:apply-style-name="N140P0"/>
    </number:number-style>
    <number:number-style style:name="N142P0" style:volatile="true">
      <number:text>(+</number:text>
      <number:number number:decimal-places="1" number:min-integer-digits="1"/>
      <number:text>)</number:text>
    </number:number-style>
    <number:number-style style:name="N142">
      <number:text>(-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0" number:min-integer-digits="0"/>
    </number:number-style>
    <number:number-style style:name="N144P0" style:volatile="true">
      <number:number number:decimal-places="0" number:min-integer-digits="0"/>
    </number:number-style>
    <number:number-style style:name="N144">
      <number:text>(-</number:text>
      <number:number number:decimal-places="0" number:min-integer-digits="0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/>
    </number:number-style>
    <number:number-style style:name="N145">
      <number:text>(-</number:text>
      <number:number number:decimal-places="1" number:min-integer-digits="1"/>
      <number:text>)</number:text>
      <style:map style:condition="value()&gt;=0" style:apply-style-name="N145P0"/>
    </number:number-style>
    <number:number-style style:name="N147P0" style:volatile="true">
      <number:text>+</number:text>
      <number:number number:decimal-places="0" number:min-integer-digits="0"/>
    </number:number-style>
    <number:number-style style:name="N147">
      <number:text>-</number:text>
      <number:number number:decimal-places="0" number:min-integer-digits="0"/>
      <style:map style:condition="value()&gt;=0" style:apply-style-name="N147P0"/>
    </number:number-style>
    <number:number-style style:name="N149P0" style:volatile="true">
      <number:text>+</number:text>
      <number:number number:decimal-places="1" number:min-integer-digits="1"/>
    </number:number-style>
    <number:number-style style:name="N149">
      <number:text>-</number:text>
      <number:number number:decimal-places="1" number:min-integer-digits="1"/>
      <style:map style:condition="value()&gt;=0" style:apply-style-name="N149P0"/>
    </number:number-style>
    <number:number-style style:name="N151P0" style:volatile="true">
      <number:text>+</number:text>
      <number:number number:decimal-places="0" number:min-integer-digits="1"/>
    </number:number-style>
    <number:number-style style:name="N151">
      <number:text>-</number:text>
      <number:number number:decimal-places="0" number:min-integer-digits="1"/>
      <style:map style:condition="value()&gt;=0" style:apply-style-name="N151P0"/>
    </number:number-style>
    <number:number-style style:name="N153P0" style:volatile="true">
      <number:text>f(x)= </number:text>
      <number:number number:decimal-places="0" number:min-integer-digits="0"/>
      <number:text>x</number:text>
    </number:number-style>
    <number:number-style style:name="N153">
      <number:text>f(x)= -</number:text>
      <number:number number:decimal-places="0" number:min-integer-digits="0"/>
      <number:text>x</number:text>
      <style:map style:condition="value()&gt;=0" style:apply-style-name="N153P0"/>
    </number:number-style>
    <number:number-style style:name="N155P0" style:volatile="true">
      <number:text>f(x)= </number:text>
      <number:number number:decimal-places="1" number:min-integer-digits="0" number:decimal-replacement=""/>
      <number:text>x</number:text>
    </number:number-style>
    <number:number-style style:name="N155">
      <number:text>f(x)= -</number:text>
      <number:number number:decimal-places="1" number:min-integer-digits="0" number:decimal-replacement=""/>
      <number:text>x</number:text>
      <style:map style:condition="value()&gt;=0" style:apply-style-name="N155P0"/>
    </number:number-style>
    <number:number-style style:name="N157P0" style:volatile="true">
      <number:text>f(x)= </number:text>
      <number:number number:decimal-places="1" number:min-integer-digits="1"/>
      <number:text>x</number:text>
    </number:number-style>
    <number:number-style style:name="N157">
      <number:text>f(x)= -</number:text>
      <number:number number:decimal-places="1" number:min-integer-digits="1"/>
      <number:text>x</number:text>
      <style:map style:condition="value()&gt;=0" style:apply-style-name="N157P0"/>
    </number:number-style>
    <number:number-style style:name="N159P0" style:volatile="true">
      <number:text>f(x)= </number:text>
      <number:number number:decimal-places="0" number:min-integer-digits="0"/>
      <number:text>x²</number:text>
    </number:number-style>
    <number:number-style style:name="N159">
      <number:text>f(x)= -</number:text>
      <number:number number:decimal-places="0" number:min-integer-digits="0"/>
      <number:text>x²</number:text>
      <style:map style:condition="value()&gt;=0" style:apply-style-name="N159P0"/>
    </number:number-style>
    <number:number-style style:name="N161P0" style:volatile="true">
      <number:text>+</number:text>
      <number:number number:decimal-places="0" number:min-integer-digits="0"/>
      <number:text>x</number:text>
    </number:number-style>
    <number:number-style style:name="N161">
      <number:text>-</number:text>
      <number:number number:decimal-places="0" number:min-integer-digits="0"/>
      <number:text>x</number:text>
      <style:map style:condition="value()&gt;=0" style:apply-style-name="N161P0"/>
    </number:number-style>
    <number:time-style style:name="N162">
      <number:hours/>
      <number:text>:</number:text>
      <number:minutes number:style="long"/>
      <number:text>:</number:text>
      <number:seconds number:style="long"/>
    </number:time-style>
    <number:time-style style:name="N163P0" style:volatile="true">
      <number:hours/>
      <number:text>:</number:text>
      <number:minutes number:style="long"/>
      <number:text>:</number:text>
      <number:seconds number:style="long"/>
    </number:time-style>
    <number:text-style style:name="N163">
      <number:text-content/>
      <style:map style:condition="value()&lt;=0" style:apply-style-name="N163P0"/>
    </number:text-style>
    <number:date-style style:name="N164P0" style:volatile="true">
      <number:day number:style="long"/>
      <number:text>.</number:text>
      <number:month number:style="long"/>
      <number:text>.</number:text>
      <number:year/>
    </number:date-style>
    <number:text-style style:name="N164">
      <number:text-content/>
      <style:map style:condition="value()&lt;=0" style:apply-style-name="N164P0"/>
    </number:text-style>
    <number:number-style style:name="N166P0" style:volatile="true">
      <number:text>f(x)=</number:text>
      <number:number number:decimal-places="0" number:min-integer-digits="0"/>
      <number:text> /x</number:text>
    </number:number-style>
    <number:number-style style:name="N166">
      <number:text>f(x)=-</number:text>
      <number:number number:decimal-places="0" number:min-integer-digits="0"/>
      <number:text> /x</number:text>
      <style:map style:condition="value()&gt;=0" style:apply-style-name="N166P0"/>
    </number:number-style>
    <number:time-style style:name="N167" number:truncate-on-overflow="false">
      <number:hours/>
      <number:text>:</number:text>
      <number:minutes number:style="long"/>
    </number:time-style>
    <number:number-style style:name="N169P0" style:volatile="true">
      <number:text/>
    </number:number-style>
    <number:number-style style:name="N169P1" style:volatile="true">
      <number:text/>
    </number:number-style>
    <number:number-style style:name="N169P2" style:volatile="true">
      <number:text/>
    </number:number-style>
    <number:text-style style:name="N169">
      <number:text/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">
      <number:number number:decimal-places="0" number:min-integer-digits="0"/>
      <number:text> kg</number:text>
    </number:number-style>
    <number:number-style style:name="N172">
      <number:number number:decimal-places="1" number:min-integer-digits="1"/>
      <number:text> kg</number:text>
    </number:number-style>
    <number:number-style style:name="N173">
      <number:number number:decimal-places="0" number:min-integer-digits="0"/>
      <number:text> %</number:text>
    </number:number-style>
    <number:number-style style:name="N174">
      <number:number number:decimal-places="1" number:min-integer-digits="1"/>
      <number:text> %</number:text>
    </number:number-style>
    <number:number-style style:name="N175">
      <number:number number:decimal-places="0" number:min-integer-digits="1" number:grouping="true"/>
      <number:text>   </number:text>
    </number:number-style>
    <number:number-style style:name="N176">
      <number:number number:decimal-places="0" number:min-integer-digits="0"/>
      <number:text> cm</number:text>
    </number:number-style>
    <number:number-style style:name="N177">
      <number:number number:decimal-places="0" number:min-integer-digits="1"/>
      <number:text> cm</number:text>
    </number:number-style>
    <number:number-style style:name="N178">
      <number:text>a=</number:text>
      <number:number number:decimal-places="0" number:min-integer-digits="1"/>
      <number:text>cm</number:text>
    </number:number-style>
    <number:number-style style:name="N179">
      <number:number number:decimal-places="1" number:min-integer-digits="1"/>
      <number:text> cm</number:text>
    </number:number-style>
    <number:time-style style:name="N180">
      <number:seconds number:decimal-places="2"/>
    </number:time-style>
    <number:time-style style:name="N181">
      <number:minutes/>
      <number:text>:</number:text>
      <number:seconds number:style="long" number:decimal-places="2"/>
    </number:time-style>
    <number:number-style style:name="N183P0" style:volatile="true">
      <number:number number:decimal-places="0" number:min-integer-digits="1" number:grouping="true"/>
      <number:text> DM</number:text>
    </number:number-style>
    <number:number-style style:name="N183">
      <number:text>-</number:text>
      <number:number number:decimal-places="0" number:min-integer-digits="1" number:grouping="true"/>
      <number:text> DM</number:text>
      <style:map style:condition="value()&gt;=0" style:apply-style-name="N183P0"/>
    </number:number-style>
    <number:number-style style:name="N184P0" style:volatile="true">
      <number:number number:decimal-places="0" number:min-integer-digits="1" number:grouping="true"/>
      <number:text> DM</number:text>
    </number:number-style>
    <number:number-style style:name="N184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84P0"/>
    </number:number-style>
    <number:number-style style:name="N186P0" style:volatile="true">
      <number:number number:decimal-places="2" number:min-integer-digits="1" number:grouping="true"/>
      <number:text> DM</number:text>
    </number:number-style>
    <number:number-style style:name="N186">
      <number:text>-</number:text>
      <number:number number:decimal-places="2" number:min-integer-digits="1" number:grouping="true"/>
      <number:text> DM</number:text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  <number:text> DM</number:text>
    </number:number-style>
    <number:number-style style:name="N187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87P0"/>
    </number:number-style>
    <number:number-style style:name="N191P0" style:volatile="true">
      <number:number number:decimal-places="0" number:min-integer-digits="1" number:grouping="true"/>
      <number:text> DM </number:text>
    </number:number-style>
    <number:number-style style:name="N191P1" style:volatile="true">
      <number:text>-</number:text>
      <number:number number:decimal-places="0" number:min-integer-digits="1" number:grouping="true"/>
      <number:text> DM </number:text>
    </number:number-style>
    <number:number-style style:name="N191P2" style:volatile="true">
      <number:text> - DM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0" number:min-integer-digits="1" number:grouping="true"/>
      <number:text>       </number:text>
    </number:number-style>
    <number:number-style style:name="N195P1" style:volatile="true">
      <number:text>-</number:text>
      <number:number number:decimal-places="0" number:min-integer-digits="1" number:grouping="true"/>
      <number:text>       </number:text>
    </number:number-style>
    <number:number-style style:name="N195P2" style:volatile="true">
      <number:text> -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number number:decimal-places="2" number:min-integer-digits="1" number:grouping="true"/>
      <number:text> DM </number:text>
    </number:number-style>
    <number:number-style style:name="N199P1" style:volatile="true">
      <number:text>-</number:text>
      <number:number number:decimal-places="2" number:min-integer-digits="1" number:grouping="true"/>
      <number:text> DM </number:text>
    </number:number-style>
    <number:number-style style:name="N199P2" style:volatile="true">
      <number:text>-</number:text>
      <number:number number:decimal-places="0" number:min-integer-digits="0"/>
      <number:text> DM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number number:decimal-places="2" number:min-integer-digits="1" number:grouping="true"/>
      <number:text>       </number:text>
    </number:number-style>
    <number:number-style style:name="N203P1" style:volatile="true">
      <number:text>-</number:text>
      <number:number number:decimal-places="2" number:min-integer-digits="1" number:grouping="true"/>
      <number:text>       </number:text>
    </number:number-style>
    <number:number-style style:name="N203P2" style:volatile="true">
      <number:text>-</number:text>
      <number:number number:decimal-places="0" number:min-integer-digits="0"/>
      <number:text>   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min-integer-digits="1"/>
      <number:text/>
    </number:number-style>
    <number:number-style style:name="N205P1" style:volatile="true">
      <number:text>- </number:text>
      <number:number number:min-integer-digits="1"/>
      <number:text/>
    </number:number-style>
    <number:number-style style:name="N205">
      <number:number number:decimal-places="0" number:min-integer-digits="1"/>
      <style:map style:condition="value()&gt;0" style:apply-style-name="N205P0"/>
      <style:map style:condition="value()&lt;0" style:apply-style-name="N205P1"/>
    </number:number-style>
    <number:number-style style:name="N208P0" style:volatile="true">
      <number:text>+ </number:text>
      <number:number number:min-integer-digits="1"/>
      <number:text/>
    </number:number-style>
    <number:number-style style:name="N208P1" style:volatile="true">
      <number:text>-  </number:text>
      <number:number number:min-integer-digits="1"/>
      <number:text/>
    </number:number-style>
    <number:number-style style:name="N208">
      <number:number number:decimal-places="0" number:min-integer-digits="1"/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number:min-integer-digits="1"/>
    </number:number-style>
    <number:number-style style:name="N210P1" style:volatile="true">
      <number:text>-</number:text>
      <number:number number:decimal-places="2" number:min-integer-digits="1"/>
    </number:number-style>
    <number:number-style style:name="N210">
      <number:number number:decimal-places="2" number:min-integer-digits="1"/>
      <style:map style:condition="value()&gt;0" style:apply-style-name="N210P0"/>
      <style:map style:condition="value()&lt;0" style:apply-style-name="N210P1"/>
    </number:number-style>
    <number:number-style style:name="N211">
      <number:number number:decimal-places="2" number:min-integer-digits="1" number:grouping="true"/>
      <number:text>  m</number:text>
    </number:number-style>
    <number:number-style style:name="N212">
      <number:number number:decimal-places="2" number:min-integer-digits="1" number:grouping="true"/>
      <number:text> km/h</number:text>
    </number:number-style>
    <number:number-style style:name="N213">
      <number:number number:decimal-places="2" number:min-integer-digits="1" number:grouping="true"/>
      <number:text> m/sec</number:text>
    </number:number-style>
    <number:number-style style:name="N214">
      <number:text>(mit g = </number:text>
      <number:number number:min-integer-digits="1"/>
      <number:text>  m/sec²)</number:text>
    </number:number-style>
    <number:number-style style:name="N216P0" style:volatile="true">
      <number:number number:decimal-places="0" number:min-integer-digits="1"/>
    </number:number-style>
    <number:number-style style:name="N216P1" style:volatile="true">
      <number:text>-</number:text>
      <number:number number:decimal-places="0" number:min-integer-digits="1"/>
    </number:number-style>
    <number:number-style style:name="N216P2" style:volatile="true">
      <number:text/>
    </number:number-style>
    <number:text-style style:name="N216">
      <number:text/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+ </number:text>
      <number:number number:min-integer-digits="1"/>
      <number:text/>
    </number:number-style>
    <number:number-style style:name="N217P1" style:volatile="true">
      <number:text>- </number:text>
      <number:number number:min-integer-digits="1"/>
      <number:text/>
    </number:number-style>
    <number:number-style style:name="N217">
      <number:number number:decimal-places="0" number:min-integer-digits="1"/>
      <style:map style:condition="value()&gt;0" style:apply-style-name="N217P0"/>
      <style:map style:condition="value()&lt;0" style:apply-style-name="N217P1"/>
    </number:number-style>
    <number:number-style style:name="N218">
      <number:number number:min-integer-digits="1"/>
      <number:text> °</number:text>
    </number:number-style>
    <number:number-style style:name="N220P0" style:volatile="true">
      <number:number number:decimal-places="2" number:min-integer-digits="1" number:grouping="true"/>
    </number:number-style>
    <number:number-style style:name="N220P1" style:volatile="true">
      <style:text-properties fo:color="#ff0000"/>
      <number:text>-</number:text>
      <number:number number:decimal-places="2" number:min-integer-digits="1" number:grouping="true"/>
    </number:number-style>
    <number:number-style style:name="N220">
      <number:number number:decimal-places="2" number:min-integer-digits="1"/>
      <style:map style:condition="value()&gt;0" style:apply-style-name="N220P0"/>
      <style:map style:condition="value()&lt;0" style:apply-style-name="N220P1"/>
    </number:number-style>
    <number:number-style style:name="N221P0" style:volatile="true">
      <number:number number:min-integer-digits="1"/>
      <number:text/>
    </number:number-style>
    <number:number-style style:name="N221P1" style:volatile="true">
      <number:number number:min-integer-digits="1"/>
      <number:text/>
    </number:number-style>
    <number:number-style style:name="N221">
      <number:number number:min-integer-digits="1"/>
      <number:text/>
      <style:map style:condition="value()&gt;0" style:apply-style-name="N221P0"/>
      <style:map style:condition="value()&lt;0" style:apply-style-name="N221P1"/>
    </number:number-style>
    <number:number-style style:name="N222">
      <number:number number:min-integer-digits="1"/>
      <number:text>  kg</number:text>
    </number:number-style>
    <number:number-style style:name="N223P0" style:volatile="true">
      <number:scientific-number number:decimal-places="2" number:min-integer-digits="1" number:min-exponent-digits="2"/>
    </number:number-style>
    <number:number-style style:name="N223">
      <number:number number:decimal-places="0" number:min-integer-digits="1" number:grouping="true"/>
      <style:map style:condition="value()&gt;1E+015" style:apply-style-name="N223P0"/>
    </number:number-style>
    <number:number-style style:name="N224">
      <number:number number:decimal-places="0" number:min-integer-digits="1"/>
      <number:text>.</number:text>
    </number:number-style>
    <number:time-style style:name="N225">
      <number:hours/>
      <number:text>:</number:text>
      <number:minutes number:style="long"/>
    </number:time-style>
    <number:number-style style:name="N227P0" style:volatile="true">
      <number:number number:min-integer-digits="1"/>
      <number:text/>
    </number:number-style>
    <number:number-style style:name="N227P1" style:volatile="true">
      <number:text>-</number:text>
      <number:number number:min-integer-digits="1"/>
      <number:text/>
    </number:number-style>
    <number:number-style style:name="N227">
      <number:number number:decimal-places="0" number:min-integer-digits="1"/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min-integer-digits="1"/>
      <number:text/>
    </number:number-style>
    <number:number-style style:name="N229P1" style:volatile="true">
      <style:text-properties fo:color="#ff0000"/>
      <number:text>-</number:text>
      <number:number number:min-integer-digits="1"/>
      <number:text/>
    </number:number-style>
    <number:number-style style:name="N229">
      <style:text-properties fo:color="#ff0000"/>
      <number:number number:min-integer-digits="1"/>
      <number:text/>
      <style:map style:condition="value()&gt;0" style:apply-style-name="N229P0"/>
      <style:map style:condition="value()&lt;0" style:apply-style-name="N229P1"/>
    </number:number-style>
    <number:number-style style:name="N231P0" style:volatile="true">
      <style:text-properties fo:color="#ff0000"/>
      <number:number number:min-integer-digits="1"/>
      <number:text/>
    </number:number-style>
    <number:number-style style:name="N231P1" style:volatile="true">
      <style:text-properties fo:color="#ff0000"/>
      <number:number number:min-integer-digits="1"/>
      <number:text/>
    </number:number-style>
    <number:number-style style:name="N231">
      <number:number number:min-integer-digits="1"/>
      <number:text/>
      <style:map style:condition="value()&lt;20" style:apply-style-name="N231P0"/>
      <style:map style:condition="value()&gt;26" style:apply-style-name="N231P1"/>
    </number:number-style>
    <number:number-style style:name="N233P0" style:volatile="true">
      <number:number number:min-integer-digits="1"/>
      <number:text/>
    </number:number-style>
    <number:number-style style:name="N233P1" style:volatile="true">
      <style:text-properties fo:color="#ff0000"/>
      <number:text>- </number:text>
      <number:number number:min-integer-digits="1"/>
      <number:text/>
    </number:number-style>
    <number:number-style style:name="N233">
      <number:number number:min-integer-digits="1"/>
      <number:text/>
      <style:map style:condition="value()&gt;0" style:apply-style-name="N233P0"/>
      <style:map style:condition="value()&lt;0" style:apply-style-name="N233P1"/>
    </number:number-style>
    <number:number-style style:name="N234P0" style:volatile="true">
      <number:number number:min-integer-digits="1"/>
      <number:text/>
    </number:number-style>
    <number:number-style style:name="N234P1" style:volatile="true">
      <style:text-properties fo:color="#ff0000"/>
      <number:text>- </number:text>
      <number:number number:min-integer-digits="1"/>
      <number:text/>
    </number:number-style>
    <number:number-style style:name="N234">
      <style:text-properties fo:color="#ff0000"/>
      <number:number number:min-integer-digits="1"/>
      <number:text/>
      <style:map style:condition="value()&gt;0" style:apply-style-name="N234P0"/>
      <style:map style:condition="value()&lt;0" style:apply-style-name="N234P1"/>
    </number:number-style>
    <number:number-style style:name="N235P0" style:volatile="true">
      <number:text>+ </number:text>
      <number:number number:min-integer-digits="1"/>
      <number:text/>
    </number:number-style>
    <number:number-style style:name="N235P1" style:volatile="true">
      <number:text>-  </number:text>
      <number:number number:min-integer-digits="1"/>
      <number:text/>
    </number:number-style>
    <number:number-style style:name="N235">
      <number:text>   </number:text>
      <number:number number:decimal-places="0" number:min-integer-digits="1"/>
      <style:map style:condition="value()&gt;0" style:apply-style-name="N235P0"/>
      <style:map style:condition="value()&lt;0" style:apply-style-name="N235P1"/>
    </number:number-style>
    <number:number-style style:name="N236">
      <number:number number:decimal-places="3" number:min-integer-digits="1"/>
      <number:text> sec</number:text>
    </number:number-style>
    <number:number-style style:name="N237">
      <number:number number:min-integer-digits="1"/>
      <number:text>.</number:text>
    </number:number-style>
    <number:date-style style:name="N239P0" style:volatile="true">
      <style:text-properties fo:color="#ff0000"/>
      <number:day-of-week number:style="long"/>
    </number:date-style>
    <number:date-style style:name="N239P1" style:volatile="true">
      <style:text-properties fo:color="#ff0000"/>
      <number:day-of-week number:style="long"/>
    </number:date-style>
    <number:date-style style:name="N239">
      <style:text-properties fo:color="#000000"/>
      <number:day-of-week number:style="long"/>
      <style:map style:condition="value()=7" style:apply-style-name="N239P0"/>
      <style:map style:condition="value()=1" style:apply-style-name="N239P1"/>
    </number:date-style>
    <number:date-style style:name="N240">
      <number:day number:style="long"/>
      <number:text>.</number:text>
      <number:month number:style="long"/>
      <number:text>.</number:text>
      <number:year number:style="long"/>
      <number:text>  </number:text>
    </number:date-style>
    <number:date-style style:name="N242P0" style:volatile="true">
      <style:text-properties fo:color="#ff0000"/>
      <number:day-of-week/>
    </number:date-style>
    <number:date-style style:name="N242P1" style:volatile="true">
      <style:text-properties fo:color="#ff0000"/>
      <number:day-of-week/>
    </number:date-style>
    <number:date-style style:name="N242">
      <style:text-properties fo:color="#000000"/>
      <number:day-of-week/>
      <style:map style:condition="value()=7" style:apply-style-name="N242P0"/>
      <style:map style:condition="value()=1" style:apply-style-name="N242P1"/>
    </number:date-style>
    <number:number-style style:name="N243P0" style:volatile="true">
      <number:number number:min-integer-digits="1"/>
      <number:text/>
    </number:number-style>
    <number:number-style style:name="N243">
      <number:number number:min-integer-digits="1"/>
      <number:text/>
      <style:map style:condition="value()&gt;=0" style:apply-style-name="N243P0"/>
    </number:number-style>
    <number:number-style style:name="N245P0" style:volatile="true">
      <number:number number:decimal-places="0" number:min-integer-digits="1"/>
      <number:text> </number:text>
    </number:number-style>
    <number:number-style style:name="N245">
      <style:text-properties fo:color="#ff0000"/>
      <number:text>-</number:text>
      <number:number number:decimal-places="0" number:min-integer-digits="1"/>
      <number:text> </number:text>
      <style:map style:condition="value()&gt;=0" style:apply-style-name="N245P0"/>
    </number:number-style>
    <number:number-style style:name="N247P0" style:volatile="true">
      <number:number number:decimal-places="2" number:min-integer-digits="1"/>
      <number:text>   m</number:text>
    </number:number-style>
    <number:number-style style:name="N247">
      <number:number number:min-integer-digits="1"/>
      <number:text>  cm</number:text>
      <style:map style:condition="value()&lt;10" style:apply-style-name="N247P0"/>
    </number:number-style>
    <number:number-style style:name="N250P0" style:volatile="true">
      <number:text>20</number:text>
      <number:number number:decimal-places="0" number:min-integer-digits="2"/>
    </number:number-style>
    <number:number-style style:name="N250P1" style:volatile="true">
      <number:text>19</number:text>
      <number:number number:decimal-places="0" number:min-integer-digits="2"/>
    </number:number-style>
    <number:number-style style:name="N250">
      <number:number number:min-integer-digits="1"/>
      <number:text/>
      <style:map style:condition="value()&lt;20" style:apply-style-name="N250P0"/>
      <style:map style:condition="value()&lt;100" style:apply-style-name="N250P1"/>
    </number:number-style>
    <number:number-style style:name="N251P0" style:volatile="true">
      <style:text-properties fo:color="#ff0000"/>
      <number:number number:min-integer-digits="1"/>
      <number:text/>
    </number:number-style>
    <number:number-style style:name="N251">
      <number:number number:min-integer-digits="1"/>
      <number:text/>
      <style:map style:condition="value()&gt;1" style:apply-style-name="N251P0"/>
    </number:number-style>
    <number:number-style style:name="N253P0" style:volatile="true">
      <style:text-properties fo:color="#ff0000"/>
      <number:number number:decimal-places="0" number:min-integer-digits="0"/>
    </number:number-style>
    <number:number-style style:name="N253">
      <number:number number:min-integer-digits="1"/>
      <number:text/>
      <style:map style:condition="value()&gt;1" style:apply-style-name="N253P0"/>
    </number:number-style>
    <number:number-style style:name="N254">
      <number:number number:min-integer-digits="1"/>
      <number:text> </number:text>
    </number:number-style>
    <number:date-style style:name="N255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time-style style:name="N256">
      <number:minutes/>
      <number:text>:</number:text>
      <number:seconds number:style="long" number:decimal-places="1"/>
    </number:time-style>
    <number:time-style style:name="N257">
      <number:hours number:style="long"/>
      <number:hours number:style="long"/>
      <number:text>:</number:text>
      <number:minutes number:style="long"/>
      <number:text>:</number:text>
      <number:seconds number:style="long"/>
    </number:time-style>
    <number:currency-style style:name="N259P0" style:volatile="true">
      <number:number number:decimal-places="2" number:min-integer-digits="1">
        <number:embedded-text number:position="18"> </number:embedded-text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 number:language="de" number:country="DE">€</number:currency-symbol>
    </number:currency-style>
    <number:currency-style style:name="N259">
      <style:text-properties fo:color="#ff0000"/>
      <number:text>-</number:text>
      <number:number number:decimal-places="2" number:min-integer-digits="1"/>
      <number:text> </number:text>
      <number:currency-symbol number:language="de" number:country="DE">€</number:currency-symbol>
      <style:map style:condition="value()&gt;=0" style:apply-style-name="N259P0"/>
    </number:currency-style>
    <number:number-style style:name="N260">
      <number:number number:decimal-places="2" number:min-integer-digits="1">
        <number:embedded-text number:position="18"> </number:embedded-text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time-style style:name="N261">
      <number:minutes/>
      <number:text>:</number:text>
      <number:seconds number:style="long"/>
    </number:time-style>
    <number:date-style style:name="N262">
      <number:month number:style="long"/>
    </number:date-style>
    <number:currency-style style:name="N264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26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264P0"/>
    </number:currency-style>
    <number:currency-style style:name="N266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266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266P0"/>
    </number:currency-style>
    <number:date-style style:name="N267">
      <number:day number:style="long"/>
      <number:text>.</number:text>
      <number:month number:style="long"/>
    </number:date-style>
    <number:date-style style:name="N268">
      <number:day/>
      <number:text>.</number:text>
      <number:month/>
    </number:date-style>
    <number:time-style style:name="N269">
      <number:hours number:style="long"/>
      <number:hours/>
      <number:text>:</number:text>
      <number:minutes number:style="long"/>
    </number:time-style>
    <number:time-style style:name="N270" number:truncate-on-overflow="false">
      <number:hours number:style="long"/>
      <number:text>:</number:text>
      <number:minutes number:style="long"/>
    </number:time-style>
    <number:date-style style:name="N271">
      <number:day number:style="long"/>
      <number:text>.</number:text>
      <number:month number:style="long"/>
      <number:text>.</number:text>
    </number:date-style>
    <number:date-style style:name="N272">
      <number:month/>
      <number:text>.</number:text>
      <number:year/>
    </number:date-style>
    <number:time-style style:name="N273">
      <number:seconds number:decimal-places="1"/>
    </number:time-style>
    <number:date-style style:name="N274">
      <number:day number:style="long"/>
      <number:text>:</number:text>
      <number:minutes number:style="long"/>
      <number:text>:</number:text>
      <number:seconds number:style="long"/>
    </number:date-style>
    <number:date-style style:name="N275">
      <number:day number:style="long"/>
      <number:text>:</number:text>
      <number:hours number:style="long"/>
      <number:text>:</number:text>
      <number:minutes number:style="long"/>
      <number:text>:</number:text>
      <number:seconds number:style="long"/>
    </number:date-style>
    <number:number-style style:name="N276">
      <number:number number:decimal-places="3" number:min-integer-digits="1" number:decimal-replacement=""/>
    </number:number-style>
    <number:number-style style:name="N277">
      <number:number number:decimal-places="3" number:min-integer-digits="1"/>
      <number:text>'</number:text>
    </number:number-style>
    <number:number-style style:name="N278">
      <number:number number:decimal-places="4" number:min-integer-digits="1"/>
    </number:number-style>
    <number:number-style style:name="N280P0" style:volatile="true">
      <number:text>+</number:text>
      <number:number number:decimal-places="3" number:min-integer-digits="1" number:decimal-replacement=""/>
    </number:number-style>
    <number:number-style style:name="N280">
      <number:text>-</number:text>
      <number:number number:decimal-places="3" number:min-integer-digits="1" number:decimal-replacement=""/>
      <style:map style:condition="value()&gt;=0" style:apply-style-name="N280P0"/>
    </number:number-style>
    <number:number-style style:name="N282P0" style:volatile="true">
      <number:text>+</number:text>
      <number:number number:decimal-places="4" number:min-integer-digits="1" number:decimal-replacement=""/>
    </number:number-style>
    <number:number-style style:name="N282">
      <number:text>-</number:text>
      <number:number number:decimal-places="4" number:min-integer-digits="1" number:decimal-replacement=""/>
      <style:map style:condition="value()&gt;=0" style:apply-style-name="N282P0"/>
    </number:number-style>
    <number:time-style style:name="N283">
      <number:hours number:style="long"/>
    </number:time-style>
    <number:time-style style:name="N284">
      <number:hours/>
    </number:time-style>
    <number:number-style style:name="N286P0" style:volatile="true">
      <number:text>+</number:text>
      <number:number number:decimal-places="0" number:min-integer-digits="1" number:grouping="true"/>
    </number:number-style>
    <number:number-style style:name="N286">
      <number:text>-</number:text>
      <number:number number:decimal-places="0" number:min-integer-digits="1" number:grouping="true"/>
      <style:map style:condition="value()&gt;=0" style:apply-style-name="N286P0"/>
    </number:number-style>
    <number:number-style style:name="N288P0" style:volatile="true">
      <number:text>+</number:text>
      <number:number number:decimal-places="0" number:min-integer-digits="0" number:grouping="true"/>
    </number:number-style>
    <number:number-style style:name="N288">
      <number:text>-</number:text>
      <number:number number:decimal-places="0" number:min-integer-digits="0" number:grouping="true"/>
      <style:map style:condition="value()&gt;=0" style:apply-style-name="N288P0"/>
    </number:number-style>
    <number:number-style style:name="N290P0" style:volatile="true">
      <number:text>+</number:text>
      <number:number number:decimal-places="0" number:min-integer-digits="2" number:grouping="true"/>
    </number:number-style>
    <number:number-style style:name="N290">
      <number:text>-</number:text>
      <number:number number:decimal-places="0" number:min-integer-digits="2" number:grouping="true"/>
      <style:map style:condition="value()&gt;=0" style:apply-style-name="N290P0"/>
    </number:number-style>
    <number:number-style style:name="N292P0" style:volatile="true">
      <number:text>+</number:text>
      <number:number number:decimal-places="3" number:min-integer-digits="1"/>
    </number:number-style>
    <number:number-style style:name="N292">
      <number:text>-</number:text>
      <number:number number:decimal-places="3" number:min-integer-digits="1"/>
      <style:map style:condition="value()&gt;=0" style:apply-style-name="N292P0"/>
    </number:number-style>
    <number:time-style style:name="N293">
      <number:text>d:</number:text>
      <number:hours number:style="long"/>
    </number:time-style>
    <number:time-style style:name="N294">
      <number:text>D:</number:text>
      <number:hours number:style="long"/>
    </number:time-style>
    <number:date-style style:name="N295">
      <number:day number:style="long"/>
      <number:text>:</number:text>
      <number:hours number:style="long"/>
    </number:date-style>
    <number:date-style style:name="N296">
      <number:day/>
      <number:text>:</number:text>
      <number:hours number:style="long"/>
    </number:date-style>
    <number:time-style style:name="N297">
      <number:hours number:style="long"/>
      <number:hours/>
    </number:time-style>
    <number:date-style style:name="N299P0" style:volatile="true">
      <number:year number:style="long"/>
    </number:date-style>
    <number:date-style style:name="N299P1" style:volatile="true">
      <number:month number:style="long"/>
    </number:date-style>
    <number:date-style style:name="N299">
      <number:day number:style="long"/>
      <style:map style:condition="value()&gt;0" style:apply-style-name="N299P0"/>
      <style:map style:condition="value()&lt;0" style:apply-style-name="N299P1"/>
    </number:date-style>
    <number:date-style style:name="N300P0" style:volatile="true">
      <number:year number:style="long"/>
    </number:date-style>
    <number:date-style style:name="N300P1" style:volatile="true">
      <number:month number:style="long"/>
    </number:date-style>
    <number:number-style style:name="N300">
      <number:text>dd</number:text>
      <style:map style:condition="value()&gt;0" style:apply-style-name="N300P0"/>
      <style:map style:condition="value()&lt;0" style:apply-style-name="N300P1"/>
    </number:number-style>
    <number:number-style style:name="N302P0" style:volatile="true">
      <number:number number:decimal-places="2" number:min-integer-digits="1" number:grouping="true"/>
      <number:text>    </number:text>
    </number:number-style>
    <number:number-style style:name="N302P1" style:volatile="true">
      <number:text>-</number:text>
      <number:number number:decimal-places="2" number:min-integer-digits="1" number:grouping="true"/>
      <number:text>    </number:text>
    </number:number-style>
    <number:number-style style:name="N302P2" style:volatile="true">
      <number:text> -</number:text>
      <number:number number: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number number:decimal-places="2" number:min-integer-digits="1" number:grouping="true"/>
      <number:text> € </number:text>
    </number:number-style>
    <number:number-style style:name="N304P1" style:volatile="true">
      <number:text>-</number:text>
      <number:number number:decimal-places="2" number:min-integer-digits="1" number:grouping="true"/>
      <number:text> € </number:text>
    </number:number-style>
    <number:number-style style:name="N304P2" style:volatile="true">
      <number:text> -</number:text>
      <number:number number:decimal-places="0" number:min-integer-digits="0"/>
      <number:text> €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time-style style:name="N305P0" style:volatile="true">
      <number:hours/>
      <number:text>:</number:text>
      <number:minutes number:style="long"/>
      <number:text>:</number:text>
      <number:seconds number:style="long"/>
    </number:time-style>
    <number:text-style style:name="N305">
      <number:text-content/>
      <style:map style:condition="value()&gt;=0" style:apply-style-name="N305P0"/>
    </number:text-style>
    <number:date-style style:name="N306P0" style:volatile="true">
      <number:day number:style="long"/>
      <number:text>.</number:text>
      <number:month number:style="long"/>
      <number:text>.</number:text>
      <number:year/>
    </number:date-style>
    <number:text-style style:name="N306">
      <number:text-content/>
      <style:map style:condition="value()&gt;=0" style:apply-style-name="N306P0"/>
    </number:text-style>
    <number:number-style style:name="N308P0" style:volatile="true">
      <number:number number:decimal-places="2" number:min-integer-digits="1" number:grouping="true"/>
      <number:text> DM </number:text>
    </number:number-style>
    <number:number-style style:name="N308P1" style:volatile="true">
      <number:text>-</number:text>
      <number:number number:decimal-places="2" number:min-integer-digits="1" number:grouping="true"/>
      <number:text> DM </number:text>
    </number:number-style>
    <number:number-style style:name="N308P2" style:volatile="true">
      <number:text> -</number:text>
      <number:number number:decimal-places="0" number:min-integer-digits="0"/>
      <number:text> DM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number number:decimal-places="2" number:min-integer-digits="1" number:grouping="true"/>
      <number:text>       </number:text>
    </number:number-style>
    <number:number-style style:name="N310P1" style:volatile="true">
      <number:text>-</number:text>
      <number:number number:decimal-places="2" number:min-integer-digits="1" number:grouping="true"/>
      <number:text>       </number:text>
    </number:number-style>
    <number:number-style style:name="N310P2" style:volatile="true">
      <number:text> -</number:text>
      <number:number number:decimal-places="0" number:min-integer-digits="0"/>
      <number:text>   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1" number:min-integer-digits="0"/>
    </number:number-style>
    <number:time-style style:name="N312" number:truncate-on-overflow="false">
      <number:hours/>
    </number:time-style>
    <number:number-style style:name="N313P0" style:volatile="true">
      <number:number number:decimal-places="2" number:min-integer-digits="1"/>
    </number:number-style>
    <number:number-style style:name="N313">
      <style:text-properties fo:color="#ff0000"/>
      <number:text>-</number:text>
      <number:number number:decimal-places="2" number:min-integer-digits="1"/>
      <style:map style:condition="value()&gt;=0" style:apply-style-name="N313P0"/>
    </number:number-style>
    <number:percentage-style style:name="N314">
      <number:number number:decimal-places="1" number:min-integer-digits="1"/>
      <number:text>%</number:text>
    </number:percentage-style>
    <number:time-style style:name="N315">
      <number:seconds number:style="long" number:decimal-places="2"/>
    </number:time-style>
    <number:date-style style:name="N316">
      <number:month number:textual="true"/>
      <number:text>:</number:text>
      <number:seconds number:style="long"/>
    </number:date-style>
    <number:number-style style:name="N317P0" style:volatile="true">
      <number:number number:decimal-places="1" number:min-integer-digits="1"/>
    </number:number-style>
    <number:number-style style:name="N317">
      <style:text-properties fo:color="#ff0000"/>
      <number:text>-</number:text>
      <number:number number:decimal-places="1" number:min-integer-digits="1"/>
      <style:map style:condition="value()&gt;=0" style:apply-style-name="N317P0"/>
    </number:number-style>
    <number:percentage-style style:name="N318">
      <number:number number:decimal-places="0" number:min-integer-digits="0"/>
      <number:text>%</number:text>
    </number:percentage-style>
    <number:percentage-style style:name="N319">
      <number:number number:decimal-places="2" number:min-integer-digits="1"/>
      <number:text> %</number:text>
    </number:percentage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au" style:family="table-cell" style:parent-style-name="Default">
      <style:table-cell-properties fo:background-color="#c0c0c0" style:cell-protect="protected formula-hidden" style:print-content="true" fo:border="0.002cm solid #000000"/>
      <style:text-properties style:font-name="Comic Sans MS" fo:font-size="10pt" fo:font-weight="bold" style:font-size-asian="10pt" style:font-size-complex="10pt"/>
    </style:style>
    <style:style style:name="leer" style:family="table-cell" style:parent-style-name="Default">
      <style:text-properties fo:color="#808080"/>
    </style:style>
    <style:style style:name="rot" style:family="table-cell" style:parent-style-name="Default">
      <style:table-cell-properties fo:background-color="#ff0000"/>
    </style:style>
    <style:style style:name="gelb" style:family="table-cell" style:parent-style-name="Default">
      <style:table-cell-properties fo:background-color="#ffff00" fo:border="0.002cm solid #000000"/>
    </style:style>
    <style:style style:name="gruen" style:family="table-cell" style:parent-style-name="Default">
      <style:table-cell-properties fo:background-color="#00ff00"/>
    </style:style>
    <style:style style:name="dünn" style:family="table-cell" style:parent-style-name="Default"/>
    <style:style style:name="unsichtbar" style:family="table-cell" style:parent-style-name="Default" style:data-style-name="N100"/>
    <style:style style:name="blinkend" style:family="table-cell" style:parent-style-name="Default" style:data-style-name="N108">
      <style:table-cell-properties fo:background-color="#ff420e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307cm" fo:margin-bottom="0.307cm" fo:margin-left="0.519cm" fo:margin-right="0.467cm" style:shadow="none" style:print-page-order="ltr" style:scale-to="94%" style:writing-mode="lr-tb"/>
      <style:header-style>
        <style:header-footer-properties fo:min-height="0.71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4">04.02.2022</text:date>, <text:time>17:19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IGS IGS</meta:initial-creator>
    <meta:creation-date>2008-05-05T13:25:35</meta:creation-date>
    <dc:date>2022-02-04T17:19:09.84</dc:date>
    <meta:print-date>2021-11-14T14:11:07.75</meta:print-date>
    <meta:editing-cycles>1144</meta:editing-cycles>
    <meta:editing-duration>P10DT8H6M52S</meta:editing-duration>
    <meta:printed-by>Peter Doll</meta:printed-by>
    <dc:creator>Peter Doll</dc:creator>
    <meta:document-statistic meta:table-count="6" meta:cell-count="1877" meta:object-count="12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Ubersicht/LSE.xml>^����-��O+&��7�x��y3 ms2�6>�p�����AaIK�J��`�cg{�,��I���AM�"z9z��o�.F�%gUG`�L�OFWE�dY��Y{���,V#�R����hZ�ĽaNA��ؖ�i.�!���ծ�#�:͊��(�jr�:�v�Du��{�wuUx2�A�a7�[����جF�ˬ�s�E|N�!�Kۇ�,{	�-�S"�|����X���R�a)��<3-Q���*��kT|�9k/�8�9�ao��j=n��n�h�r�_﨏f�[q+�U�n�U�La��n*&]�!B�O�,�.��r)ր<r��d���D�=�Xv-�X�v*�(t�����7i���IZU��X�;I��]e�8U��c��n#_@�N)5W8�������f��j�N�D��7@$������;�g�����xP(�WP*}����լ=-�� �
��o��G�����M�}ܷ����3�N�x���� �d�*�h�|�M���T3M�����[����hB��[��A���Rb��b�[�éX�7�옞�Ш�ѐ��|_\�UK`�\D�Ǿ5�睃V��,?����$k�ծ1��s�8����a��Y5u�b�G�O���|��aA=��m��oQ�-&�"N����f$0M�j	������	�� E��:XAfb{� [d[�G=0��9��D����6�`I�V7C��<3vP�Ch �,��2�2�I��Tz�8��I��`�Y�
(� ��|g�0��XΗ��XeQ�a��%<XAir2��VTomA�s��]j��꬚�U)�"(�%��\�NA�=j;uzAe���*���-�������G*�~�]�*8+~é?q�b�}Y��Bn[�����e����hCq����Ou���iRSgH���4�N�o�S�ʚ��5��J*#=��:�����ʅy�%,�]3V�)s��`��HKU�ʾ`�*��X'�S@�Fm'�*QA�R+���Yf�8�,�|Mt��tA>����h�Ǟ�*�>��|u�L�[uL��ϖ"�L�7��S�M���7��nН�ͱ&�tSnv���� 6&u
w��7X����DΝ��N�W�g���f�ȑ{Ox"(��(T��[5�A(����)2��No�W��񩭃+b�b�vv�A�����/}�p?��_���=_��*vm�o�Q��Hژ�����R�^1��S�_ƺPw/�حt]c.�o'�7�X8�����M�CV35B������e�*g%�@E�&9�j_�"��.F���4o���.=���͜:96$��<x�=�@�����C�Wj��A�3F��Ek���"3\*X�?��_E�I2�&�&���`�C��o�b*�7��~w5W�Lu�Y/�(�H�ֈ3����g��7u^��@�iW'ܛ���Q��#R��y���4�{�r�	�X�R2�Ļ�/+?(W�.�%��;H��A�n����X4�n�h��px�/�q����dXp���sȐV��q9'�\~�Xφ�h��-:j�n�lK�S�$��)�n���6r#�i�R����uMn�n0/3��C*̧����Iq�X��.(q��&��Y�zӾ,>%�%v�9'�TW�@Iwh��$J�+�������"ba�9I�k���Ue�KT:�������	�FSO����ڄ!�Z�@��@�@j��#��Q���^��	H;�$�bE^;������ T�pV��; � ���2�NGؖp0��3P��*���V|b�RU��o{���0�w����y�}�mޏ��fB�`�����U��o��c�R|'d�f��4MS�d�|�Q��"����?��=_z 2[�Ƣ����?�[�O���]�l�[y��a�q�x�eϩ�����3�y `�-���u�@���k�M�yt�^�P�;�.��I��8ޟ�G����� A���Ĝ�j���%��d�!�Bwgs$�%y��$$���)[���g��\���ths��T��������=y�H}��� ���%�n�8p���W�0vOi��m��I�Z,FJ���Q�U85=S"4_욞X��r��J�6�9�i4���Wu�-%Wr��h���R>Fv����lA�G�r������'В���2Juf�.�~Y�@�- g�&��<�WH�䀇�Ѿ�0�-'�V���X�~I=���o���}"���c�@k�ũ�c�1��EU��,O��L(d���W3b4˂�G?�ܿm3T�� ��}�f���^�=Y��XBd�3Pf�o�)
eX�����d*4\3�GkQΚ�4��m%V�@!����;�~�Y-�� ����������n�n�+qv�ɥ�}��4i*g�Z��l��F#j��K������F�$�G�|-�ۢ��qV�078B��b��A?]�
</file>

<file path=Basic/Ubersicht/Normal.xml>����5���x�i��߮Ő7u0n�C<>[�=�y���v��c�W�����Z[��No��9HSKA��}�7��h4�O�p�ޏ�\�:����u�F���Gɱ����� �w�lu�f]�(<�T)Q�Rwl��fYT��u��I��M����a�/V�8%�xY���"~�ۇQg��Bp�֜-�a�W�RD����I2��/�{X�1�'�}�]�h޾��£����n$/��N�-Z�z/?3�352;�jػ�o�FR�ɒ$�W�O�U�����t�%�b�h��#�Z�LɄD�Qn{&��!V��A5	"P�=F�Vg�����,J��PC5�o,��>!��i!O�@�&-I�;�;Q�i/�8���+N	yތ�B�i����ʕ*���Ost����U!�,�v��*�8]�(�U����q���<e�{j������M�_���eV���|
M`J'} F����D�N�~�r�;[�F���1���>��M���B�!�2�8���������&qa��·$��g�˚�ѽn �r�[��x
ø�k�PRT�[�	-K8��
'���Dӂ�;�/�S��W�B��`��׭�4���6��])l�sz��!��3�	�E2iv�L�O큊 ��/$d�̴'�Lʮz�eS0������࿀��K��N����f@�U��f�c�`�(�Rsc4�cJ�z셥�|�Om*�/��������5mC(^� �J��HvӸE9Ⱥf� ��!��b� ���q:���FǶw��.���~��(t�r�����y��7�9��݄���W������{r����
��~�4@!:.��TO�����`Gf:��4�_�~R�^y>�1����ؘ��hB��O_��tv��9��Vp	�6Y��~As� ��Jd�ê���v��<��M�HE�	�����>�{�r�T���m���I����~.�/� �V#���9�G�/6�J
��'�7=�:5�\���/�e���!��ݖL�Y�4^��)͚Q!��n�x��x� ?N�("YJ�ݼ�f��&��|�_�!6��%����@PP�>�"{M�$F��/z��'7F�[TC$0 ��ƛ8�G�!�Ԓ ,���|jJC�=����5'��,�ʉA�7��f7���̒wEu�D��ʕ� ���Z!����u����p
�YO�)�+0���V�a��Y�1�\G�����F�,ˠ�����M�pc<v;�>#)w<�by�L<��*+?T}�c��;���-]�f�f�x���`�����Zd�B{��8���b�ᰮ���9���R!��X܉�͵؊��_9׽7[G|��[���a�X�a�N�^7g���	���n�u>O�
Q�A�j��B)�#O]�{�9�Oj)��I�X,Ff�Im�jg�	;���	�>hP
-��$8/j�y�.�hǳ������a��L��MWwod���=ڔ�P߮�n��ɜ��l���q��i�1	�[�%1��Þ��5������ :8a����H��Ƒ�%5T�2����L1�3���׈zzD��'�4a���+�����a���!:nF�7���d�D�ց�H�a������-}��81��Pe��qӁ��pC@a�<00Z����N�Y��{���v5�^{���0�AlN5�b�ve�,�W\���iGS%�|��?� fg�uh��ѭ�O>���Q�W�m#l�ޚ��O�@�.<!} Sŋl�/6�� p�����^����
S�.i��j�T���3�O)���}r �ӫ��_�O�%ĵ��S�`0*^����F������c�_���ƆI�pY�
Ӧ,�;646�W����R�A��[�A8>6ԛ��0.��3����������Eh�����D����{��b����[�6�ثٌt���;)͖����Hm�TDܧ��q��A�����&`q��*�J}<p�AA�NZ��`���۬v�H�#�Ɓ���"(Y!�3���yh�}U~�5�l�+�T���=<3����K��743-\���Ca�i��_�a6��n�N��8��'�V�(zGe)��v.���`�@.i:�����'ʛ�v��#���O=��|�\}*�˥�$T����Nkn�H~b�}fS��}�D
�!�d�y����m�,4������+��p��E�&k%��fa�J�P%1��x͕9fV��P�z�JƆ�(o)z2��yX�E�qa��5?��Q~o � v���M�@~�����l"���s�)�~Ù�����,&���8Ḯ�7n�d�Af��cz�c��բq����o���c�P�tyL9�)C�7� H���\>��϶Rh#f�!伹%gf��Y�r�	]��#��.�{J����\�~�I���]���!��4X�K��.�X���,/�۶ƍ���Z��yXw1��B��#��Ï2�X�n΅���!0`��l-<	G櫧AI�e�t�(7�&��N]��[�}mα�L�A�j�_~L*)hL&�>Cr&^�S�8[�%U�`�L��0sm���D]�T���G��B`-�Mv-�n�9�V+��^��#��?̴J��JR�-\���5�#E �W����l͇i{�BB��5-�p�Cl�O6߬�s������������PH���ͦIg�CD��1ժ���y�.�5�G����c!��j{"���ID	�5�_�i#"5p�g}�N$D�[r���@`Ĕ�i�J�7w��Е�;�ѿ����Xl (.G�z�q����5��h��/;e�q�}��E�����q�m��\��|g��2�6�f��8��]�٫� ��12�6P0��(�s��F�%�~�:��~��d�"&Y3��JW���*�%�� `ג�*)ٟOs�c@{ʁD�ڰ9�Nvo�� Z�ԓFx޸iI2mXȇ_���mOO�h>~�A�G�t��f�x[-�]S��"��[AZ�pYm�H��!X�7Z���`1�]�9%ZA	�+Y����l�fŠn�n2	KEI-J����k���t�zz�'����ҫ�J����"O)���wu�y��'�%��59���8S���Z+O{�܅b�B�1��g�#�AS䫡ȫV�d��m�������_	�aa��'��`�2�����$W?��`�	�1���Ho���nJ���w�~��h�M%��4�4�c4`EGa�*'w-�Y���y����y]sd箰$L�e'$��-ͱ��7���z��AOZ.���c�i�Zԕ��^���,�T����x��:,��KhKY$�d?��a(8E��yV��� Q���m|P��\*yd�E�j���q��}�~H?�W��ǗK#���a xo�#�F�Am6[��[�P,���{y�"��,�����r'b��3�H/�Iemc���T
�XD�:�1%Sp�Z)*��`�s����D2Ykcզ�;yGA�A�A`��Mf��_-�L��Lߟ6m���ّ�������,���.�E�v��XJ��u4�];Ӕ9N)/� ������|�AUdڰTy�qS1:ַ�;�p�S���H��Yn%�B_��y����$��j�I6���� ��{!��? 	�3��t-�}\��Y&U��[.>�b#��.b x"4�|���BG�LZ��tÚ"���j��	b����w�o<[��C��̕�	- ��8A�b�N!y@��Q�{!��/R��Gh^v� +>��ג_&�l7Xp�K�7m@�p�w�,1<��G�f�.�A�#��JU9��ld�C?�$Ye���N:��['ͩ_�G�>s_�|�OI�!p��\T���l=@�2��Ψ����k9^��d���B�=a�K��5�xX/��,tKѮ�K�ڂ�C�4�!h�up�����ב�%���z=�.8\����"��L�	�URy��e�S��F��7�V4#�˄�%�b"���B3���#�	z�J��w�mJ��tFZE�9V/U���.3�:��}a' Cf��z?P;4��n��E�Ἀȓ�����������cSBa~�N�u�E�x_�T�}e[܎��C%�gD5��Z`�MGd8O�ۉ��>���ޮ��̞R���a&r���Pljv��PS�j�X��l�ފ��r#8��-E�N8q�[}ow�Xa�Qon��k4٠�b#.+$�mߚ{�����9f}� 1:q�A6���D�Ѧ��r�ʶ��lug�Դ�z4�%uW0�ָ�T�pOGi�9��B浻;6 x����B ����.��(�`�[St���Ё>����v�:%�����f˦��sS����"����Z9*����,�bi�<��[Z�B����M�^D�-;>��Y�|�۹������
	j��p6b
o�7��L�,�9)��Cy8����v�GF@;f�`�#�B���I�_��"���O)$^GTKc;x��7�
G���{��`�e���t9?G3W9hߺ��Z&�9O-PYtt�0����ث7�.�3j\?�r�ޔi��U��w�հ�l'^��1�k���J�?�F�W�Mj���w��+��υ�����YA����,�d�~��#�@
0�+_���+a��@_�����}�51+�V�lG<
��Q�i
���9�񘾂Hl��Z a�p��Kp��
</file>

<file path=Basic/Ubersicht/Test.xml>���閇`�󮮴._��h�Q�}��Ҡ�)p4[4���CT.N�`C�r���G;(x�t�ɺ����ӆ�v��� 1��{ݔ|1������2X���^g�N� ��>�1���g�g���<�[!�^Ҳ��N�����a�p�`ְfi��x0����!��-�q�_R����Et� ��Z��E+t�F��:�tݽXR������4�*ޓ���,t��|�g m��Nh���v����} y�i��;����|��iHCApn@�H��z��7��	�Ј����df�ؙM��>�>nY{w��>?��W�"s����%i��N�= �s���,�s��k�=��aO��K�g\))  X�v�~ml�qum�N�[(�y���X?���fe�֊����h�(á��\}����zE{7Z��l��K%�wYo8�C���\�b(>:f������1�(����Vہ̷��S�A�9�:[k���@��K&�\��Ȃ8�s��*�lQ�pmq�d��I��[e0'cA>�@e�ӈ�x���ۚ�'fU�Y�LZ�ՙI�q6��T��@��*���<��7F`���ܝ�v�w)���� i��Y0 3G��V�(�¹��� 9�ν'�^u���x�R@h
A\R�M���s=$�u�D#�R놇�3�LOq0"����p8�ߙgN5q�~>�ᏙֲWe�%9��_i@x���
���]�b�#�g��xTR��^�d+���k�����8z�G��~�<�+(LFG��� Tq�O�(����Q��A
������F�x�F&^86��=2`,ĔܢF��b�a��POX�z�y�"�5!eehFl�n��O������%���&�.^D��\����'X	>�a��y\\���ʻ���F����%�?��X�s�&d�rp6�W�G���-�Y�%��{����>��6M�9��4(����w����#�$�W��|ɦ��}�S�Z|�T@�e�%[2=y��'x�Hc�½��#���d��/8EVB��2j=�E��D�~�j�c��d�MBl
M�,��@�t?A���7ݜP��Wpp/�s�<(E73�j���d֑��F���^H A��	�߬��=~B�6�Z1[��z�ha ��KKlp�lzCz�^��<��u�/��s�W�T�4t�<j�4H�N��?r}�/٥�:ݖ� ���1&�XF���4��@��@@�>K����S�7B�����iz��3f�6�����Β�7hI17���e�JM��u��V�;��V;<�$��)�mH�Pݠ�9}C��������Z9�ʔ��JH��h���`zjr���dr
��ZS&U���z�:0�짮�O{Z����O��̽���e��s���M�(�>^���n�r���/TM�i=���=	�m��qt��D,r�TǏ:��cЁJ�Z�D.�������1���L�d����U���fb��Mx��D1�����P�_'�0�ؽ�A���ꏜk~�{���+���)��>�]F��.v\��K�Ъ�G�+!���)�!��Nd$J <iՒ���V�}�y���9��A!�ho�q��y �Z6Ռ�q	p�e��m6>IqA�"���4,�!�\�=9c��E��E�>�6�̮߬n=���T^�(̾���w9��s��tV��(t(ʫV�ga�E�&��,2W҇%Ҭ��e�y!+�� 8s�>dQ��nF��3D6�Ɖi!r=�CT��� ̞*6nlb�rO���]���|p ����n�up�f�T�Otw)zy ^���)�h�W��^��J�ƞ����j}�v�W��T���DX�譂X�R��Z.v&s��g�>5��Q���M��J&���J�
�����n��Q��9AI4.n!7��@�>5l�C�@
K��Y=)��w/���í����Q����`Z�9�o���W 8��߂��֗���%��8W���ʣ������:�ɪ�a8���G���M�߆Pg�$f�О9�q�w��M��>��@�����#�_D���t�U{BH�+���_h�J7�y�h&�j���t{�m���c��T[���}��$�I����!�	\5J}��c_V�܄��(ҍ�.B�:B@Bo�
�Z�=Rx9�ݙyg�#���ծ!���p"�"jޭ{eZ%{��Eek��a���l�68���q���&����`�P����<�r�'ݼ�@
T���'��/�2��ηa2�@�N#�AP��ۢW�v�����
aq�O��ҔYr�WwB5-�p���JE� -7L�}�U{����'r���������U����{ޥ:8�Yk����a�E��XQG��a���(���K>��Awo3:q�4�j;f|#���$py�f�\p%S��w���L[K�	�\K"���ߖ򸥆��������#���τ*餷pW�}��H
;��8
</file>

<file path=Basic/Ubersicht/Tools.xml>�|�W�����m_�o�V�[a��87�}�q� 9��ⳍB�;�yY�-��&
�Fp	bw�Fi3d��f���5��܏V��}uT_r����g��6��+K�3R9"��,��5�~���I�8׫��Hr������_D�')�4�E��)F��DP���� ��o#TV��s!x=_�8��Q�1xL����ے!>Z�E�h@r��hF��l�Q}�����[�Ȋl�1���ɒ�:�&�?������^�<���-��Ic�d}P@�ٶ�?>~��?�`�)��̠-�cc�N� ���QH�~1��p5)_qO ����G�H����ʅ@��`O�m�t��/� �J�5�����P'<=�5F5�$M} C"��:$�駗�uU�V���^��:L�8Ox�<)�f���2s���;ZLO���^��5&�Bj�-c��pÏ���}�#$Kv��d�A�ֈJ谝%�lR���$7�$L�n�Fʫ�6'
�]D3��	W��/��x,D�˳UN��S��Z$�'�ih,s��H`߂Ԙ�$$z�t7��\�P�%��x)�"�^��>Pi���D�I�Sa����$\m�G�B[�p11X� ,J���3�m��׻3�맦V�J�v"���.��`�f�$��$:}6 �E"l�n�Y���*Xg"p ��g}1g�`�Ư� �~n�^�H�p�]���}|�A�v!X�S���6��D5��YS���`O]��i������4Hoi�1�u\[�Ո[g�r��|�H��F){��*��M����F�o~��oN��f�NZ%�~Yw��`�]�qZ
jhjG�]S�L�@���:��8��]U6��̾6�e�9�	��_�F��8��f��Q9�b��^N��&P��[�}`��JF��hmB����;�ӧ�&�NUB�nc^���i���#�l F7��Sy�����UJ��dg��>�s��C�8� �������Y(#����=�h�a-;0ߊgv�L����7�.w���V���[ϑ��Y�a�q,���ўd����$�P�����]1��ڗ�(�с��J��Ny]�]��AQ�P%Ĕȉ���X.�H�}\�Z̒�Ck��,n�F*�����qD��T�_���,#�?�T���c�bfߜ
>�8)���|c-�g���J����3���we��zJ�1�ÌZ����s(l^���C#+�俊�e�����#��l���_�ۭ�ԏ���h�3b0��A]<���v�J�p�JL��p�Z6�� �)��Fw��8C�4�7��;�� �f˸��Ohx���1���R�Bo�ɮWL��'��s]�T��K�7�k������l%�>Elc��Eȝ���/75�$a����ZFc+��C��m�2�0���v���`l!�0�}�"�y=	����䑈x��/������5-��lu��Zh\���6�����j,�R'�9I��J$�����3��>����_��2Oϛ�ϳ��NEL�eW����g=]�n�����>����d���>�t��X����C`'�^���?�f�J����]#,W�<Wr�3ͤ��Ò����V�F�b&�9Mƣ�fg���9����]f��<�Բ��������p�J��b�y0B�s���Y�4zK�����],SYS�+e����|���%���f�у.x���%�K[�Y�����H��o����%^|��s
�G,��ă���2��ܱ�y�r7�EW&Y�(�Iq�fЧ��am\H�j.���	ՒG�Í�y�'n����yޡQ�e�b�*V���}y@��a���*�Jۻ�����̌DY�(9V��]I;�)���mLb�b����;���'ާ��B�_�dR�����I��$�i��5��v /Nm�t4�0C��2´��JܫDFܚj�����>u�e�q�uf`P$��Dg�xH��V���n��ژ]����d����T���Ī��֋���� �c��ImcNɑ>�A+tP����R@P+$n�v9�4|G4
</file>

<file path=Basic/Ubersicht/Woche.xml>j��{I����7����Z/�i
������zB������WyZ��^
S�"Z�u�f�"5��?���L�/]�|�I�L�P�4$����|��|"���q��#�9�p�U��)� SQ��"ΐ5�_z�Ϲ�� K--�&T�?�lFb�T��$Q�y�Yi�Ca��̧�7�-�~6�/��܉��G�9�ɻ*���Hݨ��\V}���E>�i7�;�d�]�)�H��<�]��QD��ョ�r��KYfP/v�Ȇ�<�S+�ӥK��@����l9T���ҿ��P�6��'
�w�D*��aS������ ��ZP����������ORP��ş��9}���GZ?�^�<�1�b��(s!�@��?2��a�1f�h��	i�6��
��w%OqQ�P�P����oqFL�傎��8�5�cW�Ug	o�G�*�3����
 uP&9m2t��4��IWc��4y� �o��j�B��U�2J�]�И�`v���y0B�<+�L+z�����ʉ8���^��~�x٨�"�Ch��N��,~t�3�Q�/��Z0p
��1�E�NQ����ͱcwE7�1Py�uD/Łj��Sc�;�պ3ς��qP��~�Y��y���� ����@&v��B�s[H�}`R"�mV2/	.(�	�G}_��i�m�_���_X��)p�c�o6�2]B۟�K����-sWP/�� &��'SOE��`�4������F�J��u���ދ�X�u2�u���y�.T'�
.�#�V���o��X��¬-���+��Au�䏃�|2�*��l�9P͚�y��aT]R�U���!IP�N�^$[���
���ov@8#��4�ٯ8@�&�ʳO�3�_s���&o�f�nr�In� �^@4���F�/��߫�oWɠ��|;�<GD8�ky+��Q-E)�l��㔚��#���Y�T
�T��IOOj?-�go�����PNk^�t�ƌ/����'�&��t/�'p�"����Cro"�y ����%�`�����T~9$X:���N�j%����K.cL�ag�!Z~ ��s5�����n"(Mm�q<�X��>0�(�H��������3Zȷ�ǌ�B���o|.r��ir��0��e@�1��;!�M�,�.5ߣ=��G�����`�S%ו��Q�|������$U%K�B�;�8�Y���9Ԑx� �G7��A=�t��p�&��!��5�� 45��MM@x�u�zhR�5���1�+�C�u :z�gw��X����
v�:`	�h��1�"6�
�����XM�c���ũMh�����R��J�/F6��3S[tu����a��[Ӫ�g��&}.�}��[��Rn0~V�T���F�� ��f�����������MҐ��G�<���׭�
��=�v��--(��m=d0*s�fԆzW�w����o����P�,3�o��O�cJ�>�H�'��Fxb�BE-�+c94֎��s-�>��۸O}���3V��'��-I�[��� ���f����c"�^@���P�j���3i� ���,D[t�o��?�� �C����GM,��S+p���d�@*���
2��ic(J,��l��|�����b���2TL�Y?���J��R��y��f��AZ�8��d	����K۝Td�&R�����;5Z�2����o�e�*��شu09?�����5�����;o+�ń$d�� ���`��-"ԯ�>L>[�6K{�c�!�s��\�՚J��?o�FG�Z�g�3�U�ж`��O���-]��RWX����x�u��6$Ǘ�zl�~GxŠ E�O�9�o���P~l_�nag �XA��\i�N�X�9(�+�����&u>�BL��C"d<�$�[�EFB���)U��C+J1Wj$�|]-�d���mhi�Q�TU�q݅�ϸ s8�6]��e�0��Pk%��'2l6,��a*����8ÝW�r���(L��ԃW� >G�~�1ӂ(����k�ח�3<�q��#���}|צ��t�d��	ՙ���!�奼Ž
{	c0�^�cV���M8�ZW�74�N�������E�*�EFYK���6A����
�W��*l*}~9vf�߸<d�?׍�8��11��CЍyq���Ը�+�D��
�q@b��^P�Z�g�-O(�7��k�$d�I�T:�xUC�O��5}��3x�4a2�t� >}���f����t�F��8,����/� 1�����{�"4Zp�t�'a}�Q^z�e�Z�wk���q�ȿ�������*`�	����/	E��&���$U��#N���zUw�J��0c�q�*Z�����B���L�Ā2eP���Z��=7��#�q��(�o#�����t&�b��A�<�3�Mr7M�Q0Ӝ��^��3<�*�*��_�@�ir%�0��_C���N����Cݝ�i &6J�p�NΕ{$��b�̿�Ƿ�溅l��O��i�*�(�{���u���ʬW�܎��f4��R�WS�b�dG�~%��r��d�z��1DzZp��׽񮔎¡�!��������yvq`�bdMM���z�~������b�� +5߅#5f�r���k؎��\�>Me�J]"�Q���1	I]�q�{N+�&l4X����}q�w� n"�߱�aC��5�캹�ӫ��qhu�!��^�������s���k�5��������/�e�{��%sC?�Y�F���M���i����z��2���֎�p:�R �#���OʕV��;�ܵ��:�R�H"�"ط_�I�ӏMC�,�{�íW��Q�}w|��
</file>

<file path=Basic/Ubersicht/script-lb.xml><?xml version="1.0" encoding="utf-8"?>
<!DOCTYPE library  PUBLIC '-//OpenOffice.org//DTD OfficeDocument 1.0//EN'  'library.dtd'>
<library:library xmlns:library="http://openoffice.org/2000/library" library:name="Ubersicht" library:readonly="false" library:passwordprotected="true">
  <library:element library:name="Woche"/>
  <library:element library:name="LSE"/>
  <library:element library:name="Normal"/>
  <library:element library:name="Tools"/>
  <library:element library:name="Tes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Ubersich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Ubersicht/dialog-lb.xml><?xml version="1.0" encoding="utf-8"?>
<!DOCTYPE library  PUBLIC '-//OpenOffice.org//DTD OfficeDocument 1.0//EN'  'library.dtd'>
<library:library xmlns:library="http://openoffice.org/2000/library" library:name="Ubersicht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Ubersicht" library:link="false"/>
</library:libraries>
</file>