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Ubersicht/Woche.xml" manifest:size="11783">
    <manifest:encryption-data manifest:checksum-type="SHA1/1K" manifest:checksum="YwHotvtT5TaT1SmtAIq0o8QYycM=">
      <manifest:algorithm manifest:algorithm-name="Blowfish CFB" manifest:initialisation-vector="L7KgOiNF+5U="/>
      <manifest:key-derivation manifest:key-derivation-name="PBKDF2" manifest:key-size="16" manifest:iteration-count="1024" manifest:salt="1X9V1Wk9NVTLlH9F/0pDWQ=="/>
      <manifest:start-key-generation manifest:start-key-generation-name="SHA1" manifest:key-size="20"/>
    </manifest:encryption-data>
  </manifest:file-entry>
  <manifest:file-entry manifest:media-type="" manifest:full-path="Basic/Ubersicht/Woche.bin"/>
  <manifest:file-entry manifest:media-type="text/xml" manifest:full-path="Basic/Ubersicht/Normal.xml" manifest:size="18953">
    <manifest:encryption-data manifest:checksum-type="SHA1/1K" manifest:checksum="rfoexW5BgAAq9COIfjXxW0gKBVA=">
      <manifest:algorithm manifest:algorithm-name="Blowfish CFB" manifest:initialisation-vector="CdFza9AvKTo="/>
      <manifest:key-derivation manifest:key-derivation-name="PBKDF2" manifest:key-size="16" manifest:iteration-count="1024" manifest:salt="ppbDiQkynPQ5XMXGTaFUvg=="/>
      <manifest:start-key-generation manifest:start-key-generation-name="SHA1" manifest:key-size="20"/>
    </manifest:encryption-data>
  </manifest:file-entry>
  <manifest:file-entry manifest:media-type="" manifest:full-path="Basic/Ubersicht/Normal.bin"/>
  <manifest:file-entry manifest:media-type="text/xml" manifest:full-path="Basic/Ubersicht/script-lb.xml"/>
  <manifest:file-entry manifest:media-type="text/xml" manifest:full-path="Basic/Ubersicht/Tools.xml" manifest:size="7173">
    <manifest:encryption-data manifest:checksum-type="SHA1/1K" manifest:checksum="d83gRjFSxkWOjWV9j+qbOJdJUVw=">
      <manifest:algorithm manifest:algorithm-name="Blowfish CFB" manifest:initialisation-vector="4shts+iHf7c="/>
      <manifest:key-derivation manifest:key-derivation-name="PBKDF2" manifest:key-size="16" manifest:iteration-count="1024" manifest:salt="OPRVl5IcQOdjhp4DcHG6Gw=="/>
      <manifest:start-key-generation manifest:start-key-generation-name="SHA1" manifest:key-size="20"/>
    </manifest:encryption-data>
  </manifest:file-entry>
  <manifest:file-entry manifest:media-type="" manifest:full-path="Basic/Ubersicht/Tools.bin"/>
  <manifest:file-entry manifest:media-type="text/xml" manifest:full-path="Basic/Ubersicht/LSE.xml" manifest:size="8230">
    <manifest:encryption-data manifest:checksum-type="SHA1/1K" manifest:checksum="ZeF72F8vFZaXfzzHzyrFWLti14E=">
      <manifest:algorithm manifest:algorithm-name="Blowfish CFB" manifest:initialisation-vector="0srlmznri6I="/>
      <manifest:key-derivation manifest:key-derivation-name="PBKDF2" manifest:key-size="16" manifest:iteration-count="1024" manifest:salt="mzzu9y2I+oqhhVnV2pbqrQ=="/>
      <manifest:start-key-generation manifest:start-key-generation-name="SHA1" manifest:key-size="20"/>
    </manifest:encryption-data>
  </manifest:file-entry>
  <manifest:file-entry manifest:media-type="" manifest:full-path="Basic/Ubersicht/LSE.bin"/>
  <manifest:file-entry manifest:media-type="text/xml" manifest:full-path="Basic/Ubersicht/Test.xml" manifest:size="8768">
    <manifest:encryption-data manifest:checksum-type="SHA1/1K" manifest:checksum="lx+vDgMGKgtvMjGKvPtZVCFWZkY=">
      <manifest:algorithm manifest:algorithm-name="Blowfish CFB" manifest:initialisation-vector="FRvpbcBJk3Q="/>
      <manifest:key-derivation manifest:key-derivation-name="PBKDF2" manifest:key-size="16" manifest:iteration-count="1024" manifest:salt="uoqXUFNb8PWgJizyLa4/rg=="/>
      <manifest:start-key-generation manifest:start-key-generation-name="SHA1" manifest:key-size="20"/>
    </manifest:encryption-data>
  </manifest:file-entry>
  <manifest:file-entry manifest:media-type="" manifest:full-path="Basic/Ubersicht/Test.bin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Ubersicht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dom:load" xlink:href="vnd.sun.star.script:Ubersicht.Woche.datum?language=Basic&amp;location=document" xlink:type="simple"/>
    </office:event-listeners>
  </office:scripts>
  <office:font-face-decls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8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0.593cm"/>
    </style:style>
    <style:style style:name="co4" style:family="table-column">
      <style:table-column-properties fo:break-before="auto" style:column-width="0.48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157cm"/>
    </style:style>
    <style:style style:name="co7" style:family="table-column">
      <style:table-column-properties fo:break-before="auto" style:column-width="0.861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0.646cm"/>
    </style:style>
    <style:style style:name="co11" style:family="table-column">
      <style:table-column-properties fo:break-before="auto" style:column-width="0.808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43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185cm"/>
    </style:style>
    <style:style style:name="co19" style:family="table-column">
      <style:table-column-properties fo:break-before="auto" style:column-width="5.198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1.076cm"/>
    </style:style>
    <style:style style:name="co23" style:family="table-column">
      <style:table-column-properties fo:break-before="auto" style:column-width="0.665cm"/>
    </style:style>
    <style:style style:name="co24" style:family="table-column">
      <style:table-column-properties fo:break-before="auto" style:column-width="0.776cm"/>
    </style:style>
    <style:style style:name="co25" style:family="table-column">
      <style:table-column-properties fo:break-before="auto" style:column-width="0.644cm"/>
    </style:style>
    <style:style style:name="co26" style:family="table-column">
      <style:table-column-properties fo:break-before="auto" style:column-width="0.429cm"/>
    </style:style>
    <style:style style:name="co27" style:family="table-column">
      <style:table-column-properties fo:break-before="auto" style:column-width="0.706cm"/>
    </style:style>
    <style:style style:name="co28" style:family="table-column">
      <style:table-column-properties fo:break-before="auto" style:column-width="1.286cm"/>
    </style:style>
    <style:style style:name="co29" style:family="table-column">
      <style:table-column-properties fo:break-before="auto" style:column-width="1.104cm"/>
    </style:style>
    <style:style style:name="co30" style:family="table-column">
      <style:table-column-properties fo:break-before="auto" style:column-width="1.21cm"/>
    </style:style>
    <style:style style:name="co31" style:family="table-column">
      <style:table-column-properties fo:break-before="auto" style:column-width="3.829cm"/>
    </style:style>
    <style:style style:name="co32" style:family="table-column">
      <style:table-column-properties fo:break-before="auto" style:column-width="0.404cm"/>
    </style:style>
    <style:style style:name="co3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212cm"/>
    </style:style>
    <style:style style:name="co35" style:family="table-column">
      <style:table-column-properties fo:break-before="auto" style:column-width="0.811cm"/>
    </style:style>
    <style:style style:name="co36" style:family="table-column">
      <style:table-column-properties fo:break-before="auto" style:column-width="0.831cm"/>
    </style:style>
    <style:style style:name="co37" style:family="table-column">
      <style:table-column-properties fo:break-before="auto" style:column-width="1.134cm"/>
    </style:style>
    <style:style style:name="co38" style:family="table-column">
      <style:table-column-properties fo:break-before="auto" style:column-width="0.737cm"/>
    </style:style>
    <style:style style:name="co39" style:family="table-column">
      <style:table-column-properties fo:break-before="auto" style:column-width="0.781cm"/>
    </style:style>
    <style:style style:name="co40" style:family="table-column">
      <style:table-column-properties fo:break-before="auto" style:column-width="0.806cm"/>
    </style:style>
    <style:style style:name="co41" style:family="table-column">
      <style:table-column-properties fo:break-before="auto" style:column-width="0.73cm"/>
    </style:style>
    <style:style style:name="co42" style:family="table-column">
      <style:table-column-properties fo:break-before="auto" style:column-width="0.66cm"/>
    </style:style>
    <style:style style:name="co43" style:family="table-column">
      <style:table-column-properties fo:break-before="auto" style:column-width="0.727cm"/>
    </style:style>
    <style:style style:name="co44" style:family="table-column">
      <style:table-column-properties fo:break-before="auto" style:column-width="0.78cm"/>
    </style:style>
    <style:style style:name="co45" style:family="table-column">
      <style:table-column-properties fo:break-before="auto" style:column-width="0.834cm"/>
    </style:style>
    <style:style style:name="co46" style:family="table-column">
      <style:table-column-properties fo:break-before="auto" style:column-width="0.302cm"/>
    </style:style>
    <style:style style:name="co47" style:family="table-column">
      <style:table-column-properties fo:break-before="auto" style:column-width="0.997cm"/>
    </style:style>
    <style:style style:name="co48" style:family="table-column">
      <style:table-column-properties fo:break-before="auto" style:column-width="1.337cm"/>
    </style:style>
    <style:style style:name="co49" style:family="table-column">
      <style:table-column-properties fo:break-before="auto" style:column-width="3.48cm"/>
    </style:style>
    <style:style style:name="co50" style:family="table-column">
      <style:table-column-properties fo:break-before="auto" style:column-width="1cm"/>
    </style:style>
    <style:style style:name="co51" style:family="table-column">
      <style:table-column-properties fo:break-before="auto" style:column-width="1.499cm"/>
    </style:style>
    <style:style style:name="co52" style:family="table-column">
      <style:table-column-properties fo:break-before="auto" style:column-width="0.741cm"/>
    </style:style>
    <style:style style:name="co53" style:family="table-column">
      <style:table-column-properties fo:break-before="auto" style:column-width="1.563cm"/>
    </style:style>
    <style:style style:name="co54" style:family="table-column">
      <style:table-column-properties fo:break-before="auto" style:column-width="1.61cm"/>
    </style:style>
    <style:style style:name="co55" style:family="table-column">
      <style:table-column-properties fo:break-before="auto" style:column-width="0.579cm"/>
    </style:style>
    <style:style style:name="co56" style:family="table-column">
      <style:table-column-properties fo:break-before="auto" style:column-width="0.326cm"/>
    </style:style>
    <style:style style:name="co57" style:family="table-column">
      <style:table-column-properties fo:break-before="auto" style:column-width="4.136cm"/>
    </style:style>
    <style:style style:name="co58" style:family="table-column">
      <style:table-column-properties fo:break-before="auto" style:column-width="1.386cm"/>
    </style:style>
    <style:style style:name="co59" style:family="table-column">
      <style:table-column-properties fo:break-before="auto" style:column-width="1.311cm"/>
    </style:style>
    <style:style style:name="co60" style:family="table-column">
      <style:table-column-properties fo:break-before="auto" style:column-width="1.487cm"/>
    </style:style>
    <style:style style:name="co61" style:family="table-column">
      <style:table-column-properties fo:break-before="auto" style:column-width="2.194cm"/>
    </style:style>
    <style:style style:name="co62" style:family="table-column">
      <style:table-column-properties fo:break-before="auto" style:column-width="1.859cm"/>
    </style:style>
    <style:style style:name="co63" style:family="table-column">
      <style:table-column-properties fo:break-before="auto" style:column-width="1.009cm"/>
    </style:style>
    <style:style style:name="co64" style:family="table-column">
      <style:table-column-properties fo:break-before="auto" style:column-width="0.63cm"/>
    </style:style>
    <style:style style:name="co65" style:family="table-column">
      <style:table-column-properties fo:break-before="auto" style:column-width="2.623cm"/>
    </style:style>
    <style:style style:name="co66" style:family="table-column">
      <style:table-column-properties fo:break-before="auto" style:column-width="0.538cm"/>
    </style:style>
    <style:style style:name="co67" style:family="table-column">
      <style:table-column-properties fo:break-before="auto" style:column-width="3.717cm"/>
    </style:style>
    <style:style style:name="co68" style:family="table-column">
      <style:table-column-properties fo:break-before="auto" style:column-width="2.244cm"/>
    </style:style>
    <style:style style:name="co69" style:family="table-column">
      <style:table-column-properties fo:break-before="auto" style:column-width="2.295cm"/>
    </style:style>
    <style:style style:name="co70" style:family="table-column">
      <style:table-column-properties fo:break-before="auto" style:column-width="0.169cm"/>
    </style:style>
    <style:style style:name="co71" style:family="table-column">
      <style:table-column-properties fo:break-before="auto" style:column-width="0.968cm"/>
    </style:style>
    <style:style style:name="co72" style:family="table-column">
      <style:table-column-properties fo:break-before="auto" style:column-width="0.212cm"/>
    </style:style>
    <style:style style:name="co73" style:family="table-column">
      <style:table-column-properties fo:break-before="auto" style:column-width="4.078cm"/>
    </style:style>
    <style:style style:name="co74" style:family="table-column">
      <style:table-column-properties fo:break-before="auto" style:column-width="1.58cm"/>
    </style:style>
    <style:style style:name="co75" style:family="table-column">
      <style:table-column-properties fo:break-before="auto" style:column-width="0.859cm"/>
    </style:style>
    <style:style style:name="co76" style:family="table-column">
      <style:table-column-properties fo:break-before="auto" style:column-width="1.058cm"/>
    </style:style>
    <style:style style:name="co77" style:family="table-column">
      <style:table-column-properties fo:break-before="auto" style:column-width="1.411cm"/>
    </style:style>
    <style:style style:name="co78" style:family="table-column">
      <style:table-column-properties fo:break-before="auto" style:column-width="1.715cm"/>
    </style:style>
    <style:style style:name="co79" style:family="table-column">
      <style:table-column-properties fo:break-before="auto" style:column-width="1.443cm"/>
    </style:style>
    <style:style style:name="co80" style:family="table-column">
      <style:table-column-properties fo:break-before="auto" style:column-width="1.358cm"/>
    </style:style>
    <style:style style:name="co81" style:family="table-column">
      <style:table-column-properties fo:break-before="auto" style:column-width="1.138cm"/>
    </style:style>
    <style:style style:name="co82" style:family="table-column">
      <style:table-column-properties fo:break-before="auto" style:column-width="0.804cm"/>
    </style:style>
    <style:style style:name="co83" style:family="table-column">
      <style:table-column-properties fo:break-before="auto" style:column-width="1.199cm"/>
    </style:style>
    <style:style style:name="co84" style:family="table-column">
      <style:table-column-properties fo:break-before="auto" style:column-width="0.512cm"/>
    </style:style>
    <style:style style:name="co85" style:family="table-column">
      <style:table-column-properties fo:break-before="auto" style:column-width="1.774cm"/>
    </style:style>
    <style:style style:name="co86" style:family="table-column">
      <style:table-column-properties fo:break-before="auto" style:column-width="1.261cm"/>
    </style:style>
    <style:style style:name="co87" style:family="table-column">
      <style:table-column-properties fo:break-before="auto" style:column-width="3.023cm"/>
    </style:style>
    <style:style style:name="co88" style:family="table-column">
      <style:table-column-properties fo:break-before="auto" style:column-width="0.998cm"/>
    </style:style>
    <style:style style:name="co89" style:family="table-column">
      <style:table-column-properties fo:break-before="auto" style:column-width="3.579cm"/>
    </style:style>
    <style:style style:name="co90" style:family="table-column">
      <style:table-column-properties fo:break-before="auto" style:column-width="1.053cm"/>
    </style:style>
    <style:style style:name="co91" style:family="table-column">
      <style:table-column-properties fo:break-before="auto" style:column-width="0.748cm"/>
    </style:style>
    <style:style style:name="co92" style:family="table-column">
      <style:table-column-properties fo:break-before="auto" style:column-width="0.889cm"/>
    </style:style>
    <style:style style:name="co93" style:family="table-column">
      <style:table-column-properties fo:break-before="auto" style:column-width="3.027cm"/>
    </style:style>
    <style:style style:name="co94" style:family="table-column">
      <style:table-column-properties fo:break-before="auto" style:column-width="1.513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3.706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439cm" fo:break-before="auto" style:use-optimal-row-height="false"/>
    </style:style>
    <style:style style:name="ro6" style:family="table-row">
      <style:table-row-properties style:row-height="3.552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333cm" fo:break-before="auto" style:use-optimal-row-height="false"/>
    </style:style>
    <style:style style:name="ro9" style:family="table-row">
      <style:table-row-properties style:row-height="3.36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358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2.034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621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501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693cm" fo:break-before="auto" style:use-optimal-row-height="false"/>
    </style:style>
    <style:style style:name="ro25" style:family="table-row">
      <style:table-row-properties style:row-height="0.813cm" fo:break-before="auto" style:use-optimal-row-height="false"/>
    </style:style>
    <style:style style:name="ro26" style:family="table-row">
      <style:table-row-properties style:row-height="0.49cm" fo:break-before="auto" style:use-optimal-row-height="false"/>
    </style:style>
    <style:style style:name="ro27" style:family="table-row">
      <style:table-row-properties style:row-height="0.4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0.623cm" fo:break-before="auto" style:use-optimal-row-height="tru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1.184cm" fo:break-before="auto" style:use-optimal-row-height="true"/>
    </style:style>
    <style:style style:name="ro33" style:family="table-row">
      <style:table-row-properties style:row-height="0.499cm" fo:break-before="auto" style:use-optimal-row-height="true"/>
    </style:style>
    <style:style style:name="ro34" style:family="table-row">
      <style:table-row-properties style:row-height="2.344cm" fo:break-before="auto" style:use-optimal-row-height="false"/>
    </style:style>
    <style:style style:name="ta1" style:family="table" style:master-page-name="Default">
      <style:table-properties table:display="false" style:writing-mode="lr-tb" tableooo:tab-color="#ff9900"/>
    </style:style>
    <style:style style:name="ta2" style:family="table" style:master-page-name="Default">
      <style:table-properties table:display="true" style:writing-mode="lr-tb" tableooo:tab-color="#00ae00"/>
    </style:style>
    <style:style style:name="ta3" style:family="table" style:master-page-name="Default">
      <style:table-properties table:display="true" style:writing-mode="lr-tb" tableooo:tab-color="#ff0000"/>
    </style:style>
    <style:style style:name="ta4" style:family="table" style:master-page-name="Default">
      <style:table-properties table:display="true" style:writing-mode="lr-tb" tableooo:tab-color="#3333ff"/>
    </style:style>
    <style:style style:name="ta5" style:family="table" style:master-page-name="Default">
      <style:table-properties table:display="fals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fffff" style:cell-protect="none" style:print-content="tru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protected" style:print-content="true" fo:background-color="transparent" style:vertical-align="botto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#ffccff" style:cell-protect="none" style:print-content="true" style:text-align-source="fix" style:repeat-content="false" style:vertical-align="bottom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Comic Sans MS" fo:font-weight="normal" style:font-weight-asian="normal" style:font-weight-complex="normal"/>
    </style:style>
    <style:style style:name="ce8" style:family="table-cell" style:parent-style-name="Default">
      <style:table-cell-properties fo:background-color="#ffffff" style:cell-protect="none" style:print-content="true" fo:border="0.002cm solid #000000"/>
      <style:text-properties style:font-name="Comic Sans MS" fo:font-weight="bold" style:font-weight-asian="bold" style:font-weight-complex="bold"/>
      <style:map style:condition="is-true-formula([.C11]=1)" style:apply-style-name="gruen" style:base-cell-address="Übersicht.B11"/>
      <style:map style:condition="is-true-formula(OR([.C12]&lt;5;[.C12]=1))" style:apply-style-name="gelb" style:base-cell-address="Übersicht.B11"/>
      <style:map style:condition="cell-content()&gt;&quot;&quot;" style:apply-style-name="rot" style:base-cell-address="Übersicht.B11"/>
    </style:style>
    <style:style style:name="ce9" style:family="table-cell" style:parent-style-name="Default">
      <style:table-cell-properties fo:background-color="#ffffff" style:cell-protect="none" style:print-content="true" fo:border="0.002cm solid #000000"/>
      <style:text-properties style:font-name="Comic Sans MS" fo:font-weight="bold" style:font-weight-asian="bold" style:font-weight-complex="bold"/>
    </style:style>
    <style:style style:name="ce10" style:family="table-cell" style:parent-style-name="Default">
      <style:table-cell-properties fo:background-color="#ffffff" style:cell-protect="none" style:print-content="true" fo:border="0.002cm solid #000000"/>
      <style:text-properties style:font-name="Comic Sans MS" fo:font-weight="bold" style:font-weight-asian="bold" style:font-weight-complex="bold"/>
      <style:map style:condition="is-true-formula([.C9]=1)" style:apply-style-name="gruen" style:base-cell-address="Wochenaufgaben.B9"/>
      <style:map style:condition="is-true-formula(OR([.C10]&lt;5;[.C10]=1))" style:apply-style-name="gelb" style:base-cell-address="Wochenaufgaben.B9"/>
      <style:map style:condition="cell-content()&gt;&quot;&quot;" style:apply-style-name="rot" style:base-cell-address="Wochenaufgaben.B9"/>
    </style:style>
    <style:style style:name="ce11" style:family="table-cell" style:parent-style-name="Default">
      <style:table-cell-properties fo:background-color="#ffffff" style:cell-protect="none" style:print-content="true" fo:border="0.002cm solid #000000"/>
      <style:text-properties style:font-name="Comic Sans MS" fo:font-weight="bold" style:font-weight-asian="bold" style:font-weight-complex="bold"/>
      <style:map style:condition="is-true-formula([.C11]=1)" style:apply-style-name="gruen" style:base-cell-address="Wochenaufgaben.B11"/>
      <style:map style:condition="is-true-formula(OR([.C12]&lt;5;[.C12]=1))" style:apply-style-name="gelb" style:base-cell-address="Wochenaufgaben.B11"/>
      <style:map style:condition="cell-content()&gt;&quot;&quot;" style:apply-style-name="rot" style:base-cell-address="Wochenaufgaben.B11"/>
    </style:style>
    <style:style style:name="ce12" style:family="table-cell" style:parent-style-name="Default">
      <style:table-cell-properties fo:background-color="#ffffff" style:cell-protect="none" style:print-content="true"/>
      <style:text-properties style:font-name="Comic Sans MS" fo:font-weight="bold" style:font-weight-asian="bold" style:font-weight-complex="bold"/>
    </style:style>
    <style:style style:name="ce13" style:family="table-cell" style:parent-style-name="Default">
      <style:table-cell-properties style:cell-protect="none" style:print-content="true" fo:background-color="transparent"/>
      <style:text-properties style:font-name="Comic Sans MS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bottom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7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bottom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  <style:map style:condition="cell-content()=1" style:apply-style-name="gruen" style:base-cell-address="Übersicht.C5"/>
    </style:style>
    <style:style style:name="ce18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12pt" fo:font-weight="bold" style:font-name-asian="Tahoma1" style:font-size-asian="12pt" style:language-asian="de" style:country-asian="DE" style:font-weight-asian="bold" style:font-name-complex="Arial" style:font-size-complex="12pt" style:language-complex="de" style:country-complex="DE" style:font-weight-complex="bold"/>
      <style:map style:condition="is-true-formula(OR([.C6]&lt;2.5; [.C5]=1))" style:apply-style-name="gruen" style:base-cell-address="Übersicht.C6"/>
      <style:map style:condition="is-true-formula([.C6]&lt;4.5)" style:apply-style-name="gelb" style:base-cell-address="Übersicht.C6"/>
      <style:map style:condition="is-true-formula(AND([.$B6]=&quot;      Woche&quot;;[.$C5]&lt;&gt;1))" style:apply-style-name="rot" style:base-cell-address="Übersicht.C6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bottom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bottom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2pt" fo:font-weight="bold" style:font-name-asian="Tahoma1" style:font-size-asian="12pt" style:language-asian="de" style:country-asian="DE" style:font-weight-asian="bold" style:font-name-complex="Arial" style:font-size-complex="12pt" style:language-complex="de" style:country-complex="DE" style:font-weight-complex="bold"/>
      <style:map style:condition="is-true-formula(OR([.C5]=1; [.$C6]&lt;2.5))" style:apply-style-name="gruen" style:base-cell-address="Übersicht.D6"/>
      <style:map style:condition="is-true-formula([.$C6]&lt;4.5)" style:apply-style-name="gelb" style:base-cell-address="Übersicht.D6"/>
      <style:map style:condition="is-true-formula(AND([.$B6]=&quot;      Woche&quot;;[.$C5]&lt;&gt;&quot;1&quot;))" style:apply-style-name="rot" style:base-cell-address="Übersicht.D6"/>
    </style:style>
    <style:style style:name="ce27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30" style:family="table-cell" style:parent-style-name="Default">
      <style:table-cell-properties fo:background-color="#ff33ff" style:cell-protect="none" style:print-content="true" style:text-align-source="fix" style:repeat-content="false" style:vertical-align="bottom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rotation-angle="90" style:rotation-align="none" style:vertical-align="bottom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rotation-angle="0" style:rotation-align="none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  <style:map style:condition="cell-content()&gt;=[.E$1]" style:apply-style-name="gruen" style:base-cell-address="Übersicht.E5"/>
      <style:map style:condition="is-true-formula([.E5]+[.F5]&gt;=[.E$1])" style:apply-style-name="gelb" style:base-cell-address="Übersicht.E5"/>
      <style:map style:condition="is-true-formula([.$B5]&gt;&quot;&quot;)" style:apply-style-name="rot" style:base-cell-address="Übersicht.E5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  <style:map style:condition="cell-content()&gt;=[.E$2]" style:apply-style-name="gruen" style:base-cell-address="Übersicht.E6"/>
      <style:map style:condition="is-true-formula([.E6]+[.F6]&gt;=[.E$2])" style:apply-style-name="gelb" style:base-cell-address="Übersicht.E6"/>
      <style:map style:condition="is-true-formula([.$B6]&gt;&quot;&quot;)" style:apply-style-name="rot" style:base-cell-address="Übersicht.E6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border="none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  <style:map style:condition="cell-content()&gt;=[.E$1]" style:apply-style-name="gruen" style:base-cell-address="Übersicht.E5"/>
      <style:map style:condition="is-true-formula([.E5]+[.F5]&gt;=[.E$1])" style:apply-style-name="gelb" style:base-cell-address="Übersicht.E5"/>
      <style:map style:condition="is-true-formula([.$B5]&gt;&quot;&quot;)" style:apply-style-name="rot" style:base-cell-address="Übersicht.E5"/>
    </style:style>
    <style:style style:name="ce36" style:family="table-cell" style:parent-style-name="Default" style:data-style-name="N0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99">
      <style:table-cell-properties style:cell-protect="protected" style:print-content="true" style:text-align-source="fix" style:repeat-content="false" fo:background-color="transparent" fo:border="0.002cm solid #000000" style:rotation-angle="90" style:rotation-align="none" style:vertical-align="bottom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  <style:map style:condition="is-true-formula([.F5]/([.E5]+[.F5])&lt;0.05)" style:apply-style-name="gruen" style:base-cell-address="Übersicht.F5"/>
      <style:map style:condition="is-true-formula([.F5]/([.E5]+[.F5])&lt;1/3)" style:apply-style-name="gelb" style:base-cell-address="Übersicht.F5"/>
      <style:map style:condition="is-true-formula([.E5]+[.F5]&gt;0)" style:apply-style-name="rot" style:base-cell-address="Übersicht.F5"/>
    </style:style>
    <style:style style:name="ce43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  <style:map style:condition="is-true-formula([.E5]/([.D5]+[.E5])&lt;0.05)" style:apply-style-name="gruen" style:base-cell-address="Übersicht.E5"/>
      <style:map style:condition="is-true-formula([.E5]/([.D5]+[.E5])&lt;1/3)" style:apply-style-name="gelb" style:base-cell-address="Übersicht.E5"/>
      <style:map style:condition="is-true-formula([.D5]+[.E5]&gt;0)" style:apply-style-name="rot" style:base-cell-address="Übersicht.E5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  <style:map style:condition="is-true-formula([.E5]/([.D5]+[.E5])&lt;0.05)" style:apply-style-name="gruen" style:base-cell-address="Übersicht.E5"/>
      <style:map style:condition="is-true-formula([.E5]/([.D5]+[.E5])&lt;1/3)" style:apply-style-name="gelb" style:base-cell-address="Übersicht.E5"/>
      <style:map style:condition="is-true-formula([.D5]+[.E5]&gt;0)" style:apply-style-name="rot" style:base-cell-address="Übersicht.E5"/>
    </style:style>
    <style:style style:name="ce45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50" style:family="table-cell" style:parent-style-name="Default">
      <style:table-cell-properties fo:background-color="#ffccff" style:cell-protect="protected" style:print-content="true" style:text-align-source="fix" style:repeat-content="fals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  <style:map style:condition="is-true-formula([.F5]/([.D5]+[.E5])&lt;0.05)" style:apply-style-name="gruen" style:base-cell-address="Übersicht.F5"/>
      <style:map style:condition="is-true-formula([.F5]/([.D5]+[.E5])&lt;0.01)" style:apply-style-name="gelb" style:base-cell-address="Übersicht.F5"/>
      <style:map style:condition="is-true-formula([.D5]+[.E5]&gt;0)" style:apply-style-name="rot" style:base-cell-address="Übersicht.F5"/>
    </style:style>
    <style:style style:name="ce52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  <style:map style:condition="is-true-formula([.F5]/([.D5]+[.E5])&lt;0.05)" style:apply-style-name="gruen" style:base-cell-address="Übersicht.F5"/>
      <style:map style:condition="is-true-formula([.F5]/([.D5]+[.E5])&lt;0.01)" style:apply-style-name="gelb" style:base-cell-address="Übersicht.F5"/>
      <style:map style:condition="is-true-formula([.D5]+[.E5]&gt;0)" style:apply-style-name="rot" style:base-cell-address="Übersicht.F5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rotation-angle="90" style:rotation-align="none" style:vertical-align="bottom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 style:data-style-name="N37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 style:data-style-name="N37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37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37">
      <style:table-cell-properties style:cell-protect="none" style:print-content="true" style:text-align-source="fix" style:repeat-content="false" style:rotation-align="non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ccff" style:cell-protect="none" style:print-content="true" style:text-align-source="fix" style:repeat-content="false" fo:border="0.002cm solid #000000" style:rotation-angle="0" style:rotation-align="none" style:vertical-align="middle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67" style:family="table-cell" style:parent-style-name="grau">
      <style:table-cell-properties fo:background-color="#b0e2ff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rotation-angle="0" style:rotation-align="none" style:vertical-align="middle"/>
      <style:paragraph-properties fo:text-align="center" fo:margin-left="0cm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ce69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71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>
      <style:table-cell-properties fo:background-color="#ffccff" style:cell-protect="none" style:print-content="true" style:text-align-source="fix" style:repeat-content="false" fo:border="0.002cm solid #000000" style:rotation-angle="0"/>
      <style:paragraph-properties fo:text-align="center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ackground-color="#ffffff" style:cell-protect="none" style:print-content="true"/>
      <style:text-properties style:font-name="Comic Sans MS" fo:font-size="8pt" style:font-size-asian="8pt" style:font-size-complex="8pt"/>
    </style:style>
    <style:style style:name="ce74" style:family="table-cell" style:parent-style-name="Default">
      <style:table-cell-properties style:cell-protect="none" style:print-content="true" fo:background-color="transparent"/>
      <style:text-properties style:font-name="Comic Sans MS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76" style:family="table-cell" style:parent-style-name="grau">
      <style:table-cell-properties fo:background-color="#b0e2ff" style:cell-protect="protected" style:print-content="true" style:text-align-source="fix" style:repeat-content="false" style:rotation-angle="90"/>
      <style:paragraph-properties fo:text-align="center" fo:margin-left="0cm"/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style:vertical-align="bottom"/>
      <style:text-properties style:font-name="Comic Sans MS" fo:font-weight="bold" style:font-weight-asian="bold" style:font-weight-complex="bold"/>
    </style:style>
    <style:style style:name="ce79" style:family="table-cell" style:parent-style-name="grau">
      <style:table-cell-properties fo:background-color="#9aff9a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80" style:family="table-cell" style:parent-style-name="grau">
      <style:table-cell-properties fo:background-color="#fffacd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81" style:family="table-cell" style:parent-style-name="grau">
      <style:table-cell-properties fo:background-color="#ffdead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fo:background-color="#ffccff" fo:border="0.002cm solid #000000"/>
    </style:style>
    <style:style style:name="ce83" style:family="table-cell" style:parent-style-name="Default">
      <style:table-cell-properties fo:background-color="#ffffff" fo:border="0.002cm solid #000000"/>
      <style:text-properties style:font-name="Comic Sans MS" fo:font-size="7pt" style:font-size-asian="7pt" style:font-size-complex="7pt"/>
    </style:style>
    <style:style style:name="ce84" style:family="table-cell" style:parent-style-name="grau">
      <style:table-cell-properties fo:background-color="#ffb5c5" style:cell-protect="protected" style:print-content="true" style:text-align-source="fix" style:repeat-content="false" style:rotation-angle="90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8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protected" style:print-content="true" fo:background-color="transparent" fo:border="0.002cm solid #000000"/>
    </style:style>
    <style:style style:name="ce88" style:family="table-cell" style:parent-style-name="Default">
      <style:table-cell-properties fo:background-color="#ffffff" style:cell-protect="none" style:print-content="true" fo:border="0.002cm solid #000000"/>
    </style:style>
    <style:style style:name="ce8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  <style:map style:condition="is-true-formula(AND([.AR$2]&gt;0;[.AR10]&gt;=[.AR$2]))" style:apply-style-name="gruen" style:base-cell-address="Übersicht.AR10"/>
      <style:map style:condition="is-true-formula(AND([.AR10]+[.AS10]&gt;=[.AR$2];[.$B10]&gt;&quot;&quot;;[.AR$2]&gt;0))" style:apply-style-name="gelb" style:base-cell-address="Übersicht.AR10"/>
      <style:map style:condition="is-true-formula(AND([.B10]&lt;&gt;&quot;&quot;;[.AR$2]&gt;0))" style:apply-style-name="rot" style:base-cell-address="Übersicht.AR10"/>
    </style:style>
    <style:style style:name="ce90" style:family="table-cell" style:parent-style-name="Default">
      <style:table-cell-properties fo:background-color="#ffffff" style:cell-protect="none" style:print-content="true" fo:border="none"/>
    </style:style>
    <style:style style:name="ce9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end" fo:margin-left="0cm"/>
      <style:text-properties style:font-name="Comic Sans MS" fo:font-weight="bold" style:font-weight-asian="bold" style:font-weight-complex="bold"/>
    </style:style>
    <style:style style:name="ce9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0" style:rotation-align="none" fo:border-top="0.002cm solid #000000" style:vertical-align="middle"/>
      <style:paragraph-properties fo:text-align="end" fo:margin-left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map style:condition="is-true-formula([.E5]/([.D5]+[.E5])&lt;0.05)" style:apply-style-name="gruen" style:base-cell-address="Übersicht.E5"/>
      <style:map style:condition="is-true-formula([.E5]/([.D5]+[.E5])&lt;1/3)" style:apply-style-name="gelb" style:base-cell-address="Übersicht.E5"/>
      <style:map style:condition="is-true-formula([.D5]+[.E5]&gt;0)" style:apply-style-name="rot" style:base-cell-address="Übersicht.E5"/>
    </style:style>
    <style:style style:name="ce96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end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end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style:rotation-align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 fo:background-color="transparent" style:vertical-align="bottom"/>
      <style:paragraph-properties fo:text-align="start" fo:margin-left="0cm"/>
      <style:text-properties style:font-name="Comic Sans MS" fo:font-weight="normal" style:font-weight-asian="normal" style:font-weight-complex="normal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font-name="Comic Sans MS" fo:font-size="7pt" fo:font-weight="normal" style:font-size-asian="7pt" style:font-weight-asian="normal" style:font-size-complex="7pt" style:font-weight-complex="normal"/>
    </style:style>
    <style:style style:name="ce10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style:rotation-angle="0" style:rotation-align="none" fo:border-top="0.002cm solid #000000" style:vertical-align="bottom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12pt" fo:font-weight="bold" style:font-name-asian="Tahoma1" style:font-size-asian="12pt" style:language-asian="de" style:country-asian="DE" style:font-weight-asian="bold" style:font-name-complex="Arial" style:font-size-complex="12pt" style:language-complex="de" style:country-complex="DE" style:font-weight-complex="bold"/>
      <style:map style:condition="is-true-formula([.AT6]&lt;2.5)" style:apply-style-name="gruen" style:base-cell-address="Übersicht.AT6"/>
      <style:map style:condition="is-true-formula([.AT6]&lt;4.5)" style:apply-style-name="gelb" style:base-cell-address="Übersicht.AT6"/>
      <style:map style:condition="is-true-formula([.$B6]=&quot;      Woche&quot;)" style:apply-style-name="rot" style:base-cell-address="Übersicht.AT6"/>
    </style:style>
    <style:style style:name="ce1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style:rotation-align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style:rotation-angle="90" style:rotation-align="none" fo:border-top="0.002cm solid #000000" style:vertical-align="bottom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 fo:font-size="12pt" fo:font-weight="bold" style:font-name-asian="Tahoma1" style:font-size-asian="12pt" style:language-asian="de" style:country-asian="DE" style:font-weight-asian="bold" style:font-name-complex="Arial" style:font-size-complex="12pt" style:language-complex="de" style:country-complex="DE" style:font-weight-complex="bold"/>
      <style:map style:condition="is-true-formula([.AT6]&lt;2.5)" style:apply-style-name="gruen" style:base-cell-address="Übersicht.AU6"/>
      <style:map style:condition="is-true-formula([.AT6]&lt;4.5)" style:apply-style-name="gelb" style:base-cell-address="Übersicht.AU6"/>
      <style:map style:condition="is-true-formula([.$B6]=&quot;      Woche&quot;)" style:apply-style-name="rot" style:base-cell-address="Übersicht.AU6"/>
    </style:style>
    <style:style style:name="ce11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style:vertical-align="bottom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Comic Sans MS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rotation-angle="90" style:rotation-align="none" style:vertical-align="bottom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rotation-angle="0" style:rotation-align="none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map style:condition="is-true-formula([.F5]/([.D5]+[.E5])&lt;0.05)" style:apply-style-name="gruen" style:base-cell-address="Übersicht.F5"/>
      <style:map style:condition="is-true-formula([.F5]/([.D5]+[.E5])&lt;0.01)" style:apply-style-name="gelb" style:base-cell-address="Übersicht.F5"/>
      <style:map style:condition="is-true-formula([.D5]+[.E5]&gt;0)" style:apply-style-name="rot" style:base-cell-address="Übersicht.F5"/>
    </style:style>
    <style:style style:name="ce118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map style:condition="is-true-formula([.I8]/([.H8]+[.I8])&lt;0.05)" style:apply-style-name="gruen" style:base-cell-address="Übersicht.I8"/>
      <style:map style:condition="is-true-formula([.I8]/([.H8]+[.I8])&lt;1/3)" style:apply-style-name="gelb" style:base-cell-address="Übersicht.I8"/>
      <style:map style:condition="is-true-formula([.H8]+[.I8]&gt;0)" style:apply-style-name="rot" style:base-cell-address="Übersicht.I8"/>
    </style:style>
    <style:style style:name="ce119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20" style:family="table-cell" style:parent-style-name="Default">
      <style:table-cell-properties fo:background-color="#ffffff" style:cell-protect="none" style:print-content="true"/>
      <style:text-properties style:font-name="Comic Sans MS"/>
    </style:style>
    <style:style style:name="ce121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Comic Sans MS"/>
    </style:style>
    <style:style style:name="ce122" style:family="table-cell" style:parent-style-name="Default">
      <style:table-cell-properties style:cell-protect="none" style:print-content="true" fo:background-color="transparent" style:vertical-align="bottom"/>
      <style:text-properties style:font-name="Comic Sans MS"/>
    </style:style>
    <style:style style:name="ce123" style:family="table-cell" style:parent-style-name="Default">
      <style:table-cell-properties fo:background-color="#ffffff" style:cell-protect="none" style:print-content="true" style:text-align-source="fix" style:repeat-content="false" style:rotation-angle="90"/>
      <style:paragraph-properties fo:text-align="center" fo:margin-left="0cm"/>
      <style:text-properties style:font-name="Comic Sans MS"/>
    </style:style>
    <style:style style:name="ce124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12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26" style:family="table-cell" style:parent-style-name="Default" style:data-style-name="N10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27" style:family="table-cell" style:parent-style-name="Default" style:data-style-name="N10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style:font-name="Comic Sans MS"/>
    </style:style>
    <style:style style:name="ce128" style:family="table-cell" style:parent-style-name="Default" style:data-style-name="N10">
      <style:table-cell-properties fo:background-color="#ffffff" style:cell-protect="none" style:print-content="true" style:text-align-source="fix" style:repeat-content="false" fo:border="none"/>
      <style:paragraph-properties fo:text-align="center" fo:margin-left="0cm"/>
      <style:text-properties style:font-name="Comic Sans MS"/>
    </style:style>
    <style:style style:name="ce129" style:family="table-cell" style:parent-style-name="Default">
      <style:table-cell-properties style:cell-protect="none" style:print-content="true" fo:background-color="transparent"/>
      <style:text-properties style:font-name="Comic Sans MS"/>
    </style:style>
    <style:style style:name="ce1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omic Sans MS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style:rotation-angle="90"/>
      <style:paragraph-properties fo:text-align="center" fo:margin-left="0cm"/>
      <style:text-properties style:font-name="Comic Sans MS"/>
    </style:style>
    <style:style style:name="ce13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omic Sans MS"/>
    </style:style>
    <style:style style:name="ce133" style:family="table-cell" style:parent-style-name="Default">
      <style:table-cell-properties style:cell-protect="none" style:print-content="true" fo:background-color="transparent"/>
    </style:style>
    <style:style style:name="ce134" style:family="table-cell" style:parent-style-name="Default">
      <style:table-cell-properties style:cell-protect="none" style:print-content="true" fo:background-color="transparent" style:vertical-align="bottom"/>
    </style:style>
    <style:style style:name="ce13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ahoma" fo:font-weight="bold" style:font-weight-asian="bold" style:font-weight-complex="bold"/>
    </style:style>
    <style:style style:name="ce136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02cm solid #000000" style:rotation-angle="90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dddddd" style:font-name="Tahoma"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weight="bold" style:font-weight-asian="bold" style:font-weight-complex="bold"/>
      <style:map style:condition="is-true-formula(OR(AND(MOD([.A16];2)&lt;&gt;[.A$7];[.A16]&gt;0);AND([.A16]=0;[.A16]&lt;&gt;&quot;&quot;)))" style:apply-style-name="rot" style:base-cell-address="Übersicht_Test.A16"/>
      <style:map style:condition="is-true-formula(AND([.A16]&gt;[.$A$5];[.A16]&gt;0))" style:apply-style-name="gruen" style:base-cell-address="Übersicht_Test.A16"/>
      <style:map style:condition="is-true-formula(AND([.A16]&lt;&gt;[.$A$5];[.A16]&gt;0))" style:apply-style-name="gelb" style:base-cell-address="Übersicht_Test.A16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ahoma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145" style:family="table-cell" style:parent-style-name="Default">
      <style:table-cell-properties fo:background-color="#ffccff" style:text-align-source="fix" style:repeat-content="false"/>
      <style:paragraph-properties fo:text-align="start" fo:margin-left="0cm"/>
      <style:text-properties style:font-name="Tahoma" fo:font-weight="bold" style:font-weight-asian="bold" style:font-weight-complex="bold"/>
    </style:style>
    <style:style style:name="ce146" style:family="table-cell" style:parent-style-name="Default" style:data-style-name="N30">
      <style:table-cell-properties style:text-align-source="fix" style:repeat-content="false" fo:background-color="transparent" fo:border="0.002cm solid #000000" style:rotation-angle="0"/>
      <style:paragraph-properties fo:text-align="center" fo:margin-left="0cm"/>
      <style:text-properties style:font-name="Tahoma" fo:font-weight="bold" style:font-weight-asian="bold" style:font-weight-complex="bold"/>
    </style:style>
    <style:style style:name="ce147" style:family="table-cell" style:parent-style-name="Default">
      <style:table-cell-properties fo:background-color="transparent" fo:border="0.002cm solid #000000"/>
      <style:text-properties style:font-name="Tahoma" fo:font-weight="bold" style:font-weight-asian="bold" style:font-weight-complex="bold"/>
    </style:style>
    <style:style style:name="ce148" style:family="table-cell" style:parent-style-name="Default">
      <style:table-cell-properties fo:background-color="transparent" fo:border="none"/>
      <style:text-properties style:font-name="Tahoma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  <style:text-properties style:font-name="Tahoma" fo:font-weight="bold" style:font-weight-asian="bold" style:font-weight-complex="bold"/>
    </style:style>
    <style:style style:name="ce150" style:family="table-cell" style:parent-style-name="Default">
      <style:text-properties style:font-name="Tahoma"/>
    </style:style>
    <style:style style:name="ce151" style:family="table-cell" style:parent-style-name="Default" style:data-style-name="N135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 style:data-style-name="N135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dddddd" style:font-name="Tahoma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35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 style:data-style-name="N135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1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 style:data-style-name="N30">
      <style:table-cell-properties fo:background-color="transparent"/>
      <style:text-properties style:font-name="Tahoma"/>
    </style:style>
    <style:style style:name="ce157" style:family="table-cell" style:parent-style-name="Default" style:data-style-name="N135">
      <style:table-cell-properties fo:background-color="#ffff00" style:text-align-source="fix" style:repeat-content="false" fo:border="0.002cm solid #000000" style:rotation-angle="9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135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dddddd" style:font-name="Tahoma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35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35">
      <style:table-cell-properties fo:background-color="#ffff00" style:text-align-source="fix" style:repeat-content="false" fo:border="non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35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</style:style>
    <style:style style:name="ce163" style:family="table-cell" style:parent-style-name="grau">
      <style:table-cell-properties fo:background-color="#ffffff" style:text-align-source="fix" style:repeat-content="false" style:rotation-angle="9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64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[.E9]&gt;[.G9]/10))" style:apply-style-name="rot" style:base-cell-address="Übersicht_Test.E9"/>
      <style:map style:condition="is-true-formula([.E9]&gt;9/20)" style:apply-style-name="gelb" style:base-cell-address="Übersicht_Test.E9"/>
      <style:map style:condition="is-true-formula([.G9]&gt;&quot;&quot;)" style:apply-style-name="gruen" style:base-cell-address="Übersicht_Test.E9"/>
    </style:style>
    <style:style style:name="ce166" style:family="table-cell" style:parent-style-name="Default" style:data-style-name="N10">
      <style:table-cell-properties fo:border-bottom="0.002cm solid #000000" fo:background-color="#ffff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6pt" fo:font-weight="bold" style:font-size-asian="6pt" style:font-weight-asian="bold" style:font-size-complex="6pt" style:font-weight-complex="bold"/>
    </style:style>
    <style:style style:name="ce167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6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[.E9]&gt;[.G9]/10))" style:apply-style-name="rot" style:base-cell-address="Übersicht_Test.E9"/>
      <style:map style:condition="is-true-formula([.E9]&gt;[.G9]/20)" style:apply-style-name="gelb" style:base-cell-address="Übersicht_Test.E9"/>
      <style:map style:condition="is-true-formula([.G9]&gt;&quot;&quot;)" style:apply-style-name="gruen" style:base-cell-address="Übersicht_Test.E9"/>
    </style:style>
    <style:style style:name="ce170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Tahoma" fo:font-weight="normal" style:font-weight-asian="normal" style:font-weight-complex="normal"/>
    </style:style>
    <style:style style:name="ce171" style:family="table-cell" style:parent-style-name="Default" style:data-style-name="N31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72" style:family="table-cell" style:parent-style-name="Default" style:data-style-name="N28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73" style:family="table-cell" style:parent-style-name="Default" style:data-style-name="N41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174" style:family="table-cell" style:parent-style-name="Default" style:data-style-name="N162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175" style:family="table-cell" style:parent-style-name="Default" style:data-style-name="N31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  <style:map style:condition="is-true-formula(AND([.F9]&gt;1.5*[.$F$5];[.B9]&gt;&quot;&quot;))" style:apply-style-name="gruen" style:base-cell-address="Übersicht_Test.F9"/>
      <style:map style:condition="is-true-formula(AND([.F9]&lt;0.5*[.$F$5];[.B9]&gt;&quot;&quot;))" style:apply-style-name="rot" style:base-cell-address="Übersicht_Test.F9"/>
    </style:style>
    <style:style style:name="ce176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cm"/>
      <style:text-properties style:font-name="Tahoma" fo:font-size="8pt" style:font-size-asian="8pt" style:font-size-complex="8pt"/>
    </style:style>
    <style:style style:name="ce177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78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1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  <style:map style:condition="is-true-formula(AND([.G17]&lt;[.$A$2]/2;[.B17]&gt;&quot;&quot;))" style:apply-style-name="rot" style:base-cell-address="Übersicht_Test.G17"/>
      <style:map style:condition="is-true-formula(AND([.G17]&lt;[.$A$2];[.B17]&gt;&quot;&quot;))" style:apply-style-name="gelb" style:base-cell-address="Übersicht_Test.G17"/>
      <style:map style:condition="is-true-formula(AND([.G17]&gt;[.$A$2];[.B17]&gt;&quot;&quot;))" style:apply-style-name="gruen" style:base-cell-address="Übersicht_Test.G17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ahoma" fo:font-size="8pt" style:font-size-asian="8pt" style:font-size-complex="8pt"/>
      <style:map style:condition="is-true-formula(AND([.G10]&lt;[.$A$2]/2;[.B10]&gt;&quot;&quot;))" style:apply-style-name="rot" style:base-cell-address="Übersicht_Test.G10"/>
      <style:map style:condition="is-true-formula(AND([.G10]&lt;[.$A$2];[.B10]&gt;&quot;&quot;))" style:apply-style-name="gelb" style:base-cell-address="Übersicht_Test.G10"/>
      <style:map style:condition="is-true-formula(AND([.G10]&gt;[.$A$2];[.B10]&gt;&quot;&quot;))" style:apply-style-name="gruen" style:base-cell-address="Übersicht_Test.G10"/>
    </style:style>
    <style:style style:name="ce183" style:family="table-cell" style:parent-style-name="Default">
      <style:table-cell-properties fo:background-color="transparent"/>
      <style:text-properties style:font-name="Tahoma"/>
    </style:style>
    <style:style style:name="ce184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Tahoma" fo:font-weight="bold" style:font-weight-asian="bold" style:font-weight-complex="bold"/>
      <style:map style:condition="cell-content()=&quot;*&quot;" style:apply-style-name="gelb" style:base-cell-address="Wochenaufgaben.AL1"/>
    </style:style>
    <style:style style:name="ce185" style:family="table-cell" style:parent-style-name="Default">
      <style:table-cell-properties fo:background-color="transparent" style:rotation-angle="90"/>
      <style:text-properties style:font-name="Tahoma" fo:font-size="8pt" style:font-size-asian="8pt" style:font-size-complex="8pt"/>
    </style:style>
    <style:style style:name="ce186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 style:data-style-name="N1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89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190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fo:background-color="#b0e2ff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>
      <style:table-cell-properties fo:background-color="transparent"/>
      <style:text-properties style:font-name="Tahoma" fo:font-size="8pt" style:font-size-asian="8pt" style:font-size-complex="8pt"/>
    </style:style>
    <style:style style:name="ce194" style:family="table-cell" style:parent-style-name="Default" style:data-style-name="N0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96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97" style:family="table-cell" style:parent-style-name="Default" style:data-style-name="N1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198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199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00" style:family="table-cell" style:parent-style-name="Default">
      <style:table-cell-properties fo:background-color="#9aff9a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3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4" style:family="table-cell" style:parent-style-name="Default" style:data-style-name="N1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06" style:family="table-cell" style:parent-style-name="Default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>
      <style:table-cell-properties fo:background-color="#fffacd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08" style:family="table-cell" style:parent-style-name="Default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09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0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1" style:family="table-cell" style:parent-style-name="Default" style:data-style-name="N1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13" style:family="table-cell" style:parent-style-name="Default">
      <style:table-cell-properties fo:background-color="#ffdead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14" style:family="table-cell" style:parent-style-name="Default">
      <style:table-cell-properties fo:background-color="#ffdead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15" style:family="table-cell" style:parent-style-name="Default">
      <style:table-cell-properties fo:background-color="#ffdead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7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8" style:family="table-cell" style:parent-style-name="Default" style:data-style-name="N1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19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20" style:family="table-cell" style:parent-style-name="Default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21" style:family="table-cell" style:parent-style-name="Default">
      <style:table-cell-properties fo:background-color="#ffb5c5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22" style:family="table-cell" style:parent-style-name="Default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23" style:family="table-cell" style:parent-style-name="Default">
      <style:table-cell-properties fo:background-color="transparent"/>
    </style:style>
    <style:style style:name="ce224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Tahoma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border="0.002cm solid #000000" style:rotation-angle="90" style:vertical-align="bottom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26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27" style:family="table-cell" style:parent-style-name="Default" style:data-style-name="N1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28" style:family="table-cell" style:parent-style-name="Default" style:data-style-name="N10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229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30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>
      <style:table-cell-properties fo:background-color="transparent" style:vertical-align="bottom"/>
      <style:text-properties style:font-name="Tahoma" fo:font-size="8pt" style:font-size-asian="8pt" style:font-size-complex="8pt"/>
    </style:style>
    <style:style style:name="ce233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34" style:family="table-cell" style:parent-style-name="Default" style:data-style-name="N10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3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[.G9]&gt;&quot;&quot;)" style:apply-style-name="gruen" style:base-cell-address="Übersicht_Test.AQ9"/>
    </style:style>
    <style:style style:name="ce237" style:family="table-cell" style:parent-style-name="Default">
      <style:table-cell-properties fo:background-color="transparent" style:vertical-align="bottom"/>
      <style:text-properties style:font-name="Tahoma" fo:font-size="6pt" style:font-size-asian="6pt" style:font-size-complex="6pt"/>
    </style:style>
    <style:style style:name="ce238" style:family="table-cell" style:parent-style-name="Default">
      <style:table-cell-properties fo:background-color="transparent"/>
      <style:text-properties style:font-name="Tahoma" fo:font-size="6pt" style:font-size-asian="6pt" style:font-size-complex="6pt"/>
    </style:style>
    <style:style style:name="ce239" style:family="table-cell" style:parent-style-name="Default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size="6pt" style:font-size-asian="6pt" style:font-size-complex="6pt"/>
    </style:style>
    <style:style style:name="ce2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6pt" style:font-size-asian="6pt" style:font-size-complex="6pt"/>
    </style:style>
    <style:style style:name="ce24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242" style:family="table-cell" style:parent-style-name="Default" style:data-style-name="N30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is-true-formula([.B8]=&quot;&quot;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AI8"/>
      <style:map style:condition="is-true-formula((VALUE([.$B$2])-VALUE([.AI8]))&lt;=7)" style:apply-style-name="gruen" style:base-cell-address="Wochenaufgaben.AI8"/>
      <style:map style:condition="is-true-formula((VALUE([.$B$2])-VALUE([.AI8]))&gt;7)" style:apply-style-name="rot" style:base-cell-address="Wochenaufgaben.AI8"/>
    </style:style>
    <style:style style:name="ce243" style:family="table-cell" style:parent-style-name="Default" style:data-style-name="N3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  <style:map style:condition="is-true-formula([.B9]=&quot;&quot;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AN9"/>
      <style:map style:condition="is-true-formula((VALUE([.$B$2])-VALUE([.AN9]))&lt;=7)" style:apply-style-name="gruen" style:base-cell-address="Wochenaufgaben.AN9"/>
      <style:map style:condition="is-true-formula((VALUE([.$B$2])-VALUE([.AN9]))&gt;7)" style:apply-style-name="rot" style:base-cell-address="Wochenaufgaben.AN9"/>
    </style:style>
    <style:style style:name="ce244" style:family="table-cell" style:parent-style-name="Default" style:data-style-name="N278">
      <style:table-cell-properties fo:background-color="transparent" style:vertical-align="bottom"/>
      <style:text-properties style:font-name="Tahoma" fo:font-size="6pt" style:font-size-asian="6pt" style:font-size-complex="6pt"/>
    </style:style>
    <style:style style:name="ce245" style:family="table-cell" style:parent-style-name="Default" style:data-style-name="N278">
      <style:table-cell-properties fo:background-color="transparent"/>
      <style:text-properties style:font-name="Tahoma" fo:font-size="6pt" style:font-size-asian="6pt" style:font-size-complex="6pt"/>
    </style:style>
    <style:style style:name="ce246" style:family="table-cell" style:parent-style-name="Default" style:data-style-name="N278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size="6pt" style:font-size-asian="6pt" style:font-size-complex="6pt"/>
    </style:style>
    <style:style style:name="ce247" style:family="table-cell" style:parent-style-name="Default" style:data-style-name="N27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style:font-size-asian="6pt" style:font-size-complex="6pt"/>
    </style:style>
    <style:style style:name="ce248" style:family="table-cell" style:parent-style-name="Default" style:data-style-name="N278">
      <style:table-cell-properties fo:background-color="#ffffff" style:text-align-source="fix" style:repeat-content="false" fo:border="none"/>
      <style:paragraph-properties fo:text-align="center" fo:margin-left="0cm"/>
      <style:text-properties style:font-name="Tahoma" fo:font-size="6pt" style:font-size-asian="6pt" style:font-size-complex="6pt"/>
    </style:style>
    <style:style style:name="ce249" style:family="table-cell" style:parent-style-name="Default" style:data-style-name="N27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style:font-size-asian="6pt" style:font-size-complex="6pt"/>
      <style:map style:condition="is-true-formula(VALUE(REPLACE([.AS9];2;1;&quot;,&quot;))&lt;4.4)" style:apply-style-name="rot" style:base-cell-address="Übersicht_Test.AS9"/>
    </style:style>
    <style:style style:name="ce250" style:family="table-cell" style:parent-style-name="Default" style:data-style-name="N27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6pt" style:font-size-asian="6pt" style:font-size-complex="6pt"/>
      <style:map style:condition="is-true-formula(VALUE(REPLACE([.AS10];2;1;&quot;,&quot;))&lt;4.4)" style:apply-style-name="rot" style:base-cell-address="Übersicht.AS10"/>
    </style:style>
    <style:style style:name="ce251" style:family="table-cell" style:parent-style-name="Default" style:data-style-name="N278">
      <style:text-properties style:font-name="Tahoma"/>
    </style:style>
    <style:style style:name="ce252" style:family="table-cell" style:parent-style-name="Default" style:data-style-name="N30">
      <style:table-cell-properties fo:background-color="transparent" style:vertical-align="bottom"/>
      <style:text-properties style:font-name="Tahoma" fo:font-size="6pt" style:font-size-asian="6pt" style:font-size-complex="6pt"/>
    </style:style>
    <style:style style:name="ce253" style:family="table-cell" style:parent-style-name="Default" style:data-style-name="N30">
      <style:table-cell-properties fo:background-color="transparent"/>
      <style:text-properties style:font-name="Tahoma" fo:font-size="6pt" style:font-size-asian="6pt" style:font-size-complex="6pt"/>
    </style:style>
    <style:style style:name="ce254" style:family="table-cell" style:parent-style-name="Default" style:data-style-name="N30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 fo:font-size="6pt" style:font-size-asian="6pt" style:font-size-complex="6pt"/>
    </style:style>
    <style:style style:name="ce255" style:family="table-cell" style:parent-style-name="Default" style:data-style-name="N3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6pt" style:font-size-asian="6pt" style:font-size-complex="6pt"/>
    </style:style>
    <style:style style:name="ce256" style:family="table-cell" style:parent-style-name="Default" style:data-style-name="N30">
      <style:table-cell-properties fo:background-color="#ffffff" fo:border="0.002cm solid #000000"/>
      <style:text-properties style:font-name="Tahoma" fo:font-size="6pt" style:font-size-asian="6pt" style:font-size-complex="6pt"/>
    </style:style>
    <style:style style:name="ce257" style:family="table-cell" style:parent-style-name="Default" style:data-style-name="N30">
      <style:table-cell-properties fo:background-color="#ffffff" fo:border="none"/>
      <style:text-properties style:font-name="Tahoma" fo:font-size="6pt" style:font-size-asian="6pt" style:font-size-complex="6pt"/>
    </style:style>
    <style:style style:name="ce258" style:family="table-cell" style:parent-style-name="Default" style:data-style-name="N30">
      <style:text-properties style:font-name="Tahoma" fo:font-size="6pt" style:font-size-asian="6pt" style:font-size-complex="6pt"/>
    </style:style>
    <style:style style:name="ce259" style:family="table-cell" style:parent-style-name="Default">
      <style:table-cell-properties fo:background-color="transparent" style:vertical-align="bottom"/>
      <style:text-properties style:font-name="Tahoma"/>
    </style:style>
    <style:style style:name="ce260" style:family="table-cell" style:parent-style-name="Default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Tahoma"/>
    </style:style>
    <style:style style:name="ce26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/>
    </style:style>
    <style:style style:name="ce262" style:family="table-cell" style:parent-style-name="Default">
      <style:table-cell-properties fo:background-color="#ffffff" fo:border="0.002cm solid #000000"/>
      <style:text-properties style:font-name="Tahoma" fo:font-size="8pt" style:font-size-asian="8pt" style:font-size-complex="8pt"/>
    </style:style>
    <style:style style:name="ce263" style:family="table-cell" style:parent-style-name="Default">
      <style:table-cell-properties fo:background-color="#ffffff" fo:border="none"/>
      <style:text-properties style:font-name="Tahoma" fo:font-size="8pt" style:font-size-asian="8pt" style:font-size-complex="8pt"/>
    </style:style>
    <style:style style:name="ce264" style:family="table-cell" style:parent-style-name="Default">
      <style:table-cell-properties fo:background-color="#ffffff" style:text-align-source="fix" style:repeat-content="false" style:rotation-angle="90"/>
      <style:paragraph-properties fo:text-align="center" fo:margin-left="0cm"/>
      <style:text-properties style:font-name="Tahoma"/>
    </style:style>
    <style:style style:name="ce26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ahoma"/>
    </style:style>
    <style:style style:name="ce266" style:family="table-cell" style:parent-style-name="Default">
      <style:table-cell-properties fo:background-color="#ffffff"/>
      <style:text-properties style:font-name="Tahoma"/>
    </style:style>
    <style:style style:name="ce267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cm"/>
      <style:text-properties style:font-name="Tahoma"/>
    </style:style>
    <style:style style:name="ce2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/>
    </style:style>
    <style:style style:name="ce269" style:family="table-cell" style:parent-style-name="Default">
      <style:table-cell-properties style:vertical-align="bottom"/>
      <style:text-properties style:font-name="Tahoma"/>
    </style:style>
    <style:style style:name="ce270" style:family="table-cell" style:parent-style-name="Default">
      <style:text-properties style:font-name="Segoe UI"/>
    </style:style>
    <style:style style:name="ce271" style:family="table-cell" style:parent-style-name="Default">
      <style:table-cell-properties fo:background-color="transparent"/>
      <style:text-properties style:font-name="Segoe UI" fo:font-weight="bold" style:font-weight-asian="bold" style:font-weight-complex="bold"/>
    </style:style>
    <style:style style:name="ce272" style:family="table-cell" style:parent-style-name="Default">
      <style:table-cell-properties fo:background-color="#ffffff" style:text-align-source="fix" style:repeat-content="false" fo:border="none" style:rotation-angle="90"/>
      <style:paragraph-properties fo:text-align="center" fo:margin-left="0cm"/>
      <style:text-properties style:font-name="Segoe UI" fo:font-weight="bold" style:font-weight-asian="bold" style:font-weight-complex="bold"/>
    </style:style>
    <style:style style:name="ce2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Segoe UI" fo:font-weight="bold" style:font-weight-asian="bold" style:font-weight-complex="bold"/>
    </style:style>
    <style:style style:name="ce274" style:family="table-cell" style:parent-style-name="Default">
      <style:table-cell-properties fo:background-color="#ffffff" fo:border="none"/>
      <style:text-properties style:font-name="Segoe UI" fo:font-weight="bold" style:font-weight-asian="bold" style:font-weight-complex="bold"/>
    </style:style>
    <style:style style:name="ce275" style:family="table-cell" style:parent-style-name="Default">
      <style:table-cell-properties fo:background-color="#ffffff"/>
      <style:text-properties style:font-name="Segoe UI" fo:font-weight="bold" style:font-weight-asian="bold" style:font-weight-complex="bold"/>
    </style:style>
    <style:style style:name="ce276" style:family="table-cell" style:parent-style-name="Default" style:data-style-name="N37">
      <style:table-cell-properties fo:background-color="transparent"/>
      <style:text-properties style:font-name="Segoe UI" fo:font-weight="bold" style:font-weight-asian="bold" style:font-weight-complex="bold"/>
    </style:style>
    <style:style style:name="ce277" style:family="table-cell" style:parent-style-name="Default" style:data-style-name="N37">
      <style:table-cell-properties fo:background-color="#ffffff" style:text-align-source="fix" style:repeat-content="false" fo:border="0.002cm solid #000000" style:rotation-angle="0"/>
      <style:paragraph-properties fo:text-align="center" fo:margin-left="0cm"/>
      <style:text-properties style:font-name="Segoe UI" fo:font-weight="bold" style:font-weight-asian="bold" style:font-weight-complex="bold"/>
    </style:style>
    <style:style style:name="ce278" style:family="table-cell" style:parent-style-name="Default" style:data-style-name="N37">
      <style:table-cell-properties fo:background-color="#ffffff" style:text-align-source="fix" style:repeat-content="false" fo:border="0.002cm solid #000000" style:rotation-angle="0"/>
      <style:paragraph-properties fo:text-align="start" fo:margin-left="0cm"/>
      <style:text-properties style:font-name="Segoe UI" fo:font-weight="bold" style:font-weight-asian="bold" style:font-weight-complex="bold"/>
    </style:style>
    <style:style style:name="ce27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280" style:family="table-cell" style:parent-style-name="Default">
      <style:table-cell-properties fo:background-color="#ffffff" fo:border="0.002cm solid #000000"/>
      <style:text-properties style:font-name="Segoe UI" fo:font-weight="normal" style:font-weight-asian="normal" style:font-weight-complex="normal"/>
    </style:style>
    <style:style style:name="ce281" style:family="table-cell" style:parent-style-name="Default">
      <style:table-cell-properties fo:background-color="#ffffff" fo:border="none"/>
      <style:text-properties style:font-name="Segoe UI" fo:font-weight="normal" style:font-weight-asian="normal" style:font-weight-complex="normal"/>
    </style:style>
    <style:style style:name="ce282" style:family="table-cell" style:parent-style-name="Default">
      <style:table-cell-properties fo:background-color="#ffffff" fo:border="0.002cm solid #000000"/>
      <style:text-properties style:font-name="Segoe UI" fo:font-weight="bold" style:font-weight-asian="bold" style:font-weight-complex="bold"/>
    </style:style>
    <style:style style:name="ce283" style:family="table-cell" style:parent-style-name="Default" style:data-style-name="N40">
      <style:text-properties style:font-name="Segoe UI"/>
    </style:style>
    <style:style style:name="ce284" style:family="table-cell" style:parent-style-name="Default" style:data-style-name="N40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Segoe UI"/>
    </style:style>
    <style:style style:name="ce285" style:family="table-cell" style:parent-style-name="Default" style:data-style-name="N4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Segoe UI"/>
    </style:style>
    <style:style style:name="ce286" style:family="table-cell" style:parent-style-name="Default" style:data-style-name="N4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287" style:family="table-cell" style:parent-style-name="Default" style:data-style-name="N4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cccccc" style:font-name="Segoe UI" fo:font-size="8pt" style:font-size-asian="8pt" style:font-size-complex="8pt"/>
    </style:style>
    <style:style style:name="ce288" style:family="table-cell" style:parent-style-name="Default" style:data-style-name="N4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289" style:family="table-cell" style:parent-style-name="Default" style:data-style-name="N40">
      <style:table-cell-properties fo:background-color="#ffffff"/>
      <style:text-properties style:font-name="Segoe UI" fo:font-size="7pt" style:font-size-asian="7pt" style:font-size-complex="7pt"/>
    </style:style>
    <style:style style:name="ce290" style:family="table-cell" style:parent-style-name="Default" style:data-style-name="N4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7pt" style:font-size-asian="7pt" style:font-size-complex="7pt"/>
    </style:style>
    <style:style style:name="ce291" style:family="table-cell" style:parent-style-name="Default" style:data-style-name="N40">
      <style:table-cell-properties fo:background-color="transparent"/>
      <style:text-properties style:font-name="Segoe UI" fo:font-size="7pt" style:font-size-asian="7pt" style:font-size-complex="7pt"/>
    </style:style>
    <style:style style:name="ce292" style:family="table-cell" style:parent-style-name="Default" style:data-style-name="N40">
      <style:table-cell-properties fo:background-color="transparent"/>
      <style:text-properties style:font-name="Segoe UI"/>
    </style:style>
    <style:style style:name="ce293" style:family="table-cell" style:parent-style-name="Default" style:data-style-name="N135">
      <style:table-cell-properties fo:background-color="#ffff99" style:text-align-source="fix" style:repeat-content="false" fo:border="0.002cm solid #000000" style:rotation-angle="9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 style:data-style-name="N135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fo:background-color="#ffff99"/>
      <style:text-properties style:font-name="Segoe UI" fo:font-weight="bold" style:font-weight-asian="bold" style:font-weight-complex="bold"/>
    </style:style>
    <style:style style:name="ce296" style:family="table-cell" style:parent-style-name="Default" style:data-style-name="N135">
      <style:table-cell-properties fo:background-color="transparent"/>
      <style:text-properties style:font-name="Segoe UI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108">
      <style:text-properties style:font-name="Segoe UI"/>
    </style:style>
    <style:style style:name="ce298" style:family="table-cell" style:parent-style-name="Default" style:data-style-name="N108">
      <style:table-cell-properties fo:background-color="#ffffff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299" style:family="table-cell" style:parent-style-name="Default">
      <style:table-cell-properties fo:background-color="#ffffff" fo:border="0.002cm solid #000000"/>
      <style:text-properties style:font-name="Segoe UI"/>
    </style:style>
    <style:style style:name="ce300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01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8pt" style:font-size-asian="8pt" style:font-size-complex="8pt"/>
    </style:style>
    <style:style style:name="ce302" style:family="table-cell" style:parent-style-name="grau">
      <style:table-cell-properties fo:background-color="#ffffff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0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04" style:family="table-cell" style:parent-style-name="Default">
      <style:table-cell-properties fo:background-color="transparent"/>
      <style:text-properties style:font-name="Segoe UI"/>
    </style:style>
    <style:style style:name="ce30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0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07" style:family="table-cell" style:parent-style-name="Default">
      <style:table-cell-properties fo:background-color="transparent"/>
      <style:text-properties style:font-name="Segoe UI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09" style:family="table-cell" style:parent-style-name="grau">
      <style:table-cell-properties fo:background-color="#b0e2ff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1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11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12" style:family="table-cell" style:parent-style-name="Default" style:data-style-name="N10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13" style:family="table-cell" style:parent-style-name="Default">
      <style:table-cell-properties fo:background-color="#b0e2ff"/>
      <style:text-properties style:font-name="Segoe UI" fo:font-weight="bold" style:font-weight-asian="bold" style:font-weight-complex="bold"/>
    </style:style>
    <style:style style:name="ce314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15" style:family="table-cell" style:parent-style-name="Default" style:data-style-name="N40">
      <style:table-cell-properties fo:background-color="#b0e2ff"/>
      <style:text-properties style:font-name="Segoe UI" fo:font-size="7pt" style:font-size-asian="7pt" style:font-size-complex="7pt"/>
    </style:style>
    <style:style style:name="ce316" style:family="table-cell" style:parent-style-name="grau">
      <style:table-cell-properties fo:background-color="#b0e2ff" style:text-align-source="fix" style:repeat-content="false" style:rotation-angle="90"/>
      <style:paragraph-properties fo:text-align="center" fo:margin-left="0cm"/>
      <style:text-properties fo:color="#000000" style:font-name="Segoe UI" fo:font-size="9pt" fo:font-weight="normal" style:font-size-asian="9pt" style:font-weight-asian="normal" style:font-size-complex="9pt" style:font-weight-complex="normal"/>
    </style:style>
    <style:style style:name="ce317" style:family="table-cell" style:parent-style-name="grau">
      <style:table-cell-properties fo:background-color="#9aff9a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18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20" style:family="table-cell" style:parent-style-name="Default" style:data-style-name="N10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21" style:family="table-cell" style:parent-style-name="Default" style:data-style-name="N40">
      <style:table-cell-properties fo:background-color="#9aff9a"/>
      <style:text-properties style:font-name="Segoe UI" fo:font-size="7pt" style:font-size-asian="7pt" style:font-size-complex="7pt"/>
    </style:style>
    <style:style style:name="ce322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23" style:family="table-cell" style:parent-style-name="Default">
      <style:table-cell-properties fo:background-color="#9aff9a"/>
      <style:text-properties style:font-name="Segoe UI" fo:font-weight="bold" style:font-weight-asian="bold" style:font-weight-complex="bold"/>
    </style:style>
    <style:style style:name="ce324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=0" style:apply-style-name="Default" style:base-cell-address="Übersicht_Test.Y10"/>
    </style:style>
    <style:style style:name="ce325" style:family="table-cell" style:parent-style-name="grau">
      <style:table-cell-properties fo:background-color="#fffacd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26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27" style:family="table-cell" style:parent-style-name="Default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28" style:family="table-cell" style:parent-style-name="Default" style:data-style-name="N10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29" style:family="table-cell" style:parent-style-name="Default">
      <style:table-cell-properties fo:background-color="#fffacd"/>
      <style:text-properties style:font-name="Segoe UI" fo:font-weight="bold" style:font-weight-asian="bold" style:font-weight-complex="bold"/>
    </style:style>
    <style:style style:name="ce330" style:family="table-cell" style:parent-style-name="Default" style:data-style-name="N40">
      <style:table-cell-properties fo:background-color="#fffacd"/>
      <style:text-properties style:font-name="Segoe UI" fo:font-size="7pt" style:font-size-asian="7pt" style:font-size-complex="7pt"/>
    </style:style>
    <style:style style:name="ce331" style:family="table-cell" style:parent-style-name="grau">
      <style:table-cell-properties fo:background-color="#ffdead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2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3" style:family="table-cell" style:parent-style-name="Default">
      <style:table-cell-properties fo:background-color="#ffdead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34" style:family="table-cell" style:parent-style-name="Default" style:data-style-name="N10">
      <style:table-cell-properties fo:background-color="#ffdead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35" style:family="table-cell" style:parent-style-name="Default" style:data-style-name="N40">
      <style:table-cell-properties fo:background-color="#ffdead"/>
      <style:text-properties style:font-name="Segoe UI" fo:font-size="7pt" style:font-size-asian="7pt" style:font-size-complex="7pt"/>
    </style:style>
    <style:style style:name="ce336" style:family="table-cell" style:parent-style-name="Default">
      <style:table-cell-properties fo:background-color="#ffdead"/>
      <style:text-properties style:font-name="Segoe UI" fo:font-weight="bold" style:font-weight-asian="bold" style:font-weight-complex="bold"/>
    </style:style>
    <style:style style:name="ce337" style:family="table-cell" style:parent-style-name="grau">
      <style:table-cell-properties fo:background-color="#ffdead" style:cell-protect="protected" style:print-content="true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8" style:family="table-cell" style:parent-style-name="grau">
      <style:table-cell-properties fo:background-color="#ffb5c5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9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40" style:family="table-cell" style:parent-style-name="Default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41" style:family="table-cell" style:parent-style-name="Default" style:data-style-name="N10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42" style:family="table-cell" style:parent-style-name="Default">
      <style:table-cell-properties fo:background-color="#ffb5c5"/>
      <style:text-properties style:font-name="Segoe UI" fo:font-weight="bold" style:font-weight-asian="bold" style:font-weight-complex="bold"/>
    </style:style>
    <style:style style:name="ce343" style:family="table-cell" style:parent-style-name="Default" style:data-style-name="N40">
      <style:table-cell-properties fo:background-color="#ffb5c5"/>
      <style:text-properties style:font-name="Segoe UI" fo:font-size="7pt" style:font-size-asian="7pt" style:font-size-complex="7pt"/>
    </style:style>
    <style:style style:name="ce3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[.AM9]&gt;[.F9]/10)" style:apply-style-name="rot" style:base-cell-address="Wochenaufgaben.AM9"/>
      <style:map style:condition="is-true-formula([.AM9]&gt;[.F9]/20)" style:apply-style-name="gelb" style:base-cell-address="Wochenaufgaben.AM9"/>
    </style:style>
    <style:style style:name="ce3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46" style:family="table-cell" style:parent-style-name="Default" style:data-style-name="N1">
      <style:text-properties style:font-name="Segoe UI"/>
    </style:style>
    <style:style style:name="ce347" style:family="table-cell" style:parent-style-name="Default" style:data-style-name="N1">
      <style:table-cell-properties fo:background-color="transparent"/>
      <style:text-properties style:font-name="Segoe UI" fo:font-size="6pt" style:font-size-asian="6pt" style:font-size-complex="6pt"/>
    </style:style>
    <style:style style:name="ce348" style:family="table-cell" style:parent-style-name="grau" style:data-style-name="N1">
      <style:table-cell-properties fo:background-color="#ffb5c5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49" style:family="table-cell" style:parent-style-name="Default" style:data-style-name="N1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3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352" style:family="table-cell" style:parent-style-name="Default">
      <style:table-cell-properties fo:background-color="#ffb5c5" style:text-align-source="fix" style:repeat-content="false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53" style:family="table-cell" style:parent-style-name="grau">
      <style:table-cell-properties style:text-align-source="fix" style:repeat-content="false" fo:background-color="transparent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54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56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lt;=0.05" style:apply-style-name="gruen" style:base-cell-address="Übersicht_Test.AQ7"/>
      <style:map style:condition="cell-content()&lt;=1/3" style:apply-style-name="gruen" style:base-cell-address="Übersicht_Test.AQ7"/>
      <style:map style:condition="cell-content()&gt;1/3" style:apply-style-name="rot" style:base-cell-address="Übersicht_Test.AQ7"/>
    </style:style>
    <style:style style:name="ce357" style:family="table-cell" style:parent-style-name="Default">
      <style:table-cell-properties fo:background-color="transparent"/>
      <style:text-properties style:font-name="Segoe UI"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359" style:family="table-cell" style:parent-style-name="Default">
      <style:table-cell-properties fo:background-color="#ffffff" style:text-align-source="fix" style:repeat-content="false" style:rotation-angle="90"/>
      <style:paragraph-properties fo:text-align="center" fo:margin-left="0cm"/>
      <style:text-properties style:font-name="Segoe UI"/>
    </style:style>
    <style:style style:name="ce36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Segoe UI"/>
    </style:style>
    <style:style style:name="ce361" style:family="table-cell" style:parent-style-name="Default">
      <style:table-cell-properties fo:background-color="#ffffff"/>
      <style:text-properties style:font-name="Segoe UI"/>
    </style:style>
    <style:style style:name="ce362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cm"/>
      <style:text-properties style:font-name="Segoe UI"/>
    </style:style>
    <style:style style:name="ce3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egoe UI"/>
    </style:style>
    <style:style style:name="ce364" style:family="table-cell" style:parent-style-name="Default">
      <style:table-cell-properties fo:background-color="transparent" fo:border="none"/>
      <style:text-properties style:font-name="Segoe UI" fo:font-weight="bold" style:font-weight-asian="bold" style:font-weight-complex="bold"/>
    </style:style>
    <style:style style:name="ce365" style:family="table-cell" style:parent-style-name="Default" style:data-style-name="N40">
      <style:table-cell-properties fo:background-color="#ffffff" style:text-align-source="fix" style:repeat-content="false" fo:border="none"/>
      <style:paragraph-properties fo:text-align="center" fo:margin-left="0cm"/>
      <style:text-properties style:font-name="Segoe UI"/>
    </style:style>
    <style:style style:name="ce366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7pt" style:font-size-asian="7pt" style:font-size-complex="7pt"/>
    </style:style>
    <style:style style:name="ce367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368" style:family="table-cell" style:parent-style-name="Default" style:data-style-name="N10">
      <style:table-cell-properties fo:border-bottom="0.002cm solid #000000" fo:background-color="#ffff99" style:text-align-source="fix" style:repeat-content="false" fo:border-left="0.002cm solid #000000" fo:border-right="none" style:rotation-angle="90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369" style:family="table-cell" style:parent-style-name="Default" style:data-style-name="N10">
      <style:table-cell-properties fo:border-bottom="0.002cm solid #000000" fo:background-color="#ffff99" style:text-align-source="fix" style:repeat-content="false" fo:border-left="0.002cm solid #000000" fo:border-right="none" style:rotation-angle="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 style:data-style-name="N10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 style:data-style-name="N10">
      <style:table-cell-properties fo:background-color="#ffff99" style:text-align-source="fix" style:repeat-content="false" fo:border="none" style:rotation-angle="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10">
      <style:table-cell-properties fo:background-color="#ffff99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is-true-formula(AND([.D10]&gt;=0.9 ; [.$B10]&gt;&quot;&quot;))" style:apply-style-name="gruen" style:base-cell-address="Übersicht_LSE.D10"/>
      <style:map style:condition="is-true-formula(AND([.D10]&gt;=2/3; [.$B10]&gt;&quot;&quot;))" style:apply-style-name="gelb" style:base-cell-address="Übersicht_LSE.D10"/>
      <style:map style:condition="is-true-formula(AND([.D10]&lt;0.5; [.$B10]&gt;&quot;&quot;))" style:apply-style-name="rot" style:base-cell-address="Übersicht_LSE.D10"/>
    </style:style>
    <style:style style:name="ce373" style:family="table-cell" style:parent-style-name="Default" style:data-style-name="N10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font-name="Segoe UI" fo:font-weight="bold" style:font-weight-asian="bold" style:font-weight-complex="bold"/>
    </style:style>
    <style:style style:name="ce37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377" style:family="table-cell" style:parent-style-name="Default" style:data-style-name="N108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378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style:rotation-angle="9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79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style:rotation-angle="0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 style:data-style-name="N10">
      <style:table-cell-properties fo:background-color="#ffff99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cell-content()&lt;=0.05" style:apply-style-name="gruen" style:base-cell-address="Übersicht_LSE.AL8"/>
      <style:map style:condition="cell-content()&lt;=1/3" style:apply-style-name="gelb" style:base-cell-address="Übersicht_LSE.AL8"/>
      <style:map style:condition="cell-content()&gt;1/3" style:apply-style-name="rot" style:base-cell-address="Übersicht_LSE.AL8"/>
    </style:style>
    <style:style style:name="ce381" style:family="table-cell" style:parent-style-name="Default">
      <style:table-cell-properties fo:background-color="#ffff99" style:text-align-source="fix" style:repeat-content="false" fo:border="none" style:rotation-angle="0"/>
      <style:paragraph-properties fo:text-align="center" fo:margin-left="0cm"/>
      <style:text-properties style:font-name="Segoe UI"/>
    </style:style>
    <style:style style:name="ce382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/>
    </style:style>
    <style:style style:name="ce383" style:family="table-cell" style:parent-style-name="Default" style:data-style-name="N108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8pt" style:font-size-asian="8pt" style:font-size-complex="8pt"/>
    </style:style>
    <style:style style:name="ce384" style:family="table-cell" style:parent-style-name="Default" style:data-style-name="N108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8pt" style:font-size-asian="8pt" style:font-size-complex="8pt"/>
    </style:style>
    <style:style style:name="ce3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weight="bold" style:font-weight-asian="bold" style:font-weight-complex="bold"/>
    </style:style>
    <style:style style:name="ce386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/>
    </style:style>
    <style:style style:name="ce387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style:rotation-angle="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88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8pt" style:font-size-asian="8pt" style:font-size-complex="8pt"/>
    </style:style>
    <style:style style:name="ce389" style:family="table-cell" style:parent-style-name="Default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8pt" style:font-size-asian="8pt" style:font-size-complex="8pt"/>
    </style:style>
    <style:style style:name="ce390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91" style:family="table-cell" style:parent-style-name="Default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8pt" style:font-size-asian="8pt" style:font-size-complex="8pt"/>
    </style:style>
    <style:style style:name="ce394" style:family="table-cell" style:parent-style-name="Default" style:data-style-name="N0">
      <style:table-cell-properties fo:background-color="#ffff99" style:text-align-source="fix" style:repeat-content="false" fo:border="0.002cm solid #000000" style:rotation-angle="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95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Segoe UI"/>
    </style:style>
    <style:style style:name="ce396" style:family="table-cell" style:parent-style-name="Default" style:data-style-name="N10">
      <style:text-properties style:font-name="Segoe UI"/>
    </style:style>
    <style:style style:name="ce397" style:family="table-cell" style:parent-style-name="grau" style:data-style-name="N10">
      <style:table-cell-properties fo:border-bottom="0.002cm solid #000000" fo:background-color="#b0e2ff" style:text-align-source="fix" style:repeat-content="false" fo:border-left="0.002cm solid #000000" fo:border-right="none" style:rotation-angle="9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98" style:family="table-cell" style:parent-style-name="grau" style:data-style-name="N10">
      <style:table-cell-properties fo:background-color="#b0e2ff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99" style:family="table-cell" style:parent-style-name="grau" style:data-style-name="N10">
      <style:table-cell-properties fo:background-color="#b0e2ff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0" style:family="table-cell" style:parent-style-name="grau" style:data-style-name="N10">
      <style:table-cell-properties fo:background-color="#b0e2ff" style:text-align-source="fix" style:repeat-content="false" fo:border="non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1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is-true-formula(AND([.D10]&gt;=0.9 ; [.$B10]&gt;&quot;&quot;))" style:apply-style-name="gruen" style:base-cell-address="Übersicht_LSE.D10"/>
      <style:map style:condition="is-true-formula(AND([.D10]&gt;=2/3; [.$B10]&gt;&quot;&quot;))" style:apply-style-name="gelb" style:base-cell-address="Übersicht_LSE.D10"/>
      <style:map style:condition="is-true-formula(AND([.D10]&lt;0.5; [.$B10]&gt;&quot;&quot;))" style:apply-style-name="rot" style:base-cell-address="Übersicht_LSE.D10"/>
    </style:style>
    <style:style style:name="ce402" style:family="table-cell" style:parent-style-name="grau" style:data-style-name="N10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3" style:family="table-cell" style:parent-style-name="Default" style:data-style-name="N10">
      <style:table-cell-properties fo:background-color="transparent"/>
      <style:text-properties style:font-name="Segoe UI"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 style:data-style-name="N10">
      <style:table-cell-properties fo:background-color="transparent"/>
      <style:text-properties style:font-name="Segoe UI" fo:font-weight="bold" style:font-weight-asian="bold" style:font-weight-complex="bold"/>
    </style:style>
    <style:style style:name="ce405" style:family="table-cell" style:parent-style-name="grau">
      <style:table-cell-properties fo:border-bottom="0.002cm solid #000000" fo:background-color="#b0e2ff" style:text-align-source="fix" style:repeat-content="false" fo:border-left="none" fo:border-right="none" style:rotation-angle="90" fo:border-top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6" style:family="table-cell" style:parent-style-name="grau">
      <style:table-cell-properties fo:background-color="#b0e2ff" style:text-align-source="fix" style:repeat-content="false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07" style:family="table-cell" style:parent-style-name="grau">
      <style:table-cell-properties fo:background-color="#b0e2ff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08" style:family="table-cell" style:parent-style-name="grau">
      <style:table-cell-properties fo:background-color="#b0e2ff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9" style:family="table-cell" style:parent-style-name="grau">
      <style:table-cell-properties fo:background-color="#b0e2ff" style:text-align-source="fix" style:repeat-content="false" fo:border="non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0" style:family="table-cell" style:parent-style-name="grau">
      <style:table-cell-properties style:text-align-source="fix" style:repeat-content="false" fo:background-color="transparent" fo:border="non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1" style:family="table-cell" style:parent-style-name="grau">
      <style:table-cell-properties fo:border-bottom="0.002cm solid #000000" fo:background-color="#b0e2ff" style:text-align-source="fix" style:repeat-content="false" fo:border-left="none" fo:border-right="0.002cm solid #000000" style:rotation-angle="90" fo:border-top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2" style:family="table-cell" style:parent-style-name="grau" style:data-style-name="N10">
      <style:table-cell-properties fo:background-color="#9aff9a" style:text-align-source="fix" style:repeat-content="false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13" style:family="table-cell" style:parent-style-name="grau" style:data-style-name="N10">
      <style:table-cell-properties fo:background-color="#9aff9a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5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6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is-true-formula(AND([.D10]&gt;=0.9 ; [.$B10]&gt;&quot;&quot;))" style:apply-style-name="gruen" style:base-cell-address="Übersicht_LSE.D10"/>
      <style:map style:condition="is-true-formula(AND([.D10]&gt;=2/3; [.$B10]&gt;&quot;&quot;))" style:apply-style-name="gelb" style:base-cell-address="Übersicht_LSE.D10"/>
      <style:map style:condition="is-true-formula(AND([.D10]&lt;0.5; [.$B10]&gt;&quot;&quot;))" style:apply-style-name="rot" style:base-cell-address="Übersicht_LSE.D10"/>
    </style:style>
    <style:style style:name="ce417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8" style:family="table-cell" style:parent-style-name="Default" style:data-style-name="N0">
      <style:table-cell-properties fo:border-bottom="0.002cm solid #000000" fo:background-color="#9aff9a" style:cell-protect="protected formula-hidden" style:print-content="true" style:text-align-source="fix" style:repeat-content="false" fo:border-left="none" fo:border-right="none" style:rotation-angle="90" fo:border-top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19" style:family="table-cell" style:parent-style-name="grau">
      <style:table-cell-properties fo:background-color="#9aff9a" style:text-align-source="fix" style:repeat-content="false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0" style:family="table-cell" style:parent-style-name="grau">
      <style:table-cell-properties fo:background-color="#9aff9a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2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3" style:family="table-cell" style:parent-style-name="Default" style:data-style-name="N0">
      <style:table-cell-properties fo:border-bottom="0.002cm solid #000000" fo:background-color="#9aff9a" style:cell-protect="protected formula-hidden" style:print-content="true" style:text-align-source="fix" style:repeat-content="false" fo:border-left="none" fo:border-right="0.002cm solid #000000" style:rotation-angle="90" fo:border-top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4" style:family="table-cell" style:parent-style-name="grau">
      <style:table-cell-properties fo:background-color="#fffacd" style:text-align-source="fix" style:repeat-content="false" fo:border="0.002cm solid #000000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5" style:family="table-cell" style:parent-style-name="grau">
      <style:table-cell-properties fo:background-color="#fffacd" style:text-align-source="fix" style:repeat-content="false" style:rotation-angle="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27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  <style:map style:condition="is-true-formula(AND([.D10]&gt;=0.9 ; [.$B10]&gt;&quot;&quot;))" style:apply-style-name="gruen" style:base-cell-address="Übersicht_LSE.D10"/>
      <style:map style:condition="is-true-formula(AND([.D10]&gt;=2/3; [.$B10]&gt;&quot;&quot;))" style:apply-style-name="gelb" style:base-cell-address="Übersicht_LSE.D10"/>
      <style:map style:condition="is-true-formula(AND([.D10]&lt;0.5; [.$B10]&gt;&quot;&quot;))" style:apply-style-name="rot" style:base-cell-address="Übersicht_LSE.D10"/>
    </style:style>
    <style:style style:name="ce428" style:family="table-cell" style:parent-style-name="grau">
      <style:table-cell-properties fo:border-bottom="0.002cm solid #000000" fo:background-color="#fffacd" style:text-align-source="fix" style:repeat-content="false" fo:border-left="none" fo:border-right="none" style:rotation-angle="9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29" style:family="table-cell" style:parent-style-name="grau">
      <style:table-cell-properties fo:background-color="#fffacd" style:text-align-source="fix" style:repeat-content="false" style:rotation-angle="9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30" style:family="table-cell" style:parent-style-name="grau">
      <style:table-cell-properties fo:border-bottom="0.002cm solid #000000" fo:background-color="#fffacd" style:text-align-source="fix" style:repeat-content="false" fo:border-left="none" fo:border-right="0.002cm solid #000000" style:rotation-angle="90" fo:border-top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3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 style:rotation-angle="9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32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none" style:rotation-angle="9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33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none" style:rotation-angle="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34" style:family="table-cell" style:parent-style-name="Default" style:data-style-name="N1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35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436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437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[.AQ$4]" style:apply-style-name="gruen" style:base-cell-address="Übersicht_LSE.AQ10"/>
      <style:map style:condition="is-true-formula(AND([.AQ10]/[.AQ$4]&lt;=1/3 ;[.$B10]&gt;&quot;&quot;))" style:apply-style-name="rot" style:base-cell-address="Übersicht_LSE.AQ10"/>
      <style:map style:condition="is-true-formula(AND([.AQ10]/[.AQ$4]&gt;1/3;[.$B10]&gt;&quot;&quot;))" style:apply-style-name="gelb" style:base-cell-address="Übersicht_LSE.AQ10"/>
    </style:style>
    <style:style style:name="ce4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439" style:family="table-cell" style:parent-style-name="grau">
      <style:table-cell-properties fo:background-color="#b0e2ff" style:text-align-source="fix" style:repeat-content="false" style:rotation-angle="0"/>
      <style:paragraph-properties fo:text-align="center" fo:margin-left="0cm"/>
      <style:text-properties fo:color="#000000" style:font-name="Segoe UI" fo:font-size="9pt" fo:font-weight="normal" style:font-size-asian="9pt" style:font-weight-asian="normal" style:font-size-complex="9pt" style:font-weight-complex="normal"/>
    </style:style>
    <style:style style:name="ce440" style:family="table-cell" style:parent-style-name="Default">
      <style:table-cell-properties fo:background-color="#b0e2ff" style:text-align-source="fix" style:repeat-content="false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41" style:family="table-cell" style:parent-style-name="Default">
      <style:table-cell-properties fo:background-color="#b0e2ff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[.AL$4]" style:apply-style-name="gruen" style:base-cell-address="Übersicht_LSE.AL10"/>
      <style:map style:condition="is-true-formula(AND([.AL10]/[.AL$4]&lt;=1/3 ;[.$B10]&gt;&quot;&quot;))" style:apply-style-name="rot" style:base-cell-address="Übersicht_LSE.AL10"/>
      <style:map style:condition="is-true-formula(AND([.AL10]/[.AL$4]&gt;1/3;[.$B10]&gt;&quot;&quot;))" style:apply-style-name="gelb" style:base-cell-address="Übersicht_LSE.AL10"/>
    </style:style>
    <style:style style:name="ce442" style:family="table-cell" style:parent-style-name="grau">
      <style:table-cell-properties fo:background-color="#9aff9a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43" style:family="table-cell" style:parent-style-name="Default" style:data-style-name="N1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44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445" style:family="table-cell" style:parent-style-name="Default">
      <style:table-cell-properties fo:background-color="#9aff9a" style:text-align-source="fix" style:repeat-content="false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46" style:family="table-cell" style:parent-style-name="Default">
      <style:table-cell-properties fo:background-color="#9aff9a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[.AL$4]" style:apply-style-name="gruen" style:base-cell-address="Übersicht_LSE.AL10"/>
      <style:map style:condition="is-true-formula(AND([.AL10]/[.AL$4]&lt;=1/3 ;[.$B10]&gt;&quot;&quot;))" style:apply-style-name="rot" style:base-cell-address="Übersicht_LSE.AL10"/>
      <style:map style:condition="is-true-formula(AND([.AL10]/[.AL$4]&gt;1/3;[.$B10]&gt;&quot;&quot;))" style:apply-style-name="gelb" style:base-cell-address="Übersicht_LSE.AL10"/>
    </style:style>
    <style:style style:name="ce447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448" style:family="table-cell" style:parent-style-name="grau">
      <style:table-cell-properties fo:background-color="#fffacd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49" style:family="table-cell" style:parent-style-name="Default" style:data-style-name="N1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50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  <style:map style:condition="cell-content()&lt;=0.05" style:apply-style-name="gruen" style:base-cell-address="Wochenaufgaben.H6"/>
      <style:map style:condition="cell-content()&lt;=1/3" style:apply-style-name="gelb" style:base-cell-address="Wochenaufgaben.H6"/>
      <style:map style:condition="cell-content()&gt;1/3" style:apply-style-name="rot" style:base-cell-address="Wochenaufgaben.H6"/>
    </style:style>
    <style:style style:name="ce451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452" style:family="table-cell" style:parent-style-name="Default">
      <style:table-cell-properties fo:background-color="#fffacd" style:text-align-source="fix" style:repeat-content="false" fo:border="0.002cm solid #000000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[.AL$4]" style:apply-style-name="gruen" style:base-cell-address="Übersicht_LSE.AL10"/>
      <style:map style:condition="is-true-formula(AND([.AL10]/[.AL$4]&lt;=1/3 ;[.$B10]&gt;&quot;&quot;))" style:apply-style-name="rot" style:base-cell-address="Übersicht_LSE.AL10"/>
      <style:map style:condition="is-true-formula(AND([.AL10]/[.AL$4]&gt;1/3;[.$B10]&gt;&quot;&quot;))" style:apply-style-name="gelb" style:base-cell-address="Übersicht_LSE.AL10"/>
    </style:style>
    <style:style style:name="ce453" style:family="table-cell" style:parent-style-name="grau">
      <style:table-cell-properties fo:background-color="#fffacd" style:cell-protect="protected" style:print-content="true" style:text-align-source="fix" style:repeat-content="false" style:rotation-angle="9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54" style:family="table-cell" style:parent-style-name="grau">
      <style:table-cell-properties fo:background-color="#fffacd" style:cell-protect="protected" style:print-content="true" style:text-align-source="fix" style:repeat-content="false" style:rotation-angle="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5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45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45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Segoe UI"/>
    </style:style>
    <style:style style:name="ce458" style:family="table-cell" style:parent-style-name="Default">
      <style:table-cell-properties style:cell-protect="protected formula-hidden" style:print-content="true" fo:background-color="transparent" fo:wrap-option="no-wrap"/>
      <style:text-properties style:font-name="Segoe UI"/>
    </style:style>
    <style:style style:name="ce459" style:family="table-cell" style:parent-style-name="Default">
      <style:table-cell-properties fo:wrap-option="no-wrap"/>
      <style:text-properties style:font-name="Segoe UI"/>
    </style:style>
    <style:style style:name="ce460" style:family="table-cell" style:parent-style-name="Default">
      <style:table-cell-properties style:cell-protect="protected formula-hidden" style:print-content="true" fo:background-color="transparent" fo:wrap-option="no-wrap"/>
      <style:text-properties style:font-name="Segoe UI" fo:font-size="8pt" fo:font-style="italic" fo:font-weight="normal"/>
    </style:style>
    <style:style style:name="ce461" style:family="table-cell" style:parent-style-name="Default" style:data-style-name="N0">
      <style:table-cell-properties fo:border-bottom="none" fo:background-color="#c0c0c0" style:cell-protect="protected formula-hidden" style:print-content="true" style:text-align-source="value-type" style:repeat-content="false" fo:wrap-option="no-wrap" fo:border-left="0.002cm solid #000000" fo:border-right="none" fo:border-top="0.002cm solid #000000"/>
      <style:paragraph-properties fo:margin-left="0cm"/>
      <style:text-properties style:font-name="Segoe UI" fo:font-size="12pt" style:text-underline-style="none" fo:font-weight="normal"/>
    </style:style>
    <style:style style:name="ce462" style:family="table-cell" style:parent-style-name="Default" style:data-style-name="N30">
      <style:table-cell-properties fo:border-bottom="0.002cm solid #000000" fo:background-color="#c0c0c0" style:cell-protect="protected formula-hidden" style:print-content="true" style:text-align-source="fix" style:repeat-content="false" fo:wrap-option="no-wrap" fo:border-left="0.002cm solid #000000" fo:border-right="none" fo:border-top="none"/>
      <style:paragraph-properties fo:text-align="start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463" style:family="table-cell" style:parent-style-name="Default" style:data-style-name="N30">
      <style:table-cell-properties style:cell-protect="protected formula-hidden" style:print-content="true" fo:background-color="transparent" fo:wrap-option="no-wrap" fo:border="none"/>
      <style:text-properties style:font-name="Segoe UI"/>
    </style:style>
    <style:style style:name="ce464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465" style:family="table-cell" style:parent-style-name="grau">
      <style:table-cell-properties fo:background-color="#b0e2ff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66" style:family="table-cell" style:parent-style-name="grau">
      <style:table-cell-properties fo:background-color="#9aff9a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67" style:family="table-cell" style:parent-style-name="grau">
      <style:table-cell-properties fo:background-color="#fffacd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68" style:family="table-cell" style:parent-style-name="grau">
      <style:table-cell-properties fo:background-color="#ffdead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69" style:family="table-cell" style:parent-style-name="grau">
      <style:table-cell-properties fo:background-color="#ffb5c5" fo:wrap-option="no-wrap"/>
      <style:text-properties style:font-name="Segoe UI" fo:font-size="9pt" style:font-size-asian="9pt" style:font-size-complex="9pt"/>
      <style:map style:condition="is-true-formula(IF([.C6]=&quot;&quot;))" style:apply-style-name="leer" style:base-cell-address="Übersicht_Test.B6"/>
    </style:style>
    <style:style style:name="ce470" style:family="table-cell" style:parent-style-name="grau">
      <style:table-cell-properties fo:background-color="#ffb5c5" fo:wrap-option="no-wrap"/>
      <style:text-properties style:font-name="Segoe UI" fo:font-size="9pt" style:font-size-asian="9pt" style:font-size-complex="9pt"/>
      <style:map style:condition="is-true-formula(IF([.C38]=&quot;&quot;))" style:apply-style-name="leer" style:base-cell-address="Übersicht_LSE.B38"/>
    </style:style>
    <style:style style:name="ce47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72" style:family="table-cell" style:parent-style-name="grau">
      <style:table-cell-properties fo:background-color="#ccccff"/>
      <style:text-properties style:font-name="Segoe UI" fo:font-size="9pt" style:font-size-asian="9pt" style:font-size-complex="9pt"/>
      <style:map style:condition="is-true-formula(IF([.C45]=&quot;&quot;))" style:apply-style-name="leer" style:base-cell-address="Übersicht.B45"/>
    </style:style>
    <style:style style:name="ce47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size="14pt" style:text-underline-style="solid" style:text-underline-width="auto" style:text-underline-color="font-color" fo:font-weight="normal" style:font-weight-asian="normal" style:font-weight-complex="normal"/>
    </style:style>
    <style:style style:name="ce474" style:family="table-cell" style:parent-style-name="Default">
      <style:table-cell-properties fo:border-bottom="none" fo:background-color="#c0c0c0" fo:wrap-option="no-wrap" fo:border-left="none" fo:border-right="none" fo:border-top="0.002cm solid #000000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75" style:family="table-cell" style:parent-style-name="Default">
      <style:table-cell-properties fo:border-bottom="0.002cm solid #000000" fo:background-color="#c0c0c0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7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477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78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79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0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1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2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83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484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8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48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size="14pt" style:text-underline-style="solid" style:text-underline-width="auto" style:text-underline-color="font-color"/>
    </style:style>
    <style:style style:name="ce487" style:family="table-cell" style:parent-style-name="Default">
      <style:table-cell-properties fo:border-bottom="none" fo:background-color="#c0c0c0" fo:wrap-option="no-wrap" fo:border-left="none" fo:border-right="none" fo:border-top="0.002cm solid #000000"/>
      <style:text-properties style:font-name="Segoe UI"/>
    </style:style>
    <style:style style:name="ce488" style:family="table-cell" style:parent-style-name="Default">
      <style:table-cell-properties fo:border-bottom="0.002cm solid #000000" fo:background-color="#c0c0c0" style:cell-protect="protected formula-hidden" style:print-content="true" style:text-align-source="fix" style:repeat-content="false" fo:wrap-option="no-wrap" fo:border-left="none" fo:border-right="none" fo:border-top="none"/>
      <style:paragraph-properties fo:text-align="start" fo:margin-left="0cm"/>
      <style:text-properties style:font-name="Segoe UI" fo:font-size="10pt" style:font-size-asian="10pt" style:font-size-complex="10pt"/>
    </style:style>
    <style:style style:name="ce48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/>
    </style:style>
    <style:style style:name="ce490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491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492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3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4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5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6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7" style:family="table-cell" style:parent-style-name="Default">
      <style:table-cell-properties fo:background-color="transparent"/>
      <style:text-properties style:font-name="Segoe UI" fo:font-weight="normal" style:font-weight-asian="normal" style:font-weight-complex="normal"/>
    </style:style>
    <style:style style:name="ce498" style:family="table-cell" style:parent-style-name="Default" style:data-style-name="N1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9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/>
    </style:style>
    <style:style style:name="ce500" style:family="table-cell" style:parent-style-name="Default">
      <style:table-cell-properties fo:border-bottom="0.002cm solid #000000" fo:background-color="#c0c0c0" style:text-align-source="fix" style:repeat-content="false" fo:wrap-option="no-wrap" fo:border-left="none" fo:border-right="none" fo:border-top="none"/>
      <style:paragraph-properties fo:text-align="start" fo:margin-left="0cm"/>
      <style:text-properties style:font-name="Segoe UI"/>
    </style:style>
    <style:style style:name="ce50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end" fo:margin-left="0cm"/>
      <style:text-properties style:font-name="Segoe UI"/>
    </style:style>
    <style:style style:name="ce502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03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504" style:family="table-cell" style:parent-style-name="Default" style:data-style-name="N1">
      <style:table-cell-properties fo:background-color="transparent"/>
      <style:text-properties style:font-name="Segoe UI" fo:font-weight="normal" style:font-weight-asian="normal" style:font-weight-complex="normal"/>
    </style:style>
    <style:style style:name="ce505" style:family="table-cell" style:parent-style-name="Default" style:data-style-name="N0">
      <style:table-cell-properties fo:border-bottom="none" fo:background-color="#c0c0c0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center" fo:margin-left="0c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506" style:family="table-cell" style:parent-style-name="Default">
      <style:table-cell-properties fo:border-bottom="0.002cm solid #000000" fo:background-color="#c0c0c0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0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508" style:family="table-cell" style:parent-style-name="Default" style:data-style-name="N2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/>
      <style:text-properties style:font-name="Segoe UI" fo:font-size="8pt" fo:font-weight="bold" style:font-size-asian="8pt" style:font-weight-asian="bold" style:font-size-complex="8pt" style:font-weight-complex="bold"/>
    </style:style>
    <style:style style:name="ce509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51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511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2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3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4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5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wrap-option="no-wrap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16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wrap-option="no-wrap" fo:border-left="0.002cm solid #000000" fo:border-right="none" fo:border-top="0.002cm solid #000000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17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wrap-option="no-wrap" fo:border-left="0.002cm solid #000000" fo:border-right="none" fo:border-top="non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18" style:family="table-cell" style:parent-style-name="Default">
      <style:table-cell-properties fo:border-bottom="0.002cm solid #000000" fo:background-color="#cccccc" style:cell-protect="protected formula-hidden" style:print-content="true" fo:wrap-option="no-wrap" fo:border-left="0.002cm solid #000000" fo:border-right="none" fo:border-top="0.002cm solid #000000"/>
      <style:text-properties style:font-name="Segoe UI" fo:font-size="12pt" style:font-size-asian="12pt" style:font-size-complex="12pt"/>
    </style:style>
    <style:style style:name="ce51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20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wrap-option="no-wrap" fo:border-left="0.002cm solid #000000" fo:border-right="none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21" style:family="table-cell" style:parent-style-name="Default">
      <style:table-cell-properties fo:border-bottom="0.002cm solid #000000" fo:background-color="#cccccc" fo:wrap-option="no-wrap" fo:border-left="0.002cm solid #000000" fo:border-right="none" fo:border-top="none"/>
      <style:text-properties style:font-name="Segoe UI"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>
      <style:table-cell-properties fo:background-color="transparent" fo:wrap-option="no-wrap"/>
      <style:text-properties style:font-name="Segoe UI"/>
    </style:style>
    <style:style style:name="ce523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wrap-option="no-wrap" fo:border-left="none" fo:border-right="none" fo:border-top="non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25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end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52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27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28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none" fo:border-top="none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2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style:font-name="Segoe UI"/>
    </style:style>
    <style:style style:name="ce530" style:family="table-cell" style:parent-style-name="Default">
      <style:table-cell-properties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/>
    </style:style>
    <style:style style:name="ce531" style:family="table-cell" style:parent-style-name="Default">
      <style:table-cell-properties fo:background-color="transparent" fo:wrap-option="no-wrap"/>
      <style:text-properties fo:color="#ffffff" style:font-name="Segoe UI"/>
    </style:style>
    <style:style style:name="ce532" style:family="table-cell" style:parent-style-name="Default">
      <style:table-cell-properties style:cell-protect="protected formula-hidden" style:print-content="true" fo:background-color="transparent" fo:wrap-option="no-wrap"/>
      <style:text-properties style:font-name="Segoe UI" fo:font-weight="normal" style:font-weight-asian="normal" style:font-weight-complex="normal"/>
    </style:style>
    <style:style style:name="ce533" style:family="table-cell" style:parent-style-name="Default" style:data-style-name="N2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none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4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none" fo:border-top="0.002cm solid #000000"/>
      <style:paragraph-properties fo:text-align="end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536" style:family="table-cell" style:parent-style-name="Default" style:data-style-name="N41">
      <style:table-cell-properties style:cell-protect="protected formula-hidden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37" style:family="table-cell" style:parent-style-name="Default" style:data-style-name="N108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 style:data-style-name="N108">
      <style:table-cell-properties fo:border-bottom="0.002cm solid #000000" fo:background-color="#cccccc" style:text-align-source="fix" style:repeat-content="false" fo:wrap-option="no-wrap" fo:border-left="none" fo:border-right="none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  <style:map style:condition="cell-content()&lt;=0" style:apply-style-name="unsichtbar" style:base-cell-address="Wochenaufgaben.J7"/>
      <style:map style:condition="cell-content()&lt;=5/(24*60)" style:apply-style-name="blinkend" style:base-cell-address="Wochenaufgaben.J7"/>
    </style:style>
    <style:style style:name="ce539" style:family="table-cell" style:parent-style-name="Default">
      <style:table-cell-properties fo:background-color="transparent" fo:wrap-option="no-wrap"/>
      <style:text-properties fo:color="#000000" style:font-name="Segoe UI"/>
    </style:style>
    <style:style style:name="ce540" style:family="table-cell" style:parent-style-name="Default" style:data-style-name="N2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0.002cm solid #000000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0.002cm solid #000000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order-bottom="0.002cm solid #000000" fo:background-color="#cccccc" style:text-align-source="fix" style:repeat-content="false" fo:wrap-option="no-wrap" fo:border-left="none" fo:border-right="0.002cm solid #000000" fo:border-top="0.002cm solid #000000"/>
      <style:paragraph-properties fo:text-align="end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543" style:family="table-cell" style:parent-style-name="Default" style:data-style-name="N108">
      <style:table-cell-properties fo:border-bottom="none" fo:background-color="#cccccc" style:cell-protect="protected formula-hidden" style:print-content="true" style:text-align-source="fix" style:repeat-content="false" fo:wrap-option="no-wrap" fo:border-left="none" fo:border-right="0.002cm solid #000000" fo:border-top="0.002cm solid #000000" style:vertical-align="middl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4" style:family="table-cell" style:parent-style-name="Default" style:data-style-name="N108">
      <style:table-cell-properties fo:border-bottom="0.002cm solid #000000" fo:background-color="#cccccc" style:text-align-source="fix" style:repeat-content="false" fo:wrap-option="no-wrap" fo:border-left="none" fo:border-right="0.002cm solid #000000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  <style:map style:condition="cell-content()&lt;=0" style:apply-style-name="unsichtbar" style:base-cell-address="Wochenaufgaben.J7"/>
      <style:map style:condition="cell-content()&lt;=5/(24*60)" style:apply-style-name="blinkend" style:base-cell-address="Wochenaufgaben.J7"/>
    </style:style>
    <style:style style:name="ce545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546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547" style:family="table-cell" style:parent-style-name="Default">
      <style:table-cell-properties style:cell-protect="protected formula-hidden" style:print-content="true" fo:background-color="transparent" fo:wrap-option="no-wrap" fo:border="none"/>
      <style:text-properties style:font-name="Segoe UI"/>
    </style:style>
    <style:style style:name="ce54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weight="bold"/>
    </style:style>
    <style:style style:name="ce54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3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cell-content()&gt;1/3" style:apply-style-name="rot" style:base-cell-address="Übersicht_Test.N2"/>
      <style:map style:condition="cell-content()&gt;0.02" style:apply-style-name="gelb" style:base-cell-address="Übersicht_Test.N2"/>
      <style:map style:condition="is-true-formula(#ref!&gt;0)" style:apply-style-name="gruen" style:base-cell-address="Übersicht_Test.N2"/>
    </style:style>
    <style:style style:name="ce555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6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7" style:family="table-cell" style:parent-style-name="dünn" style:data-style-name="N40">
      <style:table-cell-properties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8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5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2" style:family="table-cell" style:parent-style-name="Default">
      <style:table-cell-properties fo:background-color="transparent" fo:wrap-option="no-wrap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6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65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0.002cm solid #000000" fo:border-right="none" fo:border-top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6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0.002cm solid #000000" fo:border-right="none" fo:border-top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7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none" fo:border-right="none" fo:border-top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8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none" fo:border-right="none" fo:border-top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69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none" fo:border-right="0.002cm solid #000000" fo:border-top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70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wrap-option="no-wrap" fo:border-left="none" fo:border-right="0.002cm solid #000000" fo:border-top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7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none" style:vertical-align="middle"/>
      <style:paragraph-properties fo:text-align="center"/>
      <style:text-properties style:font-name="Segoe UI"/>
    </style:style>
    <style:style style:name="ce572" style:family="table-cell" style:parent-style-name="Default">
      <style:table-cell-properties style:cell-protect="protected formula-hidden" style:print-content="true" fo:background-color="transparent" fo:wrap-option="no-wrap" fo:border="none"/>
      <style:text-properties style:font-name="Segoe UI"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fo:background-color="transparent" fo:wrap-option="wrap"/>
    </style:style>
    <style:style style:name="ce574" style:family="table-cell" style:parent-style-name="Default" style:data-style-name="N37">
      <style:table-cell-properties fo:background-color="transparent"/>
      <style:text-properties style:font-name="Segoe UI"/>
    </style:style>
    <style:style style:name="ce575" style:family="table-cell" style:parent-style-name="Default" style:data-style-name="N0">
      <style:table-cell-properties fo:border-bottom="none" fo:background-color="#eeeeee" style:cell-protect="protected formula-hidden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Segoe UI" fo:font-size="12pt" style:text-underline-style="none" fo:font-weight="normal"/>
    </style:style>
    <style:style style:name="ce576" style:family="table-cell" style:parent-style-name="Default" style:data-style-name="N37">
      <style:table-cell-properties fo:border-bottom="0.002cm solid #000000" fo:background-color="#eeeeee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77" style:family="table-cell" style:parent-style-name="Default">
      <style:table-cell-properties style:cell-protect="protected formula-hidden" style:print-content="true" fo:background-color="transparent"/>
      <style:text-properties style:font-name="Segoe UI" fo:font-size="11pt" fo:font-weight="normal" style:font-size-asian="11pt" style:font-weight-asian="normal" style:font-size-complex="11pt" style:font-weight-complex="normal"/>
    </style:style>
    <style:style style:name="ce57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size-asian="8pt" style:font-size-complex="8pt"/>
    </style:style>
    <style:style style:name="ce579" style:family="table-cell" style:parent-style-name="grau">
      <style:table-cell-properties fo:background-color="transparent" fo:border="none"/>
      <style:text-properties style:font-name="Segoe UI"/>
      <style:map style:condition="is-true-formula(IF([.C6]=&quot;&quot;))" style:apply-style-name="leer" style:base-cell-address="Wochenaufgaben.B6"/>
    </style:style>
    <style:style style:name="ce58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581" style:family="table-cell" style:parent-style-name="grau">
      <style:table-cell-properties fo:background-color="#b0e2ff"/>
      <style:text-properties style:font-name="Segoe UI"/>
      <style:map style:condition="is-true-formula(IF([.C6]=&quot;&quot;))" style:apply-style-name="leer" style:base-cell-address="Wochenaufgaben.B6"/>
    </style:style>
    <style:style style:name="ce582" style:family="table-cell" style:parent-style-name="grau">
      <style:table-cell-properties fo:background-color="#9aff9a"/>
      <style:text-properties style:font-name="Segoe UI"/>
      <style:map style:condition="is-true-formula(IF([.C6]=&quot;&quot;))" style:apply-style-name="leer" style:base-cell-address="Wochenaufgaben.B6"/>
    </style:style>
    <style:style style:name="ce583" style:family="table-cell" style:parent-style-name="grau">
      <style:table-cell-properties fo:background-color="#fffacd"/>
      <style:text-properties style:font-name="Segoe UI"/>
      <style:map style:condition="is-true-formula(IF([.C6]=&quot;&quot;))" style:apply-style-name="leer" style:base-cell-address="Übersicht_Test.B6"/>
    </style:style>
    <style:style style:name="ce584" style:family="table-cell" style:parent-style-name="grau">
      <style:table-cell-properties fo:background-color="#ffdead"/>
      <style:text-properties style:font-name="Segoe UI"/>
      <style:map style:condition="is-true-formula(IF([.C6]=&quot;&quot;))" style:apply-style-name="leer" style:base-cell-address="Übersicht_Test.B6"/>
    </style:style>
    <style:style style:name="ce585" style:family="table-cell" style:parent-style-name="grau">
      <style:table-cell-properties fo:background-color="#ffb5c5"/>
      <style:text-properties style:font-name="Segoe UI"/>
      <style:map style:condition="is-true-formula(IF([.C6]=&quot;&quot;))" style:apply-style-name="leer" style:base-cell-address="Übersicht_Test.B6"/>
    </style:style>
    <style:style style:name="ce586" style:family="table-cell" style:parent-style-name="grau">
      <style:table-cell-properties fo:background-color="#ffb5c5"/>
      <style:text-properties style:font-name="Segoe UI"/>
      <style:map style:condition="is-true-formula(IF([.C38]=&quot;&quot;))" style:apply-style-name="leer" style:base-cell-address="Übersicht_LSE.B38"/>
    </style:style>
    <style:style style:name="ce58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588" style:family="table-cell" style:parent-style-name="grau">
      <style:table-cell-properties fo:background-color="#ccccff"/>
      <style:text-properties style:font-name="Tahoma"/>
      <style:map style:condition="is-true-formula(IF([.C45]=&quot;&quot;))" style:apply-style-name="leer" style:base-cell-address="Übersicht.B45"/>
    </style:style>
    <style:style style:name="ce58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9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91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2" style:family="table-cell" style:parent-style-name="Default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</style:style>
    <style:style style:name="ce5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94" style:family="table-cell" style:parent-style-name="Default">
      <style:table-cell-properties style:cell-protect="protected formula-hidden" style:print-content="true" fo:background-color="transparent"/>
      <style:text-properties style:font-name="Segoe UI" fo:font-size="8pt" fo:font-style="italic" fo:font-weight="normal"/>
    </style:style>
    <style:style style:name="ce595" style:family="table-cell" style:parent-style-name="Default" style:data-style-name="N167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596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Segoe UI" fo:font-size="7pt"/>
    </style:style>
    <style:style style:name="ce597" style:family="table-cell" style:parent-style-name="Default">
      <style:table-cell-properties style:cell-protect="protected formula-hidden" style:print-content="true" fo:background-color="transparent"/>
      <style:text-properties style:font-name="Segoe UI"/>
    </style:style>
    <style:style style:name="ce59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599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00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4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.C8]&lt;10);([.K8]&lt;=[.$K$6])))" style:apply-style-name="rot" style:base-cell-address="Wochenaufgaben.C8"/>
      <style:map style:condition="is-true-formula(AND((2*([.C8])&lt;[.$B$6]);([.K8]&lt;[.$K$6])))" style:apply-style-name="gelb" style:base-cell-address="Wochenaufgaben.C8"/>
    </style:style>
    <style:style style:name="ce605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06" style:family="table-cell" style:parent-style-name="Default" style:data-style-name="N0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07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608" style:family="table-cell" style:parent-style-name="Default" style:data-style-name="N1">
      <style:table-cell-properties fo:background-color="transparent" fo:border="0.002cm solid #000000"/>
    </style:style>
    <style:style style:name="ce609" style:family="table-cell" style:parent-style-name="Default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10" style:family="table-cell" style:parent-style-name="Default">
      <style:table-cell-properties fo:background-color="transparent" fo:border="0.002cm solid #000000"/>
    </style:style>
    <style:style style:name="ce611" style:family="table-cell" style:parent-style-name="Default">
      <style:table-cell-properties fo:background-color="transparent" fo:border="none"/>
    </style:style>
    <style:style style:name="ce612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Segoe UI" fo:font-size="8pt" fo:font-style="italic" style:text-underline-style="none" style:font-size-asian="8pt" style:font-style-asian="italic" style:font-size-complex="8pt" style:font-style-complex="italic"/>
    </style:style>
    <style:style style:name="ce613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Segoe UI"/>
    </style:style>
    <style:style style:name="ce614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Segoe UI" fo:font-size="7pt"/>
    </style:style>
    <style:style style:name="ce61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616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617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618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19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0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1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2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(#ref!)&gt;=1/3)" style:apply-style-name="rot" style:base-cell-address="Muster_Test.D21"/>
      <style:map style:condition="is-true-formula((#ref!)&gt;0.05)" style:apply-style-name="gelb" style:base-cell-address="Muster_Test.D21"/>
      <style:map style:condition="is-true-formula(#ref!&gt;=#ref!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Muster_Test.D21"/>
    </style:style>
    <style:style style:name="ce62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24" style:family="table-cell" style:parent-style-name="Default" style:data-style-name="N1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25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626" style:family="table-cell" style:parent-style-name="Default">
      <style:table-cell-properties fo:background-color="transparent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28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6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/>
    </style:style>
    <style:style style:name="ce63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size-complex="8pt"/>
    </style:style>
    <style:style style:name="ce631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2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3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4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5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[.E8]&gt;=1/3)" style:apply-style-name="rot" style:base-cell-address="Wochenaufgaben.E8"/>
      <style:map style:condition="is-true-formula([.E8]&gt;0.05)" style:apply-style-name="gelb" style:base-cell-address="Wochenaufgaben.E8"/>
      <style:map style:condition="is-true-formula(([.C8]+[.D8])&gt;0)" style:apply-style-name="gruen" style:base-cell-address="Wochenaufgaben.E8"/>
    </style:style>
    <style:style style:name="ce636" style:family="table-cell" style:parent-style-name="Default" style:data-style-name="N1">
      <style:table-cell-properties fo:background-color="transparent"/>
      <style:text-properties fo:font-weight="normal" style:font-weight-asian="normal" style:font-weight-complex="normal"/>
    </style:style>
    <style:style style:name="ce637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38" style:family="table-cell" style:parent-style-name="Default" style:data-style-name="N1">
      <style:table-cell-properties fo:border-bottom="0.002cm solid #000000" fo:background-color="#ccccff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39" style:family="table-cell" style:parent-style-name="Default" style:data-style-name="N1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64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1" style:family="table-cell" style:parent-style-name="Default" style:data-style-name="N1">
      <style:table-cell-properties fo:background-color="transparent" fo:border="none"/>
      <style:text-properties fo:font-weight="normal" style:font-weight-asian="normal" style:font-weight-complex="normal"/>
    </style:style>
    <style:style style:name="ce64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643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Segoe UI" fo:font-weight="normal" style:font-weight-asian="normal" style:font-weight-complex="normal"/>
    </style:style>
    <style:style style:name="ce64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645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646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647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48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49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50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51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52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53" style:family="table-cell" style:parent-style-name="Default" style:data-style-name="N1">
      <style:table-cell-properties fo:border-bottom="0.002cm solid #000000" fo:background-color="#cccc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54" style:family="table-cell" style:parent-style-name="Default">
      <style:text-properties fo:font-weight="normal" style:font-weight-asian="normal" style:font-weight-complex="normal"/>
    </style:style>
    <style:style style:name="ce655" style:family="table-cell" style:parent-style-name="Default">
      <style:table-cell-properties style:cell-protect="none" style:print-content="true" fo:background-color="transparent" fo:border="0.002cm solid #000000"/>
      <style:text-properties style:font-name="Segoe UI"/>
    </style:style>
    <style:style style:name="ce656" style:family="table-cell" style:parent-style-name="Default" style:data-style-name="N276">
      <style:table-cell-properties fo:background-color="transparent" fo:border="0.002cm solid #000000"/>
    </style:style>
    <style:style style:name="ce657" style:family="table-cell" style:parent-style-name="Default" style:data-style-name="N276">
      <style:table-cell-properties fo:background-color="transparent" fo:border="none"/>
    </style:style>
    <style:style style:name="ce658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65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66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7pt" fo:font-weight="normal" style:font-size-asian="7pt" style:font-weight-asian="normal" style:font-size-complex="7pt" style:font-weight-complex="normal"/>
    </style:style>
    <style:style style:name="ce661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2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3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4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5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.C8]+[.D8])&gt;0;[.AE8]&gt;0.1))" style:apply-style-name="rot" style:base-cell-address="Wochenaufgaben.G8"/>
      <style:map style:condition="is-true-formula(AND(([.C8]+[.D8])&gt;0;[.AE8]&gt;0.05))" style:apply-style-name="gelb" style:base-cell-address="Wochenaufgaben.G8"/>
      <style:map style:condition="is-true-formula(([.C8]+[.D8])&gt;0)" style:apply-style-name="gruen" style:base-cell-address="Wochenaufgaben.G8"/>
    </style:style>
    <style:style style:name="ce666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</style:style>
    <style:style style:name="ce667" style:family="table-cell" style:parent-style-name="Default" style:data-style-name="N1">
      <style:table-cell-properties fo:border-bottom="0.002cm solid #000000" fo:background-color="#ccccff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68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669" style:family="table-cell" style:parent-style-name="Default" style:data-style-name="N276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670" style:family="table-cell" style:parent-style-name="Default" style:data-style-name="N276">
      <style:table-cell-properties fo:background-color="transparent" fo:border="none"/>
      <style:text-properties fo:font-weight="normal" style:font-weight-asian="normal" style:font-weight-complex="normal"/>
    </style:style>
    <style:style style:name="ce671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672" style:family="table-cell" style:parent-style-name="Default" style:data-style-name="N256">
      <style:table-cell-properties fo:border-bottom="none" fo:background-color="#e6e6e6" fo:border-left="none" fo:border-right="none" fo:border-top="0.002cm solid #000000"/>
      <style:text-properties style:font-name="Segoe UI" fo:font-weight="normal" style:font-weight-asian="normal" style:font-weight-complex="normal"/>
    </style:style>
    <style:style style:name="ce673" style:family="table-cell" style:parent-style-name="Default" style:data-style-name="N256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674" style:family="table-cell" style:parent-style-name="Default" style:data-style-name="N256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75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76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77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78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79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80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</style:style>
    <style:style style:name="ce681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82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83" style:family="table-cell" style:parent-style-name="Default" style:data-style-name="N167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6pt" fo:font-weight="normal" style:font-size-asian="6pt" style:font-weight-asian="normal" style:font-size-complex="6pt" style:font-weight-complex="normal"/>
    </style:style>
    <style:style style:name="ce684" style:family="table-cell" style:parent-style-name="Default" style:data-style-name="N1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85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686" style:family="table-cell" style:parent-style-name="Default" style:data-style-name="N167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687" style:family="table-cell" style:parent-style-name="Default" style:data-style-name="N167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688" style:family="table-cell" style:parent-style-name="grau">
      <style:table-cell-properties style:text-align-source="fix" style:repeat-content="false" fo:background-color="transparent" fo:border="none"/>
      <style:paragraph-properties fo:text-align="end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is-true-formula(IF([.C6]=&quot;&quot;))" style:apply-style-name="leer" style:base-cell-address="Übersicht.B6"/>
    </style:style>
    <style:style style:name="ce689" style:family="table-cell" style:parent-style-name="Default" style:data-style-name="N4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90" style:family="table-cell" style:parent-style-name="Default" style:data-style-name="N167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1" style:family="table-cell" style:parent-style-name="Default" style:data-style-name="N167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2" style:family="table-cell" style:parent-style-name="Default" style:data-style-name="N167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3" style:family="table-cell" style:parent-style-name="Default" style:data-style-name="N167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4" style:family="table-cell" style:parent-style-name="Default" style:data-style-name="N167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5" style:family="table-cell" style:parent-style-name="Default" style:data-style-name="N167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9pt" fo:font-weight="normal" style:font-size-asian="9pt" style:font-weight-asian="normal" style:font-size-complex="9pt" style:font-weight-complex="normal"/>
    </style:style>
    <style:style style:name="ce696" style:family="table-cell" style:parent-style-name="Default" style:data-style-name="N225">
      <style:table-cell-properties fo:background-color="transparent" fo:border="0.002cm solid #000000"/>
      <style:text-properties fo:font-weight="bold" style:font-weight-asian="bold" style:font-weight-complex="bold"/>
    </style:style>
    <style:style style:name="ce697" style:family="table-cell" style:parent-style-name="Default" style:data-style-name="N225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</style:style>
    <style:style style:name="ce698" style:family="table-cell" style:parent-style-name="Default" style:data-style-name="N37">
      <style:table-cell-properties fo:border-bottom="none" fo:background-color="#e6e6e6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99" style:family="table-cell" style:parent-style-name="Default" style:data-style-name="N0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start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0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weight-asian="normal" style:font-weight-complex="normal"/>
    </style:style>
    <style:style style:name="ce70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702" style:family="table-cell" style:parent-style-name="Default" style:data-style-name="N3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3" style:family="table-cell" style:parent-style-name="Default" style:data-style-name="N3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4" style:family="table-cell" style:parent-style-name="Default" style:data-style-name="N3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5" style:family="table-cell" style:parent-style-name="Default" style:data-style-name="N3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6" style:family="table-cell" style:parent-style-name="Default" style:data-style-name="N3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AND((([.$B$3]-[.J8])&lt;=30);([.K8]&lt;=[.$K$6])))" style:apply-style-name="gruen" style:base-cell-address="Wochenaufgaben.J8"/>
      <style:map style:condition="is-true-formula(AND((([.$B$3]-[.J8])&lt;=60);([.K8]&lt;=[.$K$6])))" style:apply-style-name="gelb" style:base-cell-address="Wochenaufgaben.J8"/>
      <style:map style:condition="is-true-formula(([.K8]&lt;=[.$K$6]))" style:apply-style-name="rot" style:base-cell-address="Wochenaufgaben.J8"/>
    </style:style>
    <style:style style:name="ce707" style:family="table-cell" style:parent-style-name="Default" style:data-style-name="N225">
      <style:table-cell-properties fo:background-color="transparent"/>
    </style:style>
    <style:style style:name="ce708" style:family="table-cell" style:parent-style-name="Default" style:data-style-name="N30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Tahoma" fo:font-size="8pt" fo:font-weight="normal" style:font-size-asian="8pt" style:font-weight-asian="normal" style:font-size-complex="8pt" style:font-weight-complex="normal"/>
      <style:map style:condition="is-true-formula((([$Wochenaufgaben.$I2]-[$Wochenaufgaben.$I5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Wochenaufgaben.$I5]&gt;0))" style:apply-style-name="gruen" style:base-cell-address="Übersicht.J20"/>
    </style:style>
    <style:style style:name="ce7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710" style:family="table-cell" style:parent-style-name="Default" style:data-style-name="N143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ce711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cm"/>
      <style:text-properties fo:font-size="6pt" style:font-size-asian="6pt" style:font-size-complex="6pt"/>
    </style:style>
    <style:style style:name="ce712" style:family="table-cell" style:parent-style-name="Default">
      <style:table-cell-properties fo:background-color="#b0e2ff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3" style:family="table-cell" style:parent-style-name="Default">
      <style:table-cell-properties fo:background-color="#9aff9a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4" style:family="table-cell" style:parent-style-name="Default">
      <style:table-cell-properties fo:background-color="#fffacd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5" style:family="table-cell" style:parent-style-name="Default">
      <style:table-cell-properties fo:background-color="#ffdead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6" style:family="table-cell" style:parent-style-name="Default">
      <style:table-cell-properties fo:background-color="#ffb5c5"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718" style:family="table-cell" style:parent-style-name="Default">
      <style:table-cell-properties style:text-align-source="fix" style:repeat-content="false" fo:background-color="transparent" fo:wrap-option="wrap" fo:border="none" style:rotation-angle="270" style:vertical-align="top"/>
      <style:paragraph-properties fo:text-align="center" fo:margin-left="0cm"/>
      <style:text-properties fo:font-size="6pt" style:font-size-asian="6pt" style:font-size-complex="6pt"/>
    </style:style>
    <style:style style:name="ce719" style:family="table-cell" style:parent-style-name="Default">
      <style:table-cell-properties style:cell-protect="protected formula-hidden" style:print-content="true" fo:background-color="transparent"/>
      <style:text-properties style:font-name="Segoe UI" fo:font-weight="normal" style:font-weight-asian="normal" style:font-weight-complex="normal"/>
    </style:style>
    <style:style style:name="ce720" style:family="table-cell" style:parent-style-name="Default" style:data-style-name="N100">
      <style:table-cell-properties fo:border-bottom="none" fo:background-color="#e6e6e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721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22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72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4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5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6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7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728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weight="bold" style:font-weight-asian="bold" style:font-weight-complex="bold"/>
    </style:style>
    <style:style style:name="ce729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end" fo:margin-left="0cm"/>
      <style:text-properties style:font-name="Segoe UI" fo:font-weight="bold" style:font-weight-asian="bold" style:font-weight-complex="bold"/>
    </style:style>
    <style:style style:name="ce730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73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2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3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4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5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6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737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738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739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0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1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2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3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8"/>
      <style:map style:condition="cell-content()&gt;0.05" style:apply-style-name="gelb" style:base-cell-address="Übersicht.N8"/>
      <style:map style:condition="is-true-formula(IF (([.L8]+[.M8])&lt;&gt;0))" style:apply-style-name="gruen" style:base-cell-address="Übersicht.N8"/>
    </style:style>
    <style:style style:name="ce744" style:family="table-cell" style:parent-style-name="Default" style:data-style-name="N11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745" style:family="table-cell" style:parent-style-name="Default" style:data-style-name="N11">
      <style:table-cell-properties fo:background-color="transparent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746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747" style:family="table-cell" style:parent-style-name="Default">
      <style:table-cell-properties fo:border-bottom="none" fo:background-color="#e6e6e6" fo:border-left="none" fo:border-right="0.002cm solid #000000" fo:border-top="0.002cm solid #000000"/>
      <style:text-properties style:font-name="Segoe UI"/>
    </style:style>
    <style:style style:name="ce748" style:family="table-cell" style:parent-style-name="Default">
      <style:table-cell-properties fo:border-bottom="0.002cm solid #000000" fo:background-color="#e6e6e6" fo:border-left="none" fo:border-right="0.002cm solid #000000" fo:border-top="none"/>
      <style:text-properties style:font-name="Segoe UI" fo:font-weight="normal" style:font-weight-asian="normal" style:font-weight-complex="normal"/>
    </style:style>
    <style:style style:name="ce749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0" style:family="table-cell" style:parent-style-name="Default" style:data-style-name="N167">
      <style:table-cell-properties fo:background-color="#b0e2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1" style:family="table-cell" style:parent-style-name="Default" style:data-style-name="N167">
      <style:table-cell-properties fo:background-color="#9aff9a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2" style:family="table-cell" style:parent-style-name="Default" style:data-style-name="N167">
      <style:table-cell-properties fo:background-color="#fffacd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3" style:family="table-cell" style:parent-style-name="Default" style:data-style-name="N167">
      <style:table-cell-properties fo:background-color="#ffdead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4" style:family="table-cell" style:parent-style-name="Default" style:data-style-name="N167">
      <style:table-cell-properties fo:background-color="#ffb5c5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55" style:family="table-cell" style:parent-style-name="Default" style:data-style-name="N11">
      <style:table-cell-properties fo:background-color="transparent"/>
      <style:text-properties fo:font-weight="normal" style:font-weight-asian="normal" style:font-weight-complex="normal"/>
    </style:style>
    <style:style style:name="ce756" style:family="table-cell" style:parent-style-name="Default">
      <style:table-cell-properties fo:background-color="#b0e2ff"/>
    </style:style>
    <style:style style:name="ce757" style:family="table-cell" style:parent-style-name="Default">
      <style:table-cell-properties fo:background-color="#9aff9a"/>
    </style:style>
    <style:style style:name="ce758" style:family="table-cell" style:parent-style-name="Default">
      <style:table-cell-properties fo:background-color="#fffacd"/>
    </style:style>
    <style:style style:name="ce759" style:family="table-cell" style:parent-style-name="Default">
      <style:table-cell-properties fo:background-color="#ffdead"/>
    </style:style>
    <style:style style:name="ce760" style:family="table-cell" style:parent-style-name="Default">
      <style:table-cell-properties fo:background-color="#ffb5c5"/>
    </style:style>
    <style:style style:name="ce761" style:family="table-cell" style:parent-style-name="Default" style:data-style-name="N0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762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763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764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7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66" style:family="table-cell" style:parent-style-name="Default">
      <style:table-cell-properties style:text-align-source="fix" style:repeat-content="false" fo:background-color="transparent" fo:wrap-option="wrap" fo:border="0.002cm solid #000000" style:rotation-angle="270" style:vertical-align="top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67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768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7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70" style:family="table-cell" style:parent-style-name="Default">
      <style:table-cell-properties style:text-align-source="fix" style:repeat-content="false" fo:background-color="transparent" fo:wrap-option="wrap" fo:border="none" style:rotation-angle="270" style:vertical-align="top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771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weight="normal"/>
    </style:style>
    <style:style style:name="ce77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73" style:family="table-cell" style:parent-style-name="Default">
      <style:table-cell-properties style:text-align-source="fix" style:repeat-content="false" fo:background-color="transparent" fo:wrap-option="wrap" fo:border="none" style:rotation-angle="270" style:vertical-align="top"/>
      <style:paragraph-properties fo:text-align="center" fo:margin-left="0cm"/>
    </style:style>
    <style:style style:name="ce77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775" style:family="table-cell" style:parent-style-name="Default">
      <style:table-cell-properties fo:background-color="transparent" fo:wrap-option="wrap" fo:border="none"/>
    </style:style>
    <style:style style:name="ce776" style:family="table-cell" style:parent-style-name="Default">
      <style:table-cell-properties fo:background-color="transparent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77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78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79" style:family="table-cell" style:parent-style-name="Default">
      <style:table-cell-properties style:cell-protect="protected formula-hidden" style:print-content="true" fo:background-color="transparent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80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color="#999999" style:font-name="Segoe U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81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2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3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4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5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6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7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88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78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14pt" style:text-underline-style="solid" style:text-underline-width="auto" style:text-underline-color="font-color" fo:font-weight="normal" style:font-weight-asian="normal" style:font-weight-complex="normal"/>
    </style:style>
    <style:style style:name="ce790" style:family="table-cell" style:parent-style-name="Default">
      <style:table-cell-properties fo:border-bottom="none" fo:background-color="#e6e6e6" fo:border-left="0.002cm solid #000000" fo:border-right="none" fo:border-top="0.002cm solid #000000"/>
      <style:text-properties style:font-name="Segoe UI" fo:font-weight="normal" style:font-weight-asian="normal" style:font-weight-complex="normal"/>
    </style:style>
    <style:style style:name="ce79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792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79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Wochenaufgaben.C6"/>
    </style:style>
    <style:style style:name="ce794" style:family="table-cell" style:parent-style-name="Default" style:data-style-name="N167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795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weight-asian="normal" style:font-weight-complex="normal"/>
    </style:style>
    <style:style style:name="ce796" style:family="table-cell" style:parent-style-name="Default" style:data-style-name="N167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797" style:family="table-cell" style:parent-style-name="Default" style:data-style-name="N3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79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799" style:family="table-cell" style:parent-style-name="Default" style:data-style-name="N16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800" style:family="table-cell" style:parent-style-name="Default" style:data-style-name="N167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801" style:family="table-cell" style:parent-style-name="Default" style:data-style-name="N30">
      <style:table-cell-properties fo:background-color="transparent"/>
    </style:style>
    <style:style style:name="ce802" style:family="table-cell" style:parent-style-name="Default">
      <style:table-cell-properties fo:background-color="transparent"/>
      <style:text-properties fo:color="#eeeeee"/>
    </style:style>
    <style:style style:name="ce80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804" style:family="table-cell" style:parent-style-name="Default" style:data-style-name="N30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805" style:family="table-cell" style:parent-style-name="Default" style:data-style-name="N30">
      <style:table-cell-properties fo:background-color="#eeeeee" style:text-align-source="fix" style:repeat-content="false" fo:wrap-option="wrap" fo:border="0.002cm solid #000000"/>
      <style:paragraph-properties fo:text-align="center" fo:margin-left="0cm"/>
    </style:style>
    <style:style style:name="ce806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07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</style:style>
    <style:style style:name="ce808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809" style:family="table-cell" style:parent-style-name="Default">
      <style:table-cell-properties fo:background-color="#eeeeee" style:text-align-source="fix" style:repeat-content="false" fo:wrap-option="wrap" fo:border="0.002cm solid #000000"/>
      <style:paragraph-properties fo:text-align="center" fo:margin-left="0cm"/>
    </style:style>
    <style:style style:name="ce8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11" style:family="table-cell" style:parent-style-name="Default">
      <style:table-cell-properties fo:background-color="#ffffff" fo:border="none"/>
    </style:style>
    <style:style style:name="ce812" style:family="table-cell" style:parent-style-name="Default">
      <style:table-cell-properties fo:background-color="#ffffff" fo:wrap-option="wrap" fo:border="none"/>
    </style:style>
    <style:style style:name="ce813" style:family="table-cell" style:parent-style-name="Default">
      <style:table-cell-properties fo:background-color="#ffffff" fo:wrap-option="wrap"/>
    </style:style>
    <style:style style:name="gr1" style:family="graphic">
      <style:graphic-properties fo:background-color="#0000ff"/>
    </style:style>
    <style:style style:name="gr2" style:family="graphic">
      <style:graphic-properties draw:stroke="none" svg:stroke-color="#000000" draw:fill="solid" draw:fill-color="#c0c0c0" fo:min-height="24.442cm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fo:background-color="#00ff00"/>
    </style:style>
    <style:style style:name="gr5" style:family="graphic">
      <style:graphic-properties draw:stroke="none" svg:stroke-color="#000000" draw:fill="solid" draw:fill-color="#c0c0c0" fo:min-height="15.296cm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fo:background-color="#ff0000"/>
    </style:style>
    <style:style style:name="gr8" style:family="graphic">
      <style:graphic-properties fo:background-color="#ff7e00"/>
    </style:style>
    <style:style style:name="gr9" style:family="graphic">
      <style:graphic-properties draw:stroke="none" svg:stroke-color="#000000" draw:fill="solid" draw:fill-color="#c0c0c0" fo:min-height="13.865cm"/>
    </style:style>
    <style:style style:name="gr10" style:family="graphic">
      <style:graphic-properties fo:background-color="#ff8300"/>
    </style:style>
    <style:style style:name="gr11" style:family="graphic">
      <style:graphic-properties draw:stroke="none" svg:stroke-color="#000000" draw:fill="solid" draw:fill-color="#c0c0c0" fo:min-height="12.113cm"/>
    </style:style>
    <style:style style:name="P1" style:family="paragraph">
      <style:paragraph-properties fo:text-align="center"/>
      <style:text-properties fo:color="#ffffff" fo:font-size="12pt" fo:font-weight="bold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  <style:text-properties fo:font-size="12pt" fo:font-weight="bold"/>
    </style:style>
    <style:style style:name="P6" style:family="paragraph">
      <style:paragraph-properties fo:text-align="center"/>
      <style:text-properties fo:font-size="14pt" fo:font-weight="bold"/>
    </style:style>
    <style:style style:name="T1" style:family="text">
      <style:text-properties style:text-outline="false" style:text-line-through-style="none" style:font-name="Albany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lbany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lbany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lbany" fo:font-size="11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Albany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/>
    </style:style>
    <style:style style:name="T8" style:family="text">
      <style:text-properties fo:font-size="8pt" style:font-size-asian="8pt" style:font-size-complex="8pt"/>
    </style:style>
  </office:automatic-styles>
  <office:body>
    <office:spreadsheet>
      <table:table table:name="Wochenaufgaben" table:style-name="ta1" table:print="false">
        <office:forms form:automatic-focus="false" form:apply-design-mode="false">
          <form:form form:name="1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aktualisieren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Woche.Woche?language=Basic&amp;location=document" xlink:type="simple"/>
              </office:event-listeners>
            </form:button>
          </form:form>
        </office:forms>
        <table:table-column table:style-name="co1" table:default-cell-style-name="ce4"/>
        <table:table-column table:style-name="co2" table:default-cell-style-name="ce4"/>
        <table:table-column-group>
          <table:table-column table:style-name="co3" table:default-cell-style-name="ce20"/>
          <table:table-column table:style-name="co4" table:default-cell-style-name="ce28"/>
        </table:table-column-group>
        <table:table-column table:style-name="co5" table:default-cell-style-name="ce38"/>
        <table:table-column table:style-name="co6" table:default-cell-style-name="ce48"/>
        <table:table-column table:style-name="co7" table:default-cell-style-name="ce48"/>
        <table:table-column table:style-name="co8" table:default-cell-style-name="ce64"/>
        <table:table-column-group table:display="false">
          <table:table-column table:style-name="co9" table:visibility="collapse" table:default-cell-style-name="ce64"/>
        </table:table-column-group>
        <table:table-column-group>
          <table:table-column table:style-name="co10" table:default-cell-style-name="ce48"/>
          <table:table-column table:style-name="co10" table:number-columns-repeated="6" table:default-cell-style-name="ce4"/>
        </table:table-column-group>
        <table:table-column-group>
          <table:table-column table:style-name="co10" table:number-columns-repeated="7" table:default-cell-style-name="ce4"/>
        </table:table-column-group>
        <table:table-column-group>
          <table:table-column table:style-name="co10" table:number-columns-repeated="7" table:default-cell-style-name="ce4"/>
        </table:table-column-group>
        <table:table-column-group>
          <table:table-column table:style-name="co10" table:number-columns-repeated="2" table:default-cell-style-name="ce4"/>
          <table:table-column table:style-name="co10" table:visibility="collapse" table:number-columns-repeated="5" table:default-cell-style-name="ce4"/>
        </table:table-column-group>
        <table:table-column-group>
          <table:table-column table:style-name="co10" table:number-columns-repeated="5" table:default-cell-style-name="ce4"/>
          <table:table-column table:style-name="co10" table:visibility="collapse" table:default-cell-style-name="ce4"/>
          <table:table-column table:style-name="co10" table:default-cell-style-name="ce4"/>
        </table:table-column-group>
        <table:table-column-group>
          <table:table-column table:style-name="co7" table:default-cell-style-name="ce4"/>
          <table:table-column table:style-name="co11" table:default-cell-style-name="ce99"/>
          <table:table-column table:style-name="co12" table:default-cell-style-name="ce108"/>
          <table:table-column table:style-name="co13" table:default-cell-style-name="ce108"/>
        </table:table-column-group>
        <table:table-column table:style-name="co14" table:visibility="collapse" table:default-cell-style-name="ce48"/>
        <table:table-column table:style-name="co15" table:default-cell-style-name="ce4"/>
        <table:table-column table:style-name="co16" table:visibility="collapse" table:default-cell-style-name="ce4"/>
        <table:table-column table:style-name="co16" table:default-cell-style-name="ce4"/>
        <table:table-column table:style-name="co17" table:number-columns-repeated="3" table:default-cell-style-name="ce4"/>
        <table:table-column table:style-name="co17" table:visibility="collapse" table:number-columns-repeated="4" table:default-cell-style-name="ce4"/>
        <table:table-column table:style-name="co17" table:default-cell-style-name="ce4"/>
        <table:table-column table:style-name="co17" table:visibility="collapse" table:number-columns-repeated="7" table:default-cell-style-name="ce4"/>
        <table:table-column table:style-name="co17" table:number-columns-repeated="957" table:default-cell-style-name="ce4"/>
        <table:table-row table:style-name="ro1">
          <table:table-cell table:style-name="ce1"/>
          <table:table-cell table:style-name="ce5" office:value-type="string">
            <text:p>Halbjahr: I19-20</text:p>
          </table:table-cell>
          <table:table-cell table:style-name="ce14"/>
          <table:table-cell table:style-name="ce22"/>
          <table:table-cell table:style-name="ce30" office:value-type="float" office:value="300">
            <text:p>300</text:p>
          </table:table-cell>
          <table:table-cell table:style-name="ce39" office:value-type="string" table:number-columns-spanned="2" table:number-rows-spanned="1">
            <text:p><text:s text:c="3"/>I19-20</text:p>
          </table:table-cell>
          <table:covered-table-cell table:style-name="ce49" office:value-type="float" office:value="1">
            <text:p>1</text:p>
          </table:covered-table-cell>
          <table:table-cell table:style-name="ce55" office:value-type="string">
            <text:p>. Halbjahr</text:p>
          </table:table-cell>
          <table:table-cell table:style-name="ce55"/>
          <table:table-cell table:style-name="Default" table:number-columns-repeated="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85" office:value-type="string">
            <text:p>Summe Vorgabe</text:p>
          </table:table-cell>
          <table:table-cell table:style-name="ce91"/>
          <table:table-cell table:style-name="ce100" table:number-columns-repeated="2"/>
          <table:table-cell table:style-name="ce113"/>
          <table:table-cell/>
          <table:table-cell table:style-name="ce122" table:number-columns-repeated="173"/>
          <table:table-cell table:style-name="ce134" table:number-columns-repeated="797"/>
          <table:table-cell table:number-columns-repeated="4"/>
        </table:table-row>
        <table:table-row table:style-name="ro2">
          <table:table-cell table:style-name="ce1"/>
          <table:table-cell table:style-name="ce5" office:value-type="string">
            <text:p>Sollaufgaben Woche:</text:p>
          </table:table-cell>
          <table:table-cell table:style-name="ce14"/>
          <table:table-cell table:style-name="ce22"/>
          <table:table-cell table:style-name="ce30" office:value-type="float" office:value="100">
            <text:p>100</text:p>
          </table:table-cell>
          <table:table-cell table:style-name="ce40" office:value-type="string">
            <text:p>letzte</text:p>
          </table:table-cell>
          <table:table-cell table:style-name="ce50" office:value-type="float" office:value="7">
            <office:annotation draw:style-name="gr3" draw:text-style-name="P4" svg:width="2.899cm" svg:height="0.669cm" svg:x="9.37cm" svg:y="0cm" draw:caption-point-x="-0.61cm" draw:caption-point-y="0.454cm">
              <dc:date>2015-01-22T00:00:00</dc:date>
              <text:p text:style-name="P4"><text:span text:style-name="T5">Maximal 9</text:span></text:p>
            </office:annotation>
            <text:p>7</text:p>
          </table:table-cell>
          <table:table-cell table:style-name="ce56" office:value-type="string">
            <text:p>Tage</text:p>
          </table:table-cell>
          <table:table-cell table:style-name="ce56"/>
          <table:table-cell table:style-name="ce66"/>
          <table:table-cell table:style-name="ce72" table:number-columns-repeated="23"/>
          <table:table-cell table:style-name="ce82" table:number-columns-repeated="3"/>
          <table:table-cell table:style-name="ce72" table:number-columns-repeated="8"/>
          <table:table-cell table:style-name="ce86" table:formula="of:=SUM([.J2:.AR2])" office:value-type="float" office:value="0">
            <text:p>0</text:p>
          </table:table-cell>
          <table:table-cell table:style-name="ce92"/>
          <table:table-cell table:style-name="ce101" table:number-columns-repeated="2"/>
          <table:table-cell table:style-name="ce114"/>
          <table:table-cell>
            <draw:control table:end-cell-address="Wochenaufgaben.BC3" table:end-x="1.187cm" table:end-y="1.378cm" draw:z-index="0" draw:style-name="gr1" draw:text-style-name="P1" svg:width="7.208cm" svg:height="1.476cm" svg:x="1.258cm" svg:y="0.531cm" draw:control="control1"/>
          </table:table-cell>
          <table:table-cell table:style-name="ce13"/>
          <table:table-cell table:style-name="ce130"/>
          <table:table-cell table:style-name="ce129" table:number-columns-repeated="170"/>
          <table:table-cell table:style-name="ce133" table:number-columns-repeated="798"/>
          <table:table-cell table:number-columns-repeated="4"/>
        </table:table-row>
        <table:table-row table:style-name="ro3">
          <table:table-cell table:style-name="ce1"/>
          <table:table-cell table:style-name="ce6" table:formula="of:=NOW()" office:value-type="date" office:date-value="2021-11-14T14:23:36.42">
            <text:p>14.11.21</text:p>
          </table:table-cell>
          <table:table-cell table:style-name="ce15" office:value-type="string">
            <text:p>Note</text:p>
          </table:table-cell>
          <table:table-cell table:style-name="ce23"/>
          <table:table-cell table:style-name="ce31" office:value-type="string">
            <text:p>richtig </text:p>
          </table:table-cell>
          <table:table-cell table:style-name="ce41" office:value-type="string">
            <text:p>falsch</text:p>
          </table:table-cell>
          <table:table-cell table:style-name="ce31" office:value-type="string">
            <text:p>Abbrechen</text:p>
          </table:table-cell>
          <table:table-cell table:style-name="ce57" office:value-type="string">
            <text:p>Hj. <text:s text:c="29"/>letzte Beabreitung</text:p>
          </table:table-cell>
          <table:table-cell table:style-name="ce57" office:value-type="string">
            <text:p>Start <text:s text:c="22"/>Version</text:p>
          </table:table-cell>
          <table:table-cell table:style-name="ce67" office:value-type="string">
            <text:p>Ergänzen bis 1000</text:p>
          </table:table-cell>
          <table:table-cell table:style-name="ce67" office:value-type="string">
            <text:p>Addieren</text:p>
          </table:table-cell>
          <table:table-cell table:style-name="ce67" office:value-type="string">
            <text:p>Subtrahieren</text:p>
          </table:table-cell>
          <table:table-cell table:style-name="ce67" office:value-type="string">
            <text:p>Verdoppeln</text:p>
          </table:table-cell>
          <table:table-cell table:style-name="ce67" office:value-type="string">
            <text:p>Halbieren</text:p>
          </table:table-cell>
          <table:table-cell table:style-name="ce76" office:value-type="string">
            <text:p>1 mal 1</text:p>
          </table:table-cell>
          <table:table-cell table:style-name="ce76" office:value-type="string">
            <text:p>1 mal 1 (bis 15)</text:p>
          </table:table-cell>
          <table:table-cell table:style-name="ce79" office:value-type="string">
            <text:p>Zahlen schreiben</text:p>
          </table:table-cell>
          <table:table-cell table:style-name="ce79" office:value-type="string">
            <text:p>Kopfrechnen</text:p>
          </table:table-cell>
          <table:table-cell table:style-name="ce79" office:value-type="string">
            <text:p>Runden</text:p>
          </table:table-cell>
          <table:table-cell table:style-name="ce79" office:value-type="string">
            <text:p>Rechengesetze</text:p>
          </table:table-cell>
          <table:table-cell table:style-name="ce79" office:value-type="string">
            <text:p>Geometrie Begriffe</text:p>
          </table:table-cell>
          <table:table-cell table:style-name="ce79" office:value-type="string">
            <text:p>Einheiten umwandeln</text:p>
          </table:table-cell>
          <table:table-cell table:style-name="ce79" office:value-type="string">
            <text:p>Vierecke - Dreiecke</text:p>
          </table:table-cell>
          <table:table-cell table:style-name="ce80" office:value-type="string">
            <text:p>Dezimalzahlen</text:p>
          </table:table-cell>
          <table:table-cell table:style-name="ce80" office:value-type="string">
            <text:p>Winkel</text:p>
          </table:table-cell>
          <table:table-cell table:style-name="ce80" office:value-type="string">
            <text:p>Kürzen</text:p>
          </table:table-cell>
          <table:table-cell table:style-name="ce80" office:value-type="string">
            <text:p>Bruchteile</text:p>
          </table:table-cell>
          <table:table-cell table:style-name="ce80" office:value-type="string">
            <text:p>Bruchrechnung</text:p>
          </table:table-cell>
          <table:table-cell table:style-name="ce80" office:value-type="string">
            <text:p>Bruch und Kommazahl</text:p>
          </table:table-cell>
          <table:table-cell table:style-name="ce80" office:value-type="string">
            <text:p>Körper</text:p>
          </table:table-cell>
          <table:table-cell table:style-name="ce81" office:value-type="string">
            <text:p>Zuordnungen</text:p>
          </table:table-cell>
          <table:table-cell table:style-name="ce81" office:value-type="string">
            <text:p>Prozentrechnung</text:p>
          </table:table-cell>
          <table:table-cell table:style-name="ce81" office:value-type="string">
            <text:p>Negative Zahlen</text:p>
          </table:table-cell>
          <table:table-cell table:style-name="ce81" office:value-type="string">
            <text:p>Terme</text:p>
          </table:table-cell>
          <table:table-cell table:style-name="ce81" office:value-type="string">
            <text:p>Gleichungen</text:p>
          </table:table-cell>
          <table:table-cell table:style-name="ce81" office:value-type="string">
            <text:p>Wahrscheinlichkeit</text:p>
          </table:table-cell>
          <table:table-cell table:style-name="ce81" office:value-type="string">
            <text:p>Funktionen</text:p>
          </table:table-cell>
          <table:table-cell table:style-name="ce84" office:value-type="string">
            <text:p>Wurzeln</text:p>
          </table:table-cell>
          <table:table-cell table:style-name="ce84" office:value-type="string">
            <text:p>Dreiecke</text:p>
          </table:table-cell>
          <table:table-cell table:style-name="ce84" office:value-type="string">
            <text:p>Kreis</text:p>
          </table:table-cell>
          <table:table-cell table:style-name="ce84" office:value-type="string">
            <text:p>quadr. Fktnen.</text:p>
          </table:table-cell>
          <table:table-cell table:style-name="ce84" office:value-type="string">
            <text:p>Potenzen</text:p>
          </table:table-cell>
          <table:table-cell table:style-name="ce84" office:value-type="string">
            <text:p>Potenzfunktionen</text:p>
          </table:table-cell>
          <table:table-cell table:style-name="ce84" office:value-type="string">
            <text:p>Exp. Fktn. Wachstum</text:p>
          </table:table-cell>
          <table:table-cell table:style-name="ce31" office:value-type="string">
            <text:p>Vorgabe richtig</text:p>
          </table:table-cell>
          <table:table-cell table:style-name="ce31" office:value-type="string">
            <text:p>Vorgabe falsch</text:p>
          </table:table-cell>
          <table:table-cell table:style-name="ce102" office:value-type="string">
            <text:p>Note</text:p>
          </table:table-cell>
          <table:table-cell table:style-name="ce109"/>
          <table:table-cell table:style-name="ce115"/>
          <table:table-cell/>
          <table:table-cell table:style-name="ce123"/>
          <table:table-cell table:style-name="ce131" table:number-columns-repeated="171"/>
          <table:table-cell table:style-name="ce133" table:number-columns-repeated="766"/>
          <table:table-cell table:number-columns-repeated="36"/>
        </table:table-row>
        <table:table-row table:style-name="ro4">
          <table:table-cell table:style-name="ce1"/>
          <table:table-cell table:style-name="ce7" office:value-type="string">
            <text:p>Summe:</text:p>
          </table:table-cell>
          <table:table-cell table:style-name="ce16"/>
          <table:table-cell table:style-name="ce24"/>
          <table:table-cell table:style-name="ce32" table:formula="of:=IF(SUM([.E5:.E100])&gt;0;SUM([.E5:.E100]);&quot;&quot;)">
            <text:p/>
          </table:table-cell>
          <table:table-cell table:style-name="ce32" table:formula="of:=IF(SUM([.F5:.F100])&gt;0;SUM([.F5:.F100]);&quot;&quot;)">
            <text:p/>
          </table:table-cell>
          <table:table-cell table:style-name="ce32" table:formula="of:=IF(SUM([.G5:.G100])&gt;0;SUM([.G5:.G100]);&quot;&quot;)">
            <text:p/>
          </table:table-cell>
          <table:table-cell table:style-name="ce58"/>
          <table:table-cell table:style-name="ce65"/>
          <table:table-cell table:style-name="ce68" table:formula="of:=IF(SUM([.J5:.J100])&gt;0;SUM([.J5:.J100]);&quot;&quot;)">
            <text:p/>
          </table:table-cell>
          <table:table-cell table:style-name="ce68" table:formula="of:=IF(SUM([.K5:.K100])&gt;0;SUM([.K5:.K100]);&quot;&quot;)">
            <text:p/>
          </table:table-cell>
          <table:table-cell table:style-name="ce68" table:formula="of:=IF(SUM([.L5:.L100])&gt;0;SUM([.L5:.L100]);&quot;&quot;)">
            <text:p/>
          </table:table-cell>
          <table:table-cell table:style-name="ce68" table:formula="of:=IF(SUM([.M5:.M100])&gt;0;SUM([.M5:.M100]);&quot;&quot;)">
            <text:p/>
          </table:table-cell>
          <table:table-cell table:style-name="ce68" table:formula="of:=IF(SUM([.N5:.N100])&gt;0;SUM([.N5:.N100]);&quot;&quot;)">
            <text:p/>
          </table:table-cell>
          <table:table-cell table:style-name="ce68" table:formula="of:=IF(SUM([.O5:.O100])&gt;0;SUM([.O5:.O100]);&quot;&quot;)">
            <text:p/>
          </table:table-cell>
          <table:table-cell table:style-name="ce68" table:formula="of:=IF(SUM([.P5:.P100])&gt;0;SUM([.P5:.P100]);&quot;&quot;)">
            <text:p/>
          </table:table-cell>
          <table:table-cell table:style-name="ce68" table:formula="of:=IF(SUM([.Q5:.Q100])&gt;0;SUM([.Q5:.Q100]);&quot;&quot;)">
            <text:p/>
          </table:table-cell>
          <table:table-cell table:style-name="ce68" table:formula="of:=IF(SUM([.R5:.R100])&gt;0;SUM([.R5:.R100]);&quot;&quot;)">
            <text:p/>
          </table:table-cell>
          <table:table-cell table:style-name="ce68" table:formula="of:=IF(SUM([.S5:.S100])&gt;0;SUM([.S5:.S100]);&quot;&quot;)">
            <text:p/>
          </table:table-cell>
          <table:table-cell table:style-name="ce68" table:formula="of:=IF(SUM([.T5:.T100])&gt;0;SUM([.T5:.T100]);&quot;&quot;)">
            <text:p/>
          </table:table-cell>
          <table:table-cell table:style-name="ce68" table:formula="of:=IF(SUM([.U5:.U100])&gt;0;SUM([.U5:.U100]);&quot;&quot;)">
            <text:p/>
          </table:table-cell>
          <table:table-cell table:style-name="ce68" table:formula="of:=IF(SUM([.V5:.V100])&gt;0;SUM([.V5:.V100]);&quot;&quot;)">
            <text:p/>
          </table:table-cell>
          <table:table-cell table:style-name="ce68" table:formula="of:=IF(SUM([.W5:.W100])&gt;0;SUM([.W5:.W100]);&quot;&quot;)">
            <text:p/>
          </table:table-cell>
          <table:table-cell table:style-name="ce68" table:formula="of:=IF(SUM([.X5:.X100])&gt;0;SUM([.X5:.X100]);&quot;&quot;)">
            <text:p/>
          </table:table-cell>
          <table:table-cell table:style-name="ce68" table:formula="of:=IF(SUM([.Y5:.Y100])&gt;0;SUM([.Y5:.Y100]);&quot;&quot;)">
            <text:p/>
          </table:table-cell>
          <table:table-cell table:style-name="ce68" table:formula="of:=IF(SUM([.Z5:.Z100])&gt;0;SUM([.Z5:.Z100]);&quot;&quot;)">
            <text:p/>
          </table:table-cell>
          <table:table-cell table:style-name="ce68" table:formula="of:=IF(SUM([.AA5:.AA100])&gt;0;SUM([.AA5:.AA100]);&quot;&quot;)">
            <text:p/>
          </table:table-cell>
          <table:table-cell table:style-name="ce68" table:formula="of:=IF(SUM([.AB5:.AB100])&gt;0;SUM([.AB5:.AB100]);&quot;&quot;)">
            <text:p/>
          </table:table-cell>
          <table:table-cell table:style-name="ce68" table:formula="of:=IF(SUM([.AC5:.AC100])&gt;0;SUM([.AC5:.AC100]);&quot;&quot;)">
            <text:p/>
          </table:table-cell>
          <table:table-cell table:style-name="ce68" table:formula="of:=IF(SUM([.AD5:.AD100])&gt;0;SUM([.AD5:.AD100]);&quot;&quot;)">
            <text:p/>
          </table:table-cell>
          <table:table-cell table:style-name="ce68" table:formula="of:=IF(SUM([.AE5:.AE100])&gt;0;SUM([.AE5:.AE100]);&quot;&quot;)">
            <text:p/>
          </table:table-cell>
          <table:table-cell table:style-name="ce68" table:formula="of:=IF(SUM([.AF5:.AF100])&gt;0;SUM([.AF5:.AF100]);&quot;&quot;)">
            <text:p/>
          </table:table-cell>
          <table:table-cell table:style-name="ce68" table:formula="of:=IF(SUM([.AG5:.AG100])&gt;0;SUM([.AG5:.AG100]);&quot;&quot;)">
            <text:p/>
          </table:table-cell>
          <table:table-cell table:style-name="ce68" table:formula="of:=IF(SUM([.AH5:.AH100])&gt;0;SUM([.AH5:.AH100]);&quot;&quot;)">
            <text:p/>
          </table:table-cell>
          <table:table-cell table:style-name="ce68" table:formula="of:=IF(SUM([.AI5:.AI100])&gt;0;SUM([.AI5:.AI100]);&quot;&quot;)">
            <text:p/>
          </table:table-cell>
          <table:table-cell table:style-name="ce68" table:formula="of:=IF(SUM([.AJ5:.AJ100])&gt;0;SUM([.AJ5:.AJ100]);&quot;&quot;)">
            <text:p/>
          </table:table-cell>
          <table:table-cell table:style-name="ce68" table:formula="of:=IF(SUM([.AK5:.AK100])&gt;0;SUM([.AK5:.AK100]);&quot;&quot;)">
            <text:p/>
          </table:table-cell>
          <table:table-cell table:style-name="ce32" table:number-columns-repeated="7"/>
          <table:table-cell table:style-name="ce87"/>
          <table:table-cell table:style-name="ce93"/>
          <table:table-cell table:style-name="ce103"/>
          <table:table-cell table:style-name="ce110"/>
          <table:table-cell table:style-name="ce116"/>
          <table:table-cell>
            <draw:frame table:end-cell-address="Wochenaufgaben.BC59" table:end-x="1.284cm" table:end-y="0.072cm" draw:z-index="1" draw:style-name="gr2" draw:text-style-name="P3" svg:width="7.228cm" svg:height="24.442cm" svg:x="1.335cm" svg:y="0.08cm">
              <draw:text-box>
                <text:p text:style-name="P2"><text:span text:style-name="T1">Mit diesem Tabellenblatt können die Wochenaufgaben kontrolliert und benotet werden:</text:span></text:p>
                <text:p text:style-name="P2"><text:span text:style-name="T2"/></text:p>
                <text:p text:style-name="P2"><text:span text:style-name="T3">Folgendes </text:span><text:span text:style-name="T4">muss eingetragen werden:</text:span></text:p>
                <text:p text:style-name="P2"><text:span text:style-name="T3">- Die Anzahl der Aufgaben für die Woche in E2</text:span></text:p>
                <text:p text:style-name="P2"><text:span text:style-name="T3">- </text:span><text:span text:style-name="T2">Die Aufgaben, die </text:span><text:span text:style-name="T3">im Halbjahr insgesamt</text:span><text:span text:style-name="T2"> gemacht werden mussten in Zelle </text:span><text:span text:style-name="T3">E1</text:span></text:p>
                <text:p text:style-name="P2"><text:span text:style-name="T2"/></text:p>
                <text:p text:style-name="P2"><text:span text:style-name="T3">Alle Schülerdateien müssen in den gleichen Ordner wie diese Datei </text:span><text:span text:style-name="T2">(Achtung; Unterordner werden mit eingelesen!).</text:span></text:p>
                <text:p text:style-name="P2"><text:span text:style-name="T2">- Dann auf „</text:span><text:span text:style-name="T3">aktualisieren</text:span><text:span text:style-name="T2">“ klicken</text:span></text:p>
                <text:p text:style-name="P2"><text:span text:style-name="T5"/></text:p>
                <text:p text:style-name="P2"><text:span text:style-name="T5">Die Zelle in der Spalte E hinter „Woche“ färbt sich - </text:span><text:span text:style-name="T6">grün</text:span><text:span text:style-name="T5"> wenn die entsprechende Anzahl <text:s/>Aufgaben richtig gemacht wurde </text:span></text:p>
                <text:p text:style-name="P2"><text:span text:style-name="T5">- </text:span><text:span text:style-name="T6">gelb</text:span><text:span text:style-name="T5"> wenn die richtigen und falschen Aufgaben zusammen ausreichen</text:span></text:p>
                <text:p text:style-name="P2"><text:span text:style-name="T5">-</text:span><text:span text:style-name="T6"> rot</text:span><text:span text:style-name="T5">, wenn es weniger sind</text:span></text:p>
                <text:p text:style-name="P2"><text:span text:style-name="T5"/></text:p>
                <text:p text:style-name="P2"><text:span text:style-name="T5">Hat der Schüler die </text:span><text:span text:style-name="T6">Gesamtzahl</text:span><text:span text:style-name="T5"> der Aufgaben des Halbjahres gemacht (vorgearbeitet) so färbt sich die Zelle hinter dem Namen </text:span><text:span text:style-name="T6">grün</text:span><text:span text:style-name="T5">. </text:span></text:p>
                <text:p text:style-name="P2"><text:span text:style-name="T5"/></text:p>
                <text:p text:style-name="P2"><text:span text:style-name="T5">In den Spalten C und D erscheint eine </text:span><text:span text:style-name="T6">Note</text:span><text:span text:style-name="T5">, je nach Einstellung im Kasten unten rechts. Falls die Benotung nicht gewünscht wird, kann man die Spalten ausblenden (- zeichen anklicken).</text:span></text:p>
                <text:p text:style-name="P2"><text:span text:style-name="T5"/></text:p>
                <text:p text:style-name="P2"><text:span text:style-name="T5">Wenn in der Zeile 2 eine bestimmte Anzahl von Aufgaben für verschiedene </text:span><text:span text:style-name="T6">Aufgabentypen vorgegeben</text:span><text:span text:style-name="T5"> wird, so erscheint eine Auswertung in den Spalten AR-AU. Wird dies nicht gewünscht, so kann man diese Spalten ausblenden.</text:span></text:p>
                <text:p text:style-name="P2"><text:span text:style-name="T6"/></text:p>
                <text:p text:style-name="P2"><text:span text:style-name="T5">Folgendes </text:span><text:span text:style-name="T6">kann geändert </text:span><text:span text:style-name="T5">werden:</text:span></text:p>
                <text:p text:style-name="P2"><text:span text:style-name="T5">- Das </text:span><text:span text:style-name="T6">Datum</text:span><text:span text:style-name="T5"> kann </text:span><text:span text:style-name="T6">zurückdatiert</text:span><text:span text:style-name="T5"> werden - die Aufgaben werden ab diesem Termin </text:span><text:span text:style-name="T6">7 Tage zurückgezählt</text:span><text:span text:style-name="T5">. (Das Datum darf aber nicht vor der letzten Bearbeitung eines Schülers liegen!)</text:span></text:p>
                <text:p text:style-name="P2"><text:span text:style-name="T5">- Das </text:span><text:span text:style-name="T6">Halbjahr</text:span><text:span text:style-name="T5"> in Zelle G1 - </text:span><text:span text:style-name="T6">Es werden nur Aufgaben aus diesem Halbjahr angezeigt und gewertet.</text:span></text:p>
                <text:p text:style-name="P2"><text:span text:style-name="T5">- In Zelle G1 kann 8 oder 9 eingetragen werden, damit auch Aufgaben der letzten 8 bzw. 9 Tage für die Woche gewertet werden.</text:span></text:p>
                <text:p text:style-name="P2"><text:span text:style-name="T5"/></text:p>
                <text:p text:style-name="P2"><text:span text:style-name="T5">Wenn diese Datei unter einem anderen Namen gespeichert wird, ist zu beachten, dass der Dateiname mit „_.ods“ aufhört - Dateien mit diesem </text:span><text:span text:style-name="T6">Unterstrich</text:span><text:span text:style-name="T5"> werden nicht eingelesen.</text:span></text:p>
              </draw:text-box>
            </draw:frame>
          </table:table-cell>
          <table:table-cell table:style-name="ce124" table:number-columns-repeated="2"/>
          <table:table-cell table:style-name="ce132" table:number-columns-repeated="171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5]&lt;&gt;1;IF([.B6]=&quot;      Woche&quot;;IF([.E6]&lt;[.$AY$63]*[.$E$2];6;IF([.E6]&lt;[.$AY$62]*[.$E$2];5;IF([.E6]&lt;[.$AY$61]*[.$E$2];4;IF([.E6]&lt;[.$AY$60]*[.$E$2];3;IF([.E6]&lt;[.$AY$59]*[.$E$2];2;1)))));&quot;&quot;);&quot;&quot;)">
            <text:p/>
          </table:table-cell>
          <table:table-cell table:style-name="ce26" table:formula="of:=IF([.C6]&lt;6;IF([.C6]&gt;1;IF((VLOOKUP([.C6]-1;[.AX$59:.AY$63];2))-[.E6]/[.E$2]&lt;[.AY$65];&quot;+&quot;;IF([.E6]/[.E$2]-(VLOOKUP([.C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6]=&quot;      Woche&quot;;IF([.AS6]&lt;[.$AY$63]*[.$AS$2];6;IF([.AS6]&lt;[.$AY$62]*[.$AS$2];5;IF([.AS6]&lt;[.$AY$61]*[.$AS$2];4;IF([.AS6]&lt;[.$AY$60]*[.$AS$2];3;IF([.AS6]&lt;[.$AY$59]*[.$AS$2];2;1)))));&quot;&quot;);&quot;&quot;)">
            <text:p/>
          </table:table-cell>
          <table:table-cell table:style-name="ce111" table:formula="of:=IF([.AU6]&lt;6;IF([.AU6]&gt;1;IF((VLOOKUP([.AU6]-1;[.AX$59:.AY$63];2))-[.AS6]/[.AS$2]&lt;[.AY$65];&quot;+&quot;;IF([.AS6]/[.AS$2]-(VLOOKUP([.AU6];[.AX$59:.AY$63];2))&lt;[.AY$65];&quot;-&quot;;&quot;&quot;));&quot;&quot;);&quot;&quot;)">
            <text:p/>
          </table:table-cell>
          <table:table-cell table:style-name="ce118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7]&gt;=[.E$1];1;&quot;&quot;)">
            <text:p/>
          </table:table-cell>
          <table:table-cell table:style-name="ce25"/>
          <table:table-cell table:style-name="ce33"/>
          <table:table-cell table:style-name="ce43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7]&lt;&gt;1;IF([.B8]=&quot;      Woche&quot;;IF([.E8]&lt;[.$AY$63]*[.$E$2];6;IF([.E8]&lt;[.$AY$62]*[.$E$2];5;IF([.E8]&lt;[.$AY$61]*[.$E$2];4;IF([.E8]&lt;[.$AY$60]*[.$E$2];3;IF([.E8]&lt;[.$AY$59]*[.$E$2];2;1)))));&quot;&quot;);&quot;&quot;)">
            <text:p/>
          </table:table-cell>
          <table:table-cell table:style-name="ce26" table:formula="of:=IF([.C8]&lt;6;IF([.C8]&gt;1;IF((VLOOKUP([.C8]-1;[.AX$59:.AY$63];2))-[.E8]/[.E$2]&lt;[.AY$65];&quot;+&quot;;IF([.E8]/[.E$2]-(VLOOKUP([.C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70" table:number-columns-repeated="35"/>
          <table:table-cell table:style-name="ce89"/>
          <table:table-cell table:style-name="ce95"/>
          <table:table-cell table:style-name="ce104" table:formula="of:=IF([.AS$2]&gt;0;IF([.B8]=&quot;      Woche&quot;;IF([.AS8]&lt;[.$AY$63]*[.$AS$2];6;IF([.AS8]&lt;[.$AY$62]*[.$AS$2];5;IF([.AS8]&lt;[.$AY$61]*[.$AS$2];4;IF([.AS8]&lt;[.$AY$60]*[.$AS$2];3;IF([.AS8]&lt;[.$AY$59]*[.$AS$2];2;1)))));&quot;&quot;);&quot;&quot;)">
            <text:p/>
          </table:table-cell>
          <table:table-cell table:style-name="ce111" table:formula="of:=IF([.AU8]&lt;6;IF([.AU8]&gt;1;IF((VLOOKUP([.AU8]-1;[.AX$59:.AY$63];2))-[.AS8]/[.AS$2]&lt;[.AY$65];&quot;+&quot;;IF([.AS8]/[.AS$2]-(VLOOKUP([.AU8];[.AX$59:.AY$63];2))&lt;[.AY$65];&quot;-&quot;;&quot;&quot;));&quot;&quot;);&quot;&quot;)">
            <text:p/>
          </table:table-cell>
          <table:table-cell table:style-name="ce118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10"/>
          <table:table-cell table:style-name="ce17" table:formula="of:=IF([.E9]&gt;=[.E$1];1;&quot;&quot;)">
            <text:p/>
          </table:table-cell>
          <table:table-cell table:style-name="ce25"/>
          <table:table-cell table:style-name="ce33"/>
          <table:table-cell table:style-name="ce43"/>
          <table:table-cell table:style-name="ce51"/>
          <table:table-cell table:style-name="ce59" table:number-columns-repeated="2"/>
          <table:table-cell table:style-name="ce70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9]&lt;&gt;1;IF([.B10]=&quot;      Woche&quot;;IF([.E10]&lt;[.$AY$63]*[.$E$2];6;IF([.E10]&lt;[.$AY$62]*[.$E$2];5;IF([.E10]&lt;[.$AY$61]*[.$E$2];4;IF([.E10]&lt;[.$AY$60]*[.$E$2];3;IF([.E10]&lt;[.$AY$59]*[.$E$2];2;1)))));&quot;&quot;);&quot;&quot;)">
            <text:p/>
          </table:table-cell>
          <table:table-cell table:style-name="ce26" table:formula="of:=IF([.C10]&lt;6;IF([.C10]&gt;1;IF((VLOOKUP([.C10]-1;[.AX$59:.AY$63];2))-[.E10]/[.E$2]&lt;[.AY$65];&quot;+&quot;;IF([.E10]/[.E$2]-(VLOOKUP([.C1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70" table:number-columns-repeated="2"/>
          <table:table-cell table:style-name="ce75"/>
          <table:table-cell table:style-name="ce70" table:number-columns-repeated="32"/>
          <table:table-cell table:style-name="ce89"/>
          <table:table-cell table:style-name="ce95"/>
          <table:table-cell table:style-name="ce104" table:formula="of:=IF([.AS$2]&gt;0;IF([.B10]=&quot;      Woche&quot;;IF([.AS10]&lt;[.$AY$63]*[.$AS$2];6;IF([.AS10]&lt;[.$AY$62]*[.$AS$2];5;IF([.AS10]&lt;[.$AY$61]*[.$AS$2];4;IF([.AS10]&lt;[.$AY$60]*[.$AS$2];3;IF([.AS10]&lt;[.$AY$59]*[.$AS$2];2;1)))));&quot;&quot;);&quot;&quot;)">
            <text:p/>
          </table:table-cell>
          <table:table-cell table:style-name="ce111" table:formula="of:=IF([.AU10]&lt;6;IF([.AU10]&gt;1;IF((VLOOKUP([.AU10]-1;[.AX$59:.AY$63];2))-[.AS10]/[.AS$2]&lt;[.AY$65];&quot;+&quot;;IF([.AS10]/[.AS$2]-(VLOOKUP([.AU10];[.AX$59:.AY$63];2))&lt;[.AY$65];&quot;-&quot;;&quot;&quot;));&quot;&quot;);&quot;&quot;)">
            <text:p/>
          </table:table-cell>
          <table:table-cell table:style-name="ce118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11"/>
          <table:table-cell table:style-name="ce17" table:formula="of:=IF([.E11]&gt;=[.E$1];1;&quot;&quot;)">
            <text:p/>
          </table:table-cell>
          <table:table-cell table:style-name="ce25"/>
          <table:table-cell table:style-name="ce33"/>
          <table:table-cell table:style-name="ce43"/>
          <table:table-cell table:style-name="ce51"/>
          <table:table-cell table:style-name="ce59" table:number-columns-repeated="2"/>
          <table:table-cell table:style-name="ce70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1]&lt;&gt;1;IF([.B12]=&quot;      Woche&quot;;IF([.E12]&lt;[.$AY$63]*[.$E$2];6;IF([.E12]&lt;[.$AY$62]*[.$E$2];5;IF([.E12]&lt;[.$AY$61]*[.$E$2];4;IF([.E12]&lt;[.$AY$60]*[.$E$2];3;IF([.E12]&lt;[.$AY$59]*[.$E$2];2;1)))));&quot;&quot;);&quot;&quot;)">
            <text:p/>
          </table:table-cell>
          <table:table-cell table:style-name="ce26" table:formula="of:=IF([.C12]&lt;6;IF([.C12]&gt;1;IF((VLOOKUP([.C12]-1;[.AX$59:.AY$63];2))-[.E12]/[.E$2]&lt;[.AY$65];&quot;+&quot;;IF([.E12]/[.E$2]-(VLOOKUP([.C1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70" table:number-columns-repeated="2"/>
          <table:table-cell table:style-name="ce75"/>
          <table:table-cell table:style-name="ce70" table:number-columns-repeated="32"/>
          <table:table-cell table:style-name="ce89"/>
          <table:table-cell table:style-name="ce95"/>
          <table:table-cell table:style-name="ce104" table:formula="of:=IF([.AS$2]&gt;0;IF([.B12]=&quot;      Woche&quot;;IF([.AS12]&lt;[.$AY$63]*[.$AS$2];6;IF([.AS12]&lt;[.$AY$62]*[.$AS$2];5;IF([.AS12]&lt;[.$AY$61]*[.$AS$2];4;IF([.AS12]&lt;[.$AY$60]*[.$AS$2];3;IF([.AS12]&lt;[.$AY$59]*[.$AS$2];2;1)))));&quot;&quot;);&quot;&quot;)">
            <text:p/>
          </table:table-cell>
          <table:table-cell table:style-name="ce111" table:formula="of:=IF([.AU12]&lt;6;IF([.AU12]&gt;1;IF((VLOOKUP([.AU12]-1;[.AX$59:.AY$63];2))-[.AS12]/[.AS$2]&lt;[.AY$65];&quot;+&quot;;IF([.AS12]/[.AS$2]-(VLOOKUP([.AU12];[.AX$59:.AY$63];2))&lt;[.AY$65];&quot;-&quot;;&quot;&quot;));&quot;&quot;);&quot;&quot;)">
            <text:p/>
          </table:table-cell>
          <table:table-cell table:style-name="ce118"/>
          <table:table-cell table:style-name="ce3" table:number-columns-repeated="2"/>
          <table:table-cell table:style-name="ce2"/>
          <table:table-cell table:style-name="ce120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1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3]&lt;&gt;1;IF([.B14]=&quot;      Woche&quot;;IF([.E14]&lt;[.$AY$63]*[.$E$2];6;IF([.E14]&lt;[.$AY$62]*[.$E$2];5;IF([.E14]&lt;[.$AY$61]*[.$E$2];4;IF([.E14]&lt;[.$AY$60]*[.$E$2];3;IF([.E14]&lt;[.$AY$59]*[.$E$2];2;1)))));&quot;&quot;);&quot;&quot;)">
            <text:p/>
          </table:table-cell>
          <table:table-cell table:style-name="ce26" table:formula="of:=IF([.C14]&lt;6;IF([.C14]&gt;1;IF((VLOOKUP([.C14]-1;[.AX$59:.AY$63];2))-[.E14]/[.E$2]&lt;[.AY$65];&quot;+&quot;;IF([.E14]/[.E$2]-(VLOOKUP([.C1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14]=&quot;      Woche&quot;;IF([.AS14]&lt;[.$AY$63]*[.$AS$2];6;IF([.AS14]&lt;[.$AY$62]*[.$AS$2];5;IF([.AS14]&lt;[.$AY$61]*[.$AS$2];4;IF([.AS14]&lt;[.$AY$60]*[.$AS$2];3;IF([.AS14]&lt;[.$AY$59]*[.$AS$2];2;1)))));&quot;&quot;);&quot;&quot;)">
            <text:p/>
          </table:table-cell>
          <table:table-cell table:style-name="ce111" table:formula="of:=IF([.AU14]&lt;6;IF([.AU14]&gt;1;IF((VLOOKUP([.AU14]-1;[.AX$59:.AY$63];2))-[.AS14]/[.AS$2]&lt;[.AY$65];&quot;+&quot;;IF([.AS14]/[.AS$2]-(VLOOKUP([.AU1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1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5]&lt;&gt;1;IF([.B16]=&quot;      Woche&quot;;IF([.E16]&lt;[.$AY$63]*[.$E$2];6;IF([.E16]&lt;[.$AY$62]*[.$E$2];5;IF([.E16]&lt;[.$AY$61]*[.$E$2];4;IF([.E16]&lt;[.$AY$60]*[.$E$2];3;IF([.E16]&lt;[.$AY$59]*[.$E$2];2;1)))));&quot;&quot;);&quot;&quot;)">
            <text:p/>
          </table:table-cell>
          <table:table-cell table:style-name="ce26" table:formula="of:=IF([.C16]&lt;6;IF([.C16]&gt;1;IF((VLOOKUP([.C16]-1;[.AX$59:.AY$63];2))-[.E16]/[.E$2]&lt;[.AY$65];&quot;+&quot;;IF([.E16]/[.E$2]-(VLOOKUP([.C1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16]=&quot;      Woche&quot;;IF([.AS16]&lt;[.$AY$63]*[.$AS$2];6;IF([.AS16]&lt;[.$AY$62]*[.$AS$2];5;IF([.AS16]&lt;[.$AY$61]*[.$AS$2];4;IF([.AS16]&lt;[.$AY$60]*[.$AS$2];3;IF([.AS16]&lt;[.$AY$59]*[.$AS$2];2;1)))));&quot;&quot;);&quot;&quot;)">
            <text:p/>
          </table:table-cell>
          <table:table-cell table:style-name="ce111" table:formula="of:=IF([.AU16]&lt;6;IF([.AU16]&gt;1;IF((VLOOKUP([.AU16]-1;[.AX$59:.AY$63];2))-[.AS16]/[.AS$2]&lt;[.AY$65];&quot;+&quot;;IF([.AS16]/[.AS$2]-(VLOOKUP([.AU1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1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7]&lt;&gt;1;IF([.B18]=&quot;      Woche&quot;;IF([.E18]&lt;[.$AY$63]*[.$E$2];6;IF([.E18]&lt;[.$AY$62]*[.$E$2];5;IF([.E18]&lt;[.$AY$61]*[.$E$2];4;IF([.E18]&lt;[.$AY$60]*[.$E$2];3;IF([.E18]&lt;[.$AY$59]*[.$E$2];2;1)))));&quot;&quot;);&quot;&quot;)">
            <text:p/>
          </table:table-cell>
          <table:table-cell table:style-name="ce26" table:formula="of:=IF([.C18]&lt;6;IF([.C18]&gt;1;IF((VLOOKUP([.C18]-1;[.AX$59:.AY$63];2))-[.E18]/[.E$2]&lt;[.AY$65];&quot;+&quot;;IF([.E18]/[.E$2]-(VLOOKUP([.C1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18]=&quot;      Woche&quot;;IF([.AS18]&lt;[.$AY$63]*[.$AS$2];6;IF([.AS18]&lt;[.$AY$62]*[.$AS$2];5;IF([.AS18]&lt;[.$AY$61]*[.$AS$2];4;IF([.AS18]&lt;[.$AY$60]*[.$AS$2];3;IF([.AS18]&lt;[.$AY$59]*[.$AS$2];2;1)))));&quot;&quot;);&quot;&quot;)">
            <text:p/>
          </table:table-cell>
          <table:table-cell table:style-name="ce111" table:formula="of:=IF([.AU18]&lt;6;IF([.AU18]&gt;1;IF((VLOOKUP([.AU18]-1;[.AX$59:.AY$63];2))-[.AS18]/[.AS$2]&lt;[.AY$65];&quot;+&quot;;IF([.AS18]/[.AS$2]-(VLOOKUP([.AU18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1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19]&lt;&gt;1;IF([.B20]=&quot;      Woche&quot;;IF([.E20]&lt;[.$AY$63]*[.$E$2];6;IF([.E20]&lt;[.$AY$62]*[.$E$2];5;IF([.E20]&lt;[.$AY$61]*[.$E$2];4;IF([.E20]&lt;[.$AY$60]*[.$E$2];3;IF([.E20]&lt;[.$AY$59]*[.$E$2];2;1)))));&quot;&quot;);&quot;&quot;)">
            <text:p/>
          </table:table-cell>
          <table:table-cell table:style-name="ce26" table:formula="of:=IF([.C20]&lt;6;IF([.C20]&gt;1;IF((VLOOKUP([.C20]-1;[.AX$59:.AY$63];2))-[.E20]/[.E$2]&lt;[.AY$65];&quot;+&quot;;IF([.E20]/[.E$2]-(VLOOKUP([.C2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0]=&quot;      Woche&quot;;IF([.AS20]&lt;[.$AY$63]*[.$AS$2];6;IF([.AS20]&lt;[.$AY$62]*[.$AS$2];5;IF([.AS20]&lt;[.$AY$61]*[.$AS$2];4;IF([.AS20]&lt;[.$AY$60]*[.$AS$2];3;IF([.AS20]&lt;[.$AY$59]*[.$AS$2];2;1)))));&quot;&quot;);&quot;&quot;)">
            <text:p/>
          </table:table-cell>
          <table:table-cell table:style-name="ce111" table:formula="of:=IF([.AU20]&lt;6;IF([.AU20]&gt;1;IF((VLOOKUP([.AU20]-1;[.AX$59:.AY$63];2))-[.AS20]/[.AS$2]&lt;[.AY$65];&quot;+&quot;;IF([.AS20]/[.AS$2]-(VLOOKUP([.AU20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1]&lt;&gt;1;IF([.B22]=&quot;      Woche&quot;;IF([.E22]&lt;[.$AY$63]*[.$E$2];6;IF([.E22]&lt;[.$AY$62]*[.$E$2];5;IF([.E22]&lt;[.$AY$61]*[.$E$2];4;IF([.E22]&lt;[.$AY$60]*[.$E$2];3;IF([.E22]&lt;[.$AY$59]*[.$E$2];2;1)))));&quot;&quot;);&quot;&quot;)">
            <text:p/>
          </table:table-cell>
          <table:table-cell table:style-name="ce26" table:formula="of:=IF([.C22]&lt;6;IF([.C22]&gt;1;IF((VLOOKUP([.C22]-1;[.AX$59:.AY$63];2))-[.E22]/[.E$2]&lt;[.AY$65];&quot;+&quot;;IF([.E22]/[.E$2]-(VLOOKUP([.C2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2]=&quot;      Woche&quot;;IF([.AS22]&lt;[.$AY$63]*[.$AS$2];6;IF([.AS22]&lt;[.$AY$62]*[.$AS$2];5;IF([.AS22]&lt;[.$AY$61]*[.$AS$2];4;IF([.AS22]&lt;[.$AY$60]*[.$AS$2];3;IF([.AS22]&lt;[.$AY$59]*[.$AS$2];2;1)))));&quot;&quot;);&quot;&quot;)">
            <text:p/>
          </table:table-cell>
          <table:table-cell table:style-name="ce111" table:formula="of:=IF([.AU22]&lt;6;IF([.AU22]&gt;1;IF((VLOOKUP([.AU22]-1;[.AX$59:.AY$63];2))-[.AS22]/[.AS$2]&lt;[.AY$65];&quot;+&quot;;IF([.AS22]/[.AS$2]-(VLOOKUP([.AU22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3]&lt;&gt;1;IF([.B24]=&quot;      Woche&quot;;IF([.E24]&lt;[.$AY$63]*[.$E$2];6;IF([.E24]&lt;[.$AY$62]*[.$E$2];5;IF([.E24]&lt;[.$AY$61]*[.$E$2];4;IF([.E24]&lt;[.$AY$60]*[.$E$2];3;IF([.E24]&lt;[.$AY$59]*[.$E$2];2;1)))));&quot;&quot;);&quot;&quot;)">
            <text:p/>
          </table:table-cell>
          <table:table-cell table:style-name="ce26" table:formula="of:=IF([.C24]&lt;6;IF([.C24]&gt;1;IF((VLOOKUP([.C24]-1;[.AX$59:.AY$63];2))-[.E24]/[.E$2]&lt;[.AY$65];&quot;+&quot;;IF([.E24]/[.E$2]-(VLOOKUP([.C2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4]=&quot;      Woche&quot;;IF([.AS24]&lt;[.$AY$63]*[.$AS$2];6;IF([.AS24]&lt;[.$AY$62]*[.$AS$2];5;IF([.AS24]&lt;[.$AY$61]*[.$AS$2];4;IF([.AS24]&lt;[.$AY$60]*[.$AS$2];3;IF([.AS24]&lt;[.$AY$59]*[.$AS$2];2;1)))));&quot;&quot;);&quot;&quot;)">
            <text:p/>
          </table:table-cell>
          <table:table-cell table:style-name="ce111" table:formula="of:=IF([.AU24]&lt;6;IF([.AU24]&gt;1;IF((VLOOKUP([.AU24]-1;[.AX$59:.AY$63];2))-[.AS24]/[.AS$2]&lt;[.AY$65];&quot;+&quot;;IF([.AS24]/[.AS$2]-(VLOOKUP([.AU2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5]&lt;&gt;1;IF([.B26]=&quot;      Woche&quot;;IF([.E26]&lt;[.$AY$63]*[.$E$2];6;IF([.E26]&lt;[.$AY$62]*[.$E$2];5;IF([.E26]&lt;[.$AY$61]*[.$E$2];4;IF([.E26]&lt;[.$AY$60]*[.$E$2];3;IF([.E26]&lt;[.$AY$59]*[.$E$2];2;1)))));&quot;&quot;);&quot;&quot;)">
            <text:p/>
          </table:table-cell>
          <table:table-cell table:style-name="ce26" table:formula="of:=IF([.C26]&lt;6;IF([.C26]&gt;1;IF((VLOOKUP([.C26]-1;[.AX$59:.AY$63];2))-[.E26]/[.E$2]&lt;[.AY$65];&quot;+&quot;;IF([.E26]/[.E$2]-(VLOOKUP([.C2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6]=&quot;      Woche&quot;;IF([.AS26]&lt;[.$AY$63]*[.$AS$2];6;IF([.AS26]&lt;[.$AY$62]*[.$AS$2];5;IF([.AS26]&lt;[.$AY$61]*[.$AS$2];4;IF([.AS26]&lt;[.$AY$60]*[.$AS$2];3;IF([.AS26]&lt;[.$AY$59]*[.$AS$2];2;1)))));&quot;&quot;);&quot;&quot;)">
            <text:p/>
          </table:table-cell>
          <table:table-cell table:style-name="ce111" table:formula="of:=IF([.AU26]&lt;6;IF([.AU26]&gt;1;IF((VLOOKUP([.AU26]-1;[.AX$59:.AY$63];2))-[.AS26]/[.AS$2]&lt;[.AY$65];&quot;+&quot;;IF([.AS26]/[.AS$2]-(VLOOKUP([.AU2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7]&lt;&gt;1;IF([.B28]=&quot;      Woche&quot;;IF([.E28]&lt;[.$AY$63]*[.$E$2];6;IF([.E28]&lt;[.$AY$62]*[.$E$2];5;IF([.E28]&lt;[.$AY$61]*[.$E$2];4;IF([.E28]&lt;[.$AY$60]*[.$E$2];3;IF([.E28]&lt;[.$AY$59]*[.$E$2];2;1)))));&quot;&quot;);&quot;&quot;)">
            <text:p/>
          </table:table-cell>
          <table:table-cell table:style-name="ce26" table:formula="of:=IF([.C28]&lt;6;IF([.C28]&gt;1;IF((VLOOKUP([.C28]-1;[.AX$59:.AY$63];2))-[.E28]/[.E$2]&lt;[.AY$65];&quot;+&quot;;IF([.E28]/[.E$2]-(VLOOKUP([.C2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28]=&quot;      Woche&quot;;IF([.AS28]&lt;[.$AY$63]*[.$AS$2];6;IF([.AS28]&lt;[.$AY$62]*[.$AS$2];5;IF([.AS28]&lt;[.$AY$61]*[.$AS$2];4;IF([.AS28]&lt;[.$AY$60]*[.$AS$2];3;IF([.AS28]&lt;[.$AY$59]*[.$AS$2];2;1)))));&quot;&quot;);&quot;&quot;)">
            <text:p/>
          </table:table-cell>
          <table:table-cell table:style-name="ce111" table:formula="of:=IF([.AU28]&lt;6;IF([.AU28]&gt;1;IF((VLOOKUP([.AU28]-1;[.AX$59:.AY$63];2))-[.AS28]/[.AS$2]&lt;[.AY$65];&quot;+&quot;;IF([.AS28]/[.AS$2]-(VLOOKUP([.AU28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2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29]&lt;&gt;1;IF([.B30]=&quot;      Woche&quot;;IF([.E30]&lt;[.$AY$63]*[.$E$2];6;IF([.E30]&lt;[.$AY$62]*[.$E$2];5;IF([.E30]&lt;[.$AY$61]*[.$E$2];4;IF([.E30]&lt;[.$AY$60]*[.$E$2];3;IF([.E30]&lt;[.$AY$59]*[.$E$2];2;1)))));&quot;&quot;);&quot;&quot;)">
            <text:p/>
          </table:table-cell>
          <table:table-cell table:style-name="ce26" table:formula="of:=IF([.C30]&lt;6;IF([.C30]&gt;1;IF((VLOOKUP([.C30]-1;[.AX$59:.AY$63];2))-[.E30]/[.E$2]&lt;[.AY$65];&quot;+&quot;;IF([.E30]/[.E$2]-(VLOOKUP([.C3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0]=&quot;      Woche&quot;;IF([.AS30]&lt;[.$AY$63]*[.$AS$2];6;IF([.AS30]&lt;[.$AY$62]*[.$AS$2];5;IF([.AS30]&lt;[.$AY$61]*[.$AS$2];4;IF([.AS30]&lt;[.$AY$60]*[.$AS$2];3;IF([.AS30]&lt;[.$AY$59]*[.$AS$2];2;1)))));&quot;&quot;);&quot;&quot;)">
            <text:p/>
          </table:table-cell>
          <table:table-cell table:style-name="ce111" table:formula="of:=IF([.AU30]&lt;6;IF([.AU30]&gt;1;IF((VLOOKUP([.AU30]-1;[.AX$59:.AY$63];2))-[.AS30]/[.AS$2]&lt;[.AY$65];&quot;+&quot;;IF([.AS30]/[.AS$2]-(VLOOKUP([.AU30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31]&lt;&gt;1;IF([.B32]=&quot;      Woche&quot;;IF([.E32]&lt;[.$AY$63]*[.$E$2];6;IF([.E32]&lt;[.$AY$62]*[.$E$2];5;IF([.E32]&lt;[.$AY$61]*[.$E$2];4;IF([.E32]&lt;[.$AY$60]*[.$E$2];3;IF([.E32]&lt;[.$AY$59]*[.$E$2];2;1)))));&quot;&quot;);&quot;&quot;)">
            <text:p/>
          </table:table-cell>
          <table:table-cell table:style-name="ce26" table:formula="of:=IF([.C32]&lt;6;IF([.C32]&gt;1;IF((VLOOKUP([.C32]-1;[.AX$59:.AY$63];2))-[.E32]/[.E$2]&lt;[.AY$65];&quot;+&quot;;IF([.E32]/[.E$2]-(VLOOKUP([.C3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2]=&quot;      Woche&quot;;IF([.AS32]&lt;[.$AY$63]*[.$AS$2];6;IF([.AS32]&lt;[.$AY$62]*[.$AS$2];5;IF([.AS32]&lt;[.$AY$61]*[.$AS$2];4;IF([.AS32]&lt;[.$AY$60]*[.$AS$2];3;IF([.AS32]&lt;[.$AY$59]*[.$AS$2];2;1)))));&quot;&quot;);&quot;&quot;)">
            <text:p/>
          </table:table-cell>
          <table:table-cell table:style-name="ce111" table:formula="of:=IF([.AU32]&lt;6;IF([.AU32]&gt;1;IF((VLOOKUP([.AU32]-1;[.AX$59:.AY$63];2))-[.AS32]/[.AS$2]&lt;[.AY$65];&quot;+&quot;;IF([.AS32]/[.AS$2]-(VLOOKUP([.AU32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33]&lt;&gt;1;IF([.B34]=&quot;      Woche&quot;;IF([.E34]&lt;[.$AY$63]*[.$E$2];6;IF([.E34]&lt;[.$AY$62]*[.$E$2];5;IF([.E34]&lt;[.$AY$61]*[.$E$2];4;IF([.E34]&lt;[.$AY$60]*[.$E$2];3;IF([.E34]&lt;[.$AY$59]*[.$E$2];2;1)))));&quot;&quot;);&quot;&quot;)">
            <text:p/>
          </table:table-cell>
          <table:table-cell table:style-name="ce26" table:formula="of:=IF([.C34]&lt;6;IF([.C34]&gt;1;IF((VLOOKUP([.C34]-1;[.AX$59:.AY$63];2))-[.E34]/[.E$2]&lt;[.AY$65];&quot;+&quot;;IF([.E34]/[.E$2]-(VLOOKUP([.C3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4]=&quot;      Woche&quot;;IF([.AS34]&lt;[.$AY$63]*[.$AS$2];6;IF([.AS34]&lt;[.$AY$62]*[.$AS$2];5;IF([.AS34]&lt;[.$AY$61]*[.$AS$2];4;IF([.AS34]&lt;[.$AY$60]*[.$AS$2];3;IF([.AS34]&lt;[.$AY$59]*[.$AS$2];2;1)))));&quot;&quot;);&quot;&quot;)">
            <text:p/>
          </table:table-cell>
          <table:table-cell table:style-name="ce111" table:formula="of:=IF([.AU34]&lt;6;IF([.AU34]&gt;1;IF((VLOOKUP([.AU34]-1;[.AX$59:.AY$63];2))-[.AS34]/[.AS$2]&lt;[.AY$65];&quot;+&quot;;IF([.AS34]/[.AS$2]-(VLOOKUP([.AU3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35]&lt;&gt;1;IF([.B36]=&quot;      Woche&quot;;IF([.E36]&lt;[.$AY$63]*[.$E$2];6;IF([.E36]&lt;[.$AY$62]*[.$E$2];5;IF([.E36]&lt;[.$AY$61]*[.$E$2];4;IF([.E36]&lt;[.$AY$60]*[.$E$2];3;IF([.E36]&lt;[.$AY$59]*[.$E$2];2;1)))));&quot;&quot;);&quot;&quot;)">
            <text:p/>
          </table:table-cell>
          <table:table-cell table:style-name="ce26" table:formula="of:=IF([.C36]&lt;6;IF([.C36]&gt;1;IF((VLOOKUP([.C36]-1;[.AX$59:.AY$63];2))-[.E36]/[.E$2]&lt;[.AY$65];&quot;+&quot;;IF([.E36]/[.E$2]-(VLOOKUP([.C3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6]=&quot;      Woche&quot;;IF([.AS36]&lt;[.$AY$63]*[.$AS$2];6;IF([.AS36]&lt;[.$AY$62]*[.$AS$2];5;IF([.AS36]&lt;[.$AY$61]*[.$AS$2];4;IF([.AS36]&lt;[.$AY$60]*[.$AS$2];3;IF([.AS36]&lt;[.$AY$59]*[.$AS$2];2;1)))));&quot;&quot;);&quot;&quot;)">
            <text:p/>
          </table:table-cell>
          <table:table-cell table:style-name="ce111" table:formula="of:=IF([.AU36]&lt;6;IF([.AU36]&gt;1;IF((VLOOKUP([.AU36]-1;[.AX$59:.AY$63];2))-[.AS36]/[.AS$2]&lt;[.AY$65];&quot;+&quot;;IF([.AS36]/[.AS$2]-(VLOOKUP([.AU3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9"/>
          <table:table-cell table:style-name="ce18" table:formula="of:=IF([.C37]&lt;&gt;1;IF([.B38]=&quot;      Woche&quot;;IF([.E38]&lt;[.$AY$63]*[.$E$2];6;IF([.E38]&lt;[.$AY$62]*[.$E$2];5;IF([.E38]&lt;[.$AY$61]*[.$E$2];4;IF([.E38]&lt;[.$AY$60]*[.$E$2];3;IF([.E38]&lt;[.$AY$59]*[.$E$2];2;1)))));&quot;&quot;);&quot;&quot;)">
            <text:p/>
          </table:table-cell>
          <table:table-cell table:style-name="ce26" table:formula="of:=IF([.C38]&lt;6;IF([.C38]&gt;1;IF((VLOOKUP([.C38]-1;[.AX$59:.AY$63];2))-[.E38]/[.E$2]&lt;[.AY$65];&quot;+&quot;;IF([.E38]/[.E$2]-(VLOOKUP([.C3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38]=&quot;      Woche&quot;;IF([.AS38]&lt;[.$AY$63]*[.$AS$2];6;IF([.AS38]&lt;[.$AY$62]*[.$AS$2];5;IF([.AS38]&lt;[.$AY$61]*[.$AS$2];4;IF([.AS38]&lt;[.$AY$60]*[.$AS$2];3;IF([.AS38]&lt;[.$AY$59]*[.$AS$2];2;1)))));&quot;&quot;);&quot;&quot;)">
            <text:p/>
          </table:table-cell>
          <table:table-cell table:style-name="ce111" table:formula="of:=IF([.AU38]&lt;6;IF([.AU38]&gt;1;IF((VLOOKUP([.AU38]-1;[.AX$59:.AY$63];2))-[.AS38]/[.AS$2]&lt;[.AY$65];&quot;+&quot;;IF([.AS38]/[.AS$2]-(VLOOKUP([.AU38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5">
          <table:table-cell table:style-name="ce2"/>
          <table:table-cell table:style-name="ce8"/>
          <table:table-cell table:style-name="ce17" table:formula="of:=IF([.E3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2"/>
          <table:table-cell table:style-name="ce9"/>
          <table:table-cell table:style-name="ce18" table:formula="of:=IF([.C39]&lt;&gt;1;IF([.B40]=&quot;      Woche&quot;;IF([.E40]&lt;[.$AY$63]*[.$E$2];6;IF([.E40]&lt;[.$AY$62]*[.$E$2];5;IF([.E40]&lt;[.$AY$61]*[.$E$2];4;IF([.E40]&lt;[.$AY$60]*[.$E$2];3;IF([.E40]&lt;[.$AY$59]*[.$E$2];2;1)))));&quot;&quot;);&quot;&quot;)">
            <text:p/>
          </table:table-cell>
          <table:table-cell table:style-name="ce26" table:formula="of:=IF([.C40]&lt;6;IF([.C40]&gt;1;IF((VLOOKUP([.C40]-1;[.AX$59:.AY$63];2))-[.E40]/[.E$2]&lt;[.AY$65];&quot;+&quot;;IF([.E40]/[.E$2]-(VLOOKUP([.C4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0]=&quot;      Woche&quot;;IF([.AS40]&lt;[.$AY$63]*[.$AS$2];6;IF([.AS40]&lt;[.$AY$62]*[.$AS$2];5;IF([.AS40]&lt;[.$AY$61]*[.$AS$2];4;IF([.AS40]&lt;[.$AY$60]*[.$AS$2];3;IF([.AS40]&lt;[.$AY$59]*[.$AS$2];2;1)))));&quot;&quot;);&quot;&quot;)">
            <text:p/>
          </table:table-cell>
          <table:table-cell table:style-name="ce111" table:formula="of:=IF([.AU40]&lt;6;IF([.AU40]&gt;1;IF((VLOOKUP([.AU40]-1;[.AX$59:.AY$63];2))-[.AS40]/[.AS$2]&lt;[.AY$65];&quot;+&quot;;IF([.AS40]/[.AS$2]-(VLOOKUP([.AU40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/>
          <table:table-cell table:style-name="ce59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1]&lt;&gt;1;IF([.B42]=&quot;      Woche&quot;;IF([.E42]&lt;[.$AY$63]*[.$E$2];6;IF([.E42]&lt;[.$AY$62]*[.$E$2];5;IF([.E42]&lt;[.$AY$61]*[.$E$2];4;IF([.E42]&lt;[.$AY$60]*[.$E$2];3;IF([.E42]&lt;[.$AY$59]*[.$E$2];2;1)))));&quot;&quot;);&quot;&quot;)">
            <text:p/>
          </table:table-cell>
          <table:table-cell table:style-name="ce26" table:formula="of:=IF([.C42]&lt;6;IF([.C42]&gt;1;IF((VLOOKUP([.C42]-1;[.AX$59:.AY$63];2))-[.E42]/[.E$2]&lt;[.AY$65];&quot;+&quot;;IF([.E42]/[.E$2]-(VLOOKUP([.C4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/>
          <table:table-cell table:style-name="ce59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2]=&quot;      Woche&quot;;IF([.AS42]&lt;[.$AY$63]*[.$AS$2];6;IF([.AS42]&lt;[.$AY$62]*[.$AS$2];5;IF([.AS42]&lt;[.$AY$61]*[.$AS$2];4;IF([.AS42]&lt;[.$AY$60]*[.$AS$2];3;IF([.AS42]&lt;[.$AY$59]*[.$AS$2];2;1)))));&quot;&quot;);&quot;&quot;)">
            <text:p/>
          </table:table-cell>
          <table:table-cell table:style-name="ce111" table:formula="of:=IF([.AU42]&lt;6;IF([.AU42]&gt;1;IF((VLOOKUP([.AU42]-1;[.AX$59:.AY$63];2))-[.AS42]/[.AS$2]&lt;[.AY$65];&quot;+&quot;;IF([.AS42]/[.AS$2]-(VLOOKUP([.AU42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/>
          <table:table-cell table:style-name="ce59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3]&lt;&gt;1;IF([.B44]=&quot;      Woche&quot;;IF([.E44]&lt;[.$AY$63]*[.$E$2];6;IF([.E44]&lt;[.$AY$62]*[.$E$2];5;IF([.E44]&lt;[.$AY$61]*[.$E$2];4;IF([.E44]&lt;[.$AY$60]*[.$E$2];3;IF([.E44]&lt;[.$AY$59]*[.$E$2];2;1)))));&quot;&quot;);&quot;&quot;)">
            <text:p/>
          </table:table-cell>
          <table:table-cell table:style-name="ce26" table:formula="of:=IF([.C44]&lt;6;IF([.C44]&gt;1;IF((VLOOKUP([.C44]-1;[.AX$59:.AY$63];2))-[.E44]/[.E$2]&lt;[.AY$65];&quot;+&quot;;IF([.E44]/[.E$2]-(VLOOKUP([.C4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/>
          <table:table-cell table:style-name="ce59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4]=&quot;      Woche&quot;;IF([.AS44]&lt;[.$AY$63]*[.$AS$2];6;IF([.AS44]&lt;[.$AY$62]*[.$AS$2];5;IF([.AS44]&lt;[.$AY$61]*[.$AS$2];4;IF([.AS44]&lt;[.$AY$60]*[.$AS$2];3;IF([.AS44]&lt;[.$AY$59]*[.$AS$2];2;1)))));&quot;&quot;);&quot;&quot;)">
            <text:p/>
          </table:table-cell>
          <table:table-cell table:style-name="ce111" table:formula="of:=IF([.AU44]&lt;6;IF([.AU44]&gt;1;IF((VLOOKUP([.AU44]-1;[.AX$59:.AY$63];2))-[.AS44]/[.AS$2]&lt;[.AY$65];&quot;+&quot;;IF([.AS44]/[.AS$2]-(VLOOKUP([.AU4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5]&lt;&gt;1;IF([.B46]=&quot;      Woche&quot;;IF([.E46]&lt;[.$AY$63]*[.$E$2];6;IF([.E46]&lt;[.$AY$62]*[.$E$2];5;IF([.E46]&lt;[.$AY$61]*[.$E$2];4;IF([.E46]&lt;[.$AY$60]*[.$E$2];3;IF([.E46]&lt;[.$AY$59]*[.$E$2];2;1)))));&quot;&quot;);&quot;&quot;)">
            <text:p/>
          </table:table-cell>
          <table:table-cell table:style-name="ce26" table:formula="of:=IF([.C46]&lt;6;IF([.C46]&gt;1;IF((VLOOKUP([.C46]-1;[.AX$59:.AY$63];2))-[.E46]/[.E$2]&lt;[.AY$65];&quot;+&quot;;IF([.E46]/[.E$2]-(VLOOKUP([.C4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6]=&quot;      Woche&quot;;IF([.AS46]&lt;[.$AY$63]*[.$AS$2];6;IF([.AS46]&lt;[.$AY$62]*[.$AS$2];5;IF([.AS46]&lt;[.$AY$61]*[.$AS$2];4;IF([.AS46]&lt;[.$AY$60]*[.$AS$2];3;IF([.AS46]&lt;[.$AY$59]*[.$AS$2];2;1)))));&quot;&quot;);&quot;&quot;)">
            <text:p/>
          </table:table-cell>
          <table:table-cell table:style-name="ce111" table:formula="of:=IF([.AU46]&lt;6;IF([.AU46]&gt;1;IF((VLOOKUP([.AU46]-1;[.AX$59:.AY$63];2))-[.AS46]/[.AS$2]&lt;[.AY$65];&quot;+&quot;;IF([.AS46]/[.AS$2]-(VLOOKUP([.AU4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7]&lt;&gt;1;IF([.B48]=&quot;      Woche&quot;;IF([.E48]&lt;[.$AY$63]*[.$E$2];6;IF([.E48]&lt;[.$AY$62]*[.$E$2];5;IF([.E48]&lt;[.$AY$61]*[.$E$2];4;IF([.E48]&lt;[.$AY$60]*[.$E$2];3;IF([.E48]&lt;[.$AY$59]*[.$E$2];2;1)))));&quot;&quot;);&quot;&quot;)">
            <text:p/>
          </table:table-cell>
          <table:table-cell table:style-name="ce26" table:formula="of:=IF([.C48]&lt;6;IF([.C48]&gt;1;IF((VLOOKUP([.C48]-1;[.AX$59:.AY$63];2))-[.E48]/[.E$2]&lt;[.AY$65];&quot;+&quot;;IF([.E48]/[.E$2]-(VLOOKUP([.C4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48]=&quot;      Woche&quot;;IF([.AS48]&lt;[.$AY$63]*[.$AS$2];6;IF([.AS48]&lt;[.$AY$62]*[.$AS$2];5;IF([.AS48]&lt;[.$AY$61]*[.$AS$2];4;IF([.AS48]&lt;[.$AY$60]*[.$AS$2];3;IF([.AS48]&lt;[.$AY$59]*[.$AS$2];2;1)))));&quot;&quot;);&quot;&quot;)">
            <text:p/>
          </table:table-cell>
          <table:table-cell table:style-name="ce111" table:formula="of:=IF([.AU48]&lt;6;IF([.AU48]&gt;1;IF((VLOOKUP([.AU48]-1;[.AX$59:.AY$63];2))-[.AS48]/[.AS$2]&lt;[.AY$65];&quot;+&quot;;IF([.AS48]/[.AS$2]-(VLOOKUP([.AU48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4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49]&lt;&gt;1;IF([.B50]=&quot;      Woche&quot;;IF([.E50]&lt;[.$AY$63]*[.$E$2];6;IF([.E50]&lt;[.$AY$62]*[.$E$2];5;IF([.E50]&lt;[.$AY$61]*[.$E$2];4;IF([.E50]&lt;[.$AY$60]*[.$E$2];3;IF([.E50]&lt;[.$AY$59]*[.$E$2];2;1)))));&quot;&quot;);&quot;&quot;)">
            <text:p/>
          </table:table-cell>
          <table:table-cell table:style-name="ce26" table:formula="of:=IF([.C50]&lt;6;IF([.C50]&gt;1;IF((VLOOKUP([.C50]-1;[.AX$59:.AY$63];2))-[.E50]/[.E$2]&lt;[.AY$65];&quot;+&quot;;IF([.E50]/[.E$2]-(VLOOKUP([.C5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0]=&quot;      Woche&quot;;IF([.AS50]&lt;[.$AY$63]*[.$AS$2];6;IF([.AS50]&lt;[.$AY$62]*[.$AS$2];5;IF([.AS50]&lt;[.$AY$61]*[.$AS$2];4;IF([.AS50]&lt;[.$AY$60]*[.$AS$2];3;IF([.AS50]&lt;[.$AY$59]*[.$AS$2];2;1)))));&quot;&quot;);&quot;&quot;)">
            <text:p/>
          </table:table-cell>
          <table:table-cell table:style-name="ce111" table:formula="of:=IF([.AU50]&lt;6;IF([.AU50]&gt;1;IF((VLOOKUP([.AU50]-1;[.AX$59:.AY$63];2))-[.AS50]/[.AS$2]&lt;[.AY$65];&quot;+&quot;;IF([.AS50]/[.AS$2]-(VLOOKUP([.AU50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1]&lt;&gt;1;IF([.B52]=&quot;      Woche&quot;;IF([.E52]&lt;[.$AY$63]*[.$E$2];6;IF([.E52]&lt;[.$AY$62]*[.$E$2];5;IF([.E52]&lt;[.$AY$61]*[.$E$2];4;IF([.E52]&lt;[.$AY$60]*[.$E$2];3;IF([.E52]&lt;[.$AY$59]*[.$E$2];2;1)))));&quot;&quot;);&quot;&quot;)">
            <text:p/>
          </table:table-cell>
          <table:table-cell table:style-name="ce26" table:formula="of:=IF([.C52]&lt;6;IF([.C52]&gt;1;IF((VLOOKUP([.C52]-1;[.AX$59:.AY$63];2))-[.E52]/[.E$2]&lt;[.AY$65];&quot;+&quot;;IF([.E52]/[.E$2]-(VLOOKUP([.C5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2]=&quot;      Woche&quot;;IF([.AS52]&lt;[.$AY$63]*[.$AS$2];6;IF([.AS52]&lt;[.$AY$62]*[.$AS$2];5;IF([.AS52]&lt;[.$AY$61]*[.$AS$2];4;IF([.AS52]&lt;[.$AY$60]*[.$AS$2];3;IF([.AS52]&lt;[.$AY$59]*[.$AS$2];2;1)))));&quot;&quot;);&quot;&quot;)">
            <text:p/>
          </table:table-cell>
          <table:table-cell table:style-name="ce111" table:formula="of:=IF([.AU52]&lt;6;IF([.AU52]&gt;1;IF((VLOOKUP([.AU52]-1;[.AX$59:.AY$63];2))-[.AS52]/[.AS$2]&lt;[.AY$65];&quot;+&quot;;IF([.AS52]/[.AS$2]-(VLOOKUP([.AU52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3]&lt;&gt;1;IF([.B54]=&quot;      Woche&quot;;IF([.E54]&lt;[.$AY$63]*[.$E$2];6;IF([.E54]&lt;[.$AY$62]*[.$E$2];5;IF([.E54]&lt;[.$AY$61]*[.$E$2];4;IF([.E54]&lt;[.$AY$60]*[.$E$2];3;IF([.E54]&lt;[.$AY$59]*[.$E$2];2;1)))));&quot;&quot;);&quot;&quot;)">
            <text:p/>
          </table:table-cell>
          <table:table-cell table:style-name="ce26" table:formula="of:=IF([.C54]&lt;6;IF([.C54]&gt;1;IF((VLOOKUP([.C54]-1;[.AX$59:.AY$63];2))-[.E54]/[.E$2]&lt;[.AY$65];&quot;+&quot;;IF([.E54]/[.E$2]-(VLOOKUP([.C5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4]=&quot;      Woche&quot;;IF([.AS54]&lt;[.$AY$63]*[.$AS$2];6;IF([.AS54]&lt;[.$AY$62]*[.$AS$2];5;IF([.AS54]&lt;[.$AY$61]*[.$AS$2];4;IF([.AS54]&lt;[.$AY$60]*[.$AS$2];3;IF([.AS54]&lt;[.$AY$59]*[.$AS$2];2;1)))));&quot;&quot;);&quot;&quot;)">
            <text:p/>
          </table:table-cell>
          <table:table-cell table:style-name="ce111" table:formula="of:=IF([.AU54]&lt;6;IF([.AU54]&gt;1;IF((VLOOKUP([.AU54]-1;[.AX$59:.AY$63];2))-[.AS54]/[.AS$2]&lt;[.AY$65];&quot;+&quot;;IF([.AS54]/[.AS$2]-(VLOOKUP([.AU54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5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5]&lt;&gt;1;IF([.B56]=&quot;      Woche&quot;;IF([.E56]&lt;[.$AY$63]*[.$E$2];6;IF([.E56]&lt;[.$AY$62]*[.$E$2];5;IF([.E56]&lt;[.$AY$61]*[.$E$2];4;IF([.E56]&lt;[.$AY$60]*[.$E$2];3;IF([.E56]&lt;[.$AY$59]*[.$E$2];2;1)))));&quot;&quot;);&quot;&quot;)">
            <text:p/>
          </table:table-cell>
          <table:table-cell table:style-name="ce26" table:formula="of:=IF([.C56]&lt;6;IF([.C56]&gt;1;IF((VLOOKUP([.C56]-1;[.AX$59:.AY$63];2))-[.E56]/[.E$2]&lt;[.AY$65];&quot;+&quot;;IF([.E56]/[.E$2]-(VLOOKUP([.C56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6]=&quot;      Woche&quot;;IF([.AS56]&lt;[.$AY$63]*[.$AS$2];6;IF([.AS56]&lt;[.$AY$62]*[.$AS$2];5;IF([.AS56]&lt;[.$AY$61]*[.$AS$2];4;IF([.AS56]&lt;[.$AY$60]*[.$AS$2];3;IF([.AS56]&lt;[.$AY$59]*[.$AS$2];2;1)))));&quot;&quot;);&quot;&quot;)">
            <text:p/>
          </table:table-cell>
          <table:table-cell table:style-name="ce111" table:formula="of:=IF([.AU56]&lt;6;IF([.AU56]&gt;1;IF((VLOOKUP([.AU56]-1;[.AX$59:.AY$63];2))-[.AS56]/[.AS$2]&lt;[.AY$65];&quot;+&quot;;IF([.AS56]/[.AS$2]-(VLOOKUP([.AU56];[.AX$59:.AY$63];2))&lt;[.AY$65];&quot;-&quot;;&quot;&quot;));&quot;&quot;);&quot;&quot;)">
            <text:p/>
          </table:table-cell>
          <table:table-cell table:style-name="ce118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7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7]&lt;&gt;1;IF([.B58]=&quot;      Woche&quot;;IF([.E58]&lt;[.$AY$63]*[.$E$2];6;IF([.E58]&lt;[.$AY$62]*[.$E$2];5;IF([.E58]&lt;[.$AY$61]*[.$E$2];4;IF([.E58]&lt;[.$AY$60]*[.$E$2];3;IF([.E58]&lt;[.$AY$59]*[.$E$2];2;1)))));&quot;&quot;);&quot;&quot;)">
            <text:p/>
          </table:table-cell>
          <table:table-cell table:style-name="ce26" table:formula="of:=IF([.C58]&lt;6;IF([.C58]&gt;1;IF((VLOOKUP([.C58]-1;[.AX$59:.AY$63];2))-[.E58]/[.E$2]&lt;[.AY$65];&quot;+&quot;;IF([.E58]/[.E$2]-(VLOOKUP([.C58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58]=&quot;      Woche&quot;;IF([.AS58]&lt;[.$AY$63]*[.$AS$2];6;IF([.AS58]&lt;[.$AY$62]*[.$AS$2];5;IF([.AS58]&lt;[.$AY$61]*[.$AS$2];4;IF([.AS58]&lt;[.$AY$60]*[.$AS$2];3;IF([.AS58]&lt;[.$AY$59]*[.$AS$2];2;1)))));&quot;&quot;);&quot;&quot;)">
            <text:p/>
          </table:table-cell>
          <table:table-cell table:style-name="ce111" table:formula="of:=IF([.AU58]&lt;6;IF([.AU58]&gt;1;IF((VLOOKUP([.AU58]-1;[.AX$59:.AY$63];2))-[.AS58]/[.AS$2]&lt;[.AY$65];&quot;+&quot;;IF([.AS58]/[.AS$2]-(VLOOKUP([.AU58];[.AX$59:.AY$63];2))&lt;[.AY$65];&quot;-&quot;;&quot;&quot;));&quot;&quot;);&quot;&quot;)">
            <text:p/>
          </table:table-cell>
          <table:table-cell table:style-name="ce118"/>
          <table:table-cell table:style-name="ce119"/>
          <table:table-cell table:style-name="ce125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59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59]&lt;&gt;1;IF([.B60]=&quot;      Woche&quot;;IF([.E60]&lt;[.$AY$63]*[.$E$2];6;IF([.E60]&lt;[.$AY$62]*[.$E$2];5;IF([.E60]&lt;[.$AY$61]*[.$E$2];4;IF([.E60]&lt;[.$AY$60]*[.$E$2];3;IF([.E60]&lt;[.$AY$59]*[.$E$2];2;1)))));&quot;&quot;);&quot;&quot;)">
            <text:p/>
          </table:table-cell>
          <table:table-cell table:style-name="ce26" table:formula="of:=IF([.C60]&lt;6;IF([.C60]&gt;1;IF((VLOOKUP([.C60]-1;[.AX$59:.AY$63];2))-[.E60]/[.E$2]&lt;[.AY$65];&quot;+&quot;;IF([.E60]/[.E$2]-(VLOOKUP([.C60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60]=&quot;      Woche&quot;;IF([.AS60]&lt;[.$AY$63]*[.$AS$2];6;IF([.AS60]&lt;[.$AY$62]*[.$AS$2];5;IF([.AS60]&lt;[.$AY$61]*[.$AS$2];4;IF([.AS60]&lt;[.$AY$60]*[.$AS$2];3;IF([.AS60]&lt;[.$AY$59]*[.$AS$2];2;1)))));&quot;&quot;);&quot;&quot;)">
            <text:p/>
          </table:table-cell>
          <table:table-cell table:style-name="ce111" table:formula="of:=IF([.AU60]&lt;6;IF([.AU60]&gt;1;IF((VLOOKUP([.AU60]-1;[.AX$59:.AY$63];2))-[.AS60]/[.AS$2]&lt;[.AY$65];&quot;+&quot;;IF([.AS60]/[.AS$2]-(VLOOKUP([.AU60];[.AX$59:.AY$63];2))&lt;[.AY$65];&quot;-&quot;;&quot;&quot;));&quot;&quot;);&quot;&quot;)">
            <text:p/>
          </table:table-cell>
          <table:table-cell table:style-name="ce118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61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61]&lt;&gt;1;IF([.B62]=&quot;      Woche&quot;;IF([.E62]&lt;[.$AY$63]*[.$E$2];6;IF([.E62]&lt;[.$AY$62]*[.$E$2];5;IF([.E62]&lt;[.$AY$61]*[.$E$2];4;IF([.E62]&lt;[.$AY$60]*[.$E$2];3;IF([.E62]&lt;[.$AY$59]*[.$E$2];2;1)))));&quot;&quot;);&quot;&quot;)">
            <text:p/>
          </table:table-cell>
          <table:table-cell table:style-name="ce26" table:formula="of:=IF([.C62]&lt;6;IF([.C62]&gt;1;IF((VLOOKUP([.C62]-1;[.AX$59:.AY$63];2))-[.E62]/[.E$2]&lt;[.AY$65];&quot;+&quot;;IF([.E62]/[.E$2]-(VLOOKUP([.C62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62]=&quot;      Woche&quot;;IF([.AS62]&lt;[.$AY$63]*[.$AS$2];6;IF([.AS62]&lt;[.$AY$62]*[.$AS$2];5;IF([.AS62]&lt;[.$AY$61]*[.$AS$2];4;IF([.AS62]&lt;[.$AY$60]*[.$AS$2];3;IF([.AS62]&lt;[.$AY$59]*[.$AS$2];2;1)))));&quot;&quot;);&quot;&quot;)">
            <text:p/>
          </table:table-cell>
          <table:table-cell table:style-name="ce111" table:formula="of:=IF([.AU62]&lt;6;IF([.AU62]&gt;1;IF((VLOOKUP([.AU62]-1;[.AX$59:.AY$63];2))-[.AS62]/[.AS$2]&lt;[.AY$65];&quot;+&quot;;IF([.AS62]/[.AS$2]-(VLOOKUP([.AU62];[.AX$59:.AY$63];2))&lt;[.AY$65];&quot;-&quot;;&quot;&quot;));&quot;&quot;);&quot;&quot;)">
            <text:p/>
          </table:table-cell>
          <table:table-cell table:style-name="ce118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8"/>
          <table:table-cell table:style-name="ce17" table:formula="of:=IF([.E63]&gt;=[.E$1];1;&quot;&quot;)">
            <text:p/>
          </table:table-cell>
          <table:table-cell table:style-name="ce25"/>
          <table:table-cell table:style-name="ce33"/>
          <table:table-cell table:style-name="ce42"/>
          <table:table-cell table:style-name="ce51"/>
          <table:table-cell table:style-name="ce59" table:number-columns-repeated="2"/>
          <table:table-cell table:style-name="ce69" table:number-columns-repeated="35"/>
          <table:table-cell table:style-name="ce88"/>
          <table:table-cell table:style-name="ce94"/>
          <table:table-cell table:style-name="ce103"/>
          <table:table-cell table:style-name="ce110"/>
          <table:table-cell table:style-name="ce117"/>
          <table:table-cell table:style-name="ce119"/>
          <table:table-cell table:style-name="ce126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2"/>
          <table:table-cell table:style-name="ce9"/>
          <table:table-cell table:style-name="ce18" table:formula="of:=IF([.C63]&lt;&gt;1;IF([.B64]=&quot;      Woche&quot;;IF([.E64]&lt;[.$AY$63]*[.$E$2];6;IF([.E64]&lt;[.$AY$62]*[.$E$2];5;IF([.E64]&lt;[.$AY$61]*[.$E$2];4;IF([.E64]&lt;[.$AY$60]*[.$E$2];3;IF([.E64]&lt;[.$AY$59]*[.$E$2];2;1)))));&quot;&quot;);&quot;&quot;)">
            <text:p/>
          </table:table-cell>
          <table:table-cell table:style-name="ce26" table:formula="of:=IF([.C64]&lt;6;IF([.C64]&gt;1;IF((VLOOKUP([.C64]-1;[.AX$59:.AY$63];2))-[.E64]/[.E$2]&lt;[.AY$65];&quot;+&quot;;IF([.E64]/[.E$2]-(VLOOKUP([.C64];[.AX$59:.AY$63];2))&lt;[.AY$65];&quot;-&quot;;&quot;&quot;));&quot;&quot;);&quot;&quot;)">
            <text:p/>
          </table:table-cell>
          <table:table-cell table:style-name="ce34"/>
          <table:table-cell table:style-name="ce43"/>
          <table:table-cell table:style-name="ce52"/>
          <table:table-cell table:style-name="ce59" table:number-columns-repeated="2"/>
          <table:table-cell table:style-name="ce69" table:number-columns-repeated="27"/>
          <table:table-cell table:style-name="ce83" table:number-columns-repeated="5"/>
          <table:table-cell table:style-name="ce69" table:number-columns-repeated="3"/>
          <table:table-cell table:style-name="ce89"/>
          <table:table-cell table:style-name="ce95"/>
          <table:table-cell table:style-name="ce104" table:formula="of:=IF([.AS$2]&gt;0;IF([.B64]=&quot;      Woche&quot;;IF([.AS64]&lt;[.$AY$63]*[.$AS$2];6;IF([.AS64]&lt;[.$AY$62]*[.$AS$2];5;IF([.AS64]&lt;[.$AY$61]*[.$AS$2];4;IF([.AS64]&lt;[.$AY$60]*[.$AS$2];3;IF([.AS64]&lt;[.$AY$59]*[.$AS$2];2;1)))));&quot;&quot;);&quot;&quot;)">
            <text:p/>
          </table:table-cell>
          <table:table-cell table:style-name="ce111" table:formula="of:=IF([.AU64]&lt;6;IF([.AU64]&gt;1;IF((VLOOKUP([.AU64]-1;[.AX$59:.AY$63];2))-[.AS64]/[.AS$2]&lt;[.AY$65];&quot;+&quot;;IF([.AS64]/[.AS$2]-(VLOOKUP([.AU64];[.AX$59:.AY$63];2))&lt;[.AY$65];&quot;-&quot;;&quot;&quot;));&quot;&quot;);&quot;&quot;)">
            <text:p/>
          </table:table-cell>
          <table:table-cell table:style-name="ce118"/>
          <table:table-cell table:style-name="ce120"/>
          <table:table-cell table:style-name="ce127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3" table:number-columns-repeated="4"/>
          <table:table-cell table:style-name="ce35"/>
          <table:table-cell table:style-name="ce44"/>
          <table:table-cell table:style-name="ce53"/>
          <table:table-cell table:style-name="ce60" table:number-columns-repeated="2"/>
          <table:table-cell table:style-name="ce71" table:number-columns-repeated="35"/>
          <table:table-cell table:style-name="ce90"/>
          <table:table-cell table:style-name="ce96"/>
          <table:table-cell table:style-name="ce105"/>
          <table:table-cell table:style-name="ce112"/>
          <table:table-cell table:style-name="ce117"/>
          <table:table-cell table:style-name="ce121"/>
          <table:table-cell table:style-name="ce128"/>
          <table:table-cell table:style-name="ce120" table:number-columns-repeated="2"/>
          <table:table-cell table:style-name="ce129" table:number-columns-repeated="170"/>
          <table:table-cell table:style-name="ce133" table:number-columns-repeated="797"/>
          <table:table-cell table:number-columns-repeated="4"/>
        </table:table-row>
        <table:table-row table:style-name="ro1">
          <table:table-cell table:style-name="ce3" table:number-columns-repeated="5"/>
          <table:table-cell table:style-name="ce45"/>
          <table:table-cell table:style-name="ce54"/>
          <table:table-cell table:style-name="ce61" table:number-columns-repeated="2"/>
          <table:table-cell table:style-name="ce3" table:number-columns-repeated="40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3" table:number-columns-repeated="49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3" table:number-columns-repeated="5"/>
          <table:table-cell table:style-name="ce45"/>
          <table:table-cell table:style-name="ce54"/>
          <table:table-cell table:style-name="ce61" table:number-columns-repeated="2"/>
          <table:table-cell table:style-name="ce3" table:number-columns-repeated="40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2"/>
          <table:table-cell table:style-name="ce3" table:number-columns-repeated="4"/>
          <table:table-cell table:style-name="ce45"/>
          <table:table-cell table:style-name="ce54"/>
          <table:table-cell table:style-name="ce61" table:number-columns-repeated="2"/>
          <table:table-cell table:style-name="ce3" table:number-columns-repeated="40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 table:number-rows-repeated="7">
          <table:table-cell table:style-name="ce2"/>
          <table:table-cell table:style-name="ce12"/>
          <table:table-cell table:style-name="ce2"/>
          <table:table-cell table:style-name="ce3"/>
          <table:table-cell table:style-name="ce36"/>
          <table:table-cell table:style-name="ce46" table:number-columns-repeated="2"/>
          <table:table-cell table:style-name="ce62" table:number-columns-repeated="2"/>
          <table:table-cell table:style-name="ce46"/>
          <table:table-cell table:style-name="ce73" table:number-columns-repeated="34"/>
          <table:table-cell table:style-name="ce3"/>
          <table:table-cell table:style-name="ce97"/>
          <table:table-cell table:style-name="ce3"/>
          <table:table-cell table:style-name="ce106"/>
          <table:table-cell table:style-name="ce46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3"/>
          <table:table-cell table:style-name="ce36"/>
          <table:table-cell table:style-name="ce46" table:number-columns-repeated="2"/>
          <table:table-cell table:style-name="ce62" table:number-columns-repeated="2"/>
          <table:table-cell table:style-name="ce46"/>
          <table:table-cell table:style-name="ce73" table:number-columns-repeated="34"/>
          <table:table-cell table:style-name="ce2"/>
          <table:table-cell table:style-name="ce97"/>
          <table:table-cell table:style-name="ce106" table:number-columns-repeated="2"/>
          <table:table-cell table:style-name="ce46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 table:number-rows-repeated="23">
          <table:table-cell table:style-name="ce2"/>
          <table:table-cell table:style-name="ce12"/>
          <table:table-cell table:style-name="ce19"/>
          <table:table-cell table:style-name="ce27"/>
          <table:table-cell table:style-name="ce36"/>
          <table:table-cell table:style-name="ce46" table:number-columns-repeated="2"/>
          <table:table-cell table:style-name="ce62" table:number-columns-repeated="2"/>
          <table:table-cell table:style-name="ce46"/>
          <table:table-cell table:style-name="ce73" table:number-columns-repeated="34"/>
          <table:table-cell table:style-name="ce2"/>
          <table:table-cell table:style-name="ce97"/>
          <table:table-cell table:style-name="ce106" table:number-columns-repeated="2"/>
          <table:table-cell table:style-name="ce46"/>
          <table:table-cell table:style-name="ce2"/>
          <table:table-cell table:style-name="ce120" table:number-columns-repeated="3"/>
          <table:table-cell table:style-name="ce129" table:number-columns-repeated="170"/>
          <table:table-cell table:style-name="ce133" table:number-columns-repeated="766"/>
          <table:table-cell table:number-columns-repeated="35"/>
        </table:table-row>
        <table:table-row table:style-name="ro1" table:number-rows-repeated="2">
          <table:table-cell/>
          <table:table-cell table:style-name="ce13"/>
          <table:table-cell table:number-columns-repeated="2"/>
          <table:table-cell table:style-name="ce37"/>
          <table:table-cell table:style-name="ce47" table:number-columns-repeated="2"/>
          <table:table-cell table:style-name="ce63" table:number-columns-repeated="2"/>
          <table:table-cell table:style-name="ce47"/>
          <table:table-cell table:style-name="ce74" table:number-columns-repeated="34"/>
          <table:table-cell/>
          <table:table-cell table:style-name="ce98"/>
          <table:table-cell table:style-name="ce107" table:number-columns-repeated="2"/>
          <table:table-cell table:style-name="ce47"/>
          <table:table-cell/>
          <table:table-cell table:style-name="ce129" table:number-columns-repeated="173"/>
          <table:table-cell table:style-name="ce133" table:number-columns-repeated="766"/>
          <table:table-cell table:number-columns-repeated="35"/>
        </table:table-row>
        <table:table-row table:style-name="ro1" table:number-rows-repeated="65434">
          <table:table-cell/>
          <table:table-cell table:style-name="ce13"/>
          <table:table-cell table:style-name="ce21"/>
          <table:table-cell table:style-name="ce29"/>
          <table:table-cell table:style-name="ce37"/>
          <table:table-cell table:style-name="ce47" table:number-columns-repeated="2"/>
          <table:table-cell table:style-name="ce63" table:number-columns-repeated="2"/>
          <table:table-cell table:style-name="ce47"/>
          <table:table-cell table:style-name="ce74" table:number-columns-repeated="34"/>
          <table:table-cell/>
          <table:table-cell table:style-name="ce98"/>
          <table:table-cell table:style-name="ce107" table:number-columns-repeated="2"/>
          <table:table-cell table:style-name="ce47"/>
          <table:table-cell/>
          <table:table-cell table:style-name="ce129" table:number-columns-repeated="173"/>
          <table:table-cell table:style-name="ce133" table:number-columns-repeated="766"/>
          <table:table-cell table:number-columns-repeated="3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Übersicht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2" form:id="control2" form:label="aktualisieren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Normal.einfuegen?language=Basic&amp;location=document" xlink:type="simple"/>
              </office:event-listeners>
            </form:button>
          </form:form>
        </office:forms>
        <table:table-column table:style-name="co18" table:default-cell-style-name="ce144"/>
        <table:table-column table:style-name="co19" table:default-cell-style-name="ce150"/>
        <table:table-column table:style-name="co20" table:default-cell-style-name="ce150"/>
        <table:table-column table:style-name="co18" table:default-cell-style-name="ce144"/>
        <table:table-column table:style-name="co21" table:default-cell-style-name="ce144"/>
        <table:table-column table:style-name="co21" table:default-cell-style-name="ce150"/>
        <table:table-column table:style-name="co22" table:default-cell-style-name="ce150"/>
        <table:table-column-group>
          <table:table-column table:style-name="co23" table:number-columns-repeated="7" table:default-cell-style-name="ce150"/>
        </table:table-column-group>
        <table:table-column-group>
          <table:table-column table:style-name="co23" table:number-columns-repeated="7" table:default-cell-style-name="ce150"/>
        </table:table-column-group>
        <table:table-column-group>
          <table:table-column table:style-name="co3" table:default-cell-style-name="ce150"/>
          <table:table-column table:style-name="co23" table:default-cell-style-name="ce150"/>
          <table:table-column table:style-name="co24" table:default-cell-style-name="ce150"/>
          <table:table-column table:style-name="co23" table:number-columns-repeated="4" table:default-cell-style-name="ce150"/>
        </table:table-column-group>
        <table:table-column-group>
          <table:table-column table:style-name="co23" table:number-columns-repeated="2" table:default-cell-style-name="ce150"/>
          <table:table-column table:style-name="co3" table:number-columns-repeated="5" table:default-cell-style-name="ce150"/>
        </table:table-column-group>
        <table:table-column-group>
          <table:table-column table:style-name="co3" table:number-columns-repeated="4" table:default-cell-style-name="ce150"/>
          <table:table-column table:style-name="co25" table:number-columns-repeated="3" table:default-cell-style-name="ce150"/>
        </table:table-column-group>
        <table:table-column table:style-name="co26" table:visibility="collapse" table:number-columns-repeated="2" table:default-cell-style-name="ce183"/>
        <table:table-column-group>
          <table:table-column table:style-name="co27" table:number-columns-repeated="4" table:default-cell-style-name="ce183"/>
        </table:table-column-group>
        <table:table-column table:style-name="co9" table:default-cell-style-name="ce150"/>
        <table:table-column table:style-name="co28" table:default-cell-style-name="ce150"/>
        <table:table-column table:style-name="co29" table:default-cell-style-name="ce251"/>
        <table:table-column table:style-name="co30" table:default-cell-style-name="ce258"/>
        <table:table-column table:style-name="co31" table:default-cell-style-name="ce150"/>
        <table:table-column table:style-name="co17" table:number-columns-repeated="971" table:default-cell-style-name="ce150"/>
        <table:table-row table:style-name="ro1">
          <table:table-cell table:style-name="ce135"/>
          <table:table-cell table:style-name="ce145" office:value-type="string">
            <text:p>Halbjahr: I21-22</text:p>
          </table:table-cell>
          <table:table-cell table:style-name="ce145"/>
          <table:table-cell table:style-name="ce145" office:value-type="string">
            <text:p><text:s/>(*) ohne Wertung:</text:p>
          </table:table-cell>
          <table:table-cell table:style-name="ce162" table:number-columns-repeated="3"/>
          <table:table-cell table:style-name="ce184" table:number-columns-repeated="37"/>
          <table:table-cell table:style-name="ce224" table:number-columns-repeated="4"/>
          <table:table-cell table:style-name="ce232"/>
          <table:table-cell table:style-name="ce237"/>
          <table:table-cell table:style-name="ce244"/>
          <table:table-cell table:style-name="ce252"/>
          <table:table-cell table:style-name="ce259" table:number-columns-repeated="945"/>
          <table:table-cell table:style-name="ce269" table:number-columns-repeated="27"/>
        </table:table-row>
        <table:table-row table:style-name="ro2">
          <table:table-cell table:style-name="ce136" office:value-type="float" office:value="200">
            <office:annotation draw:style-name="gr6" draw:text-style-name="P4" svg:width="2.899cm" svg:height="2.571cm" svg:x="1.78cm" svg:y="0cm" draw:caption-point-x="-0.61cm" draw:caption-point-y="0.454cm">
              <dc:date>2013-02-06T00:00:00</dc:date>
              <text:p text:style-name="P4"><text:span text:style-name="T5">Hier muss die geforderte Anzahl von Aufgaben eingegeben werden</text:span></text:p>
            </office:annotation>
            <text:p>200</text:p>
          </table:table-cell>
          <table:table-cell table:style-name="ce145" office:value-type="string">
            <text:p>Sollaufgaben</text:p>
          </table:table-cell>
          <table:table-cell table:style-name="ce145"/>
          <table:table-cell table:style-name="ce145" office:value-type="string">
            <text:p><text:s text:c="2"/>bis Aufgabe:</text:p>
          </table:table-cell>
          <table:table-cell table:style-name="ce162"/>
          <table:table-cell table:style-name="ce145"/>
          <table:table-cell table:style-name="ce136" office:value-type="float" office:value="1">
            <text:p>1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3">
            <text:p>3</text:p>
          </table:table-cell>
          <table:table-cell table:style-name="ce185" office:value-type="float" office:value="4">
            <text:p>4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6">
            <text:p>6</text:p>
          </table:table-cell>
          <table:table-cell table:style-name="ce185" office:value-type="float" office:value="7">
            <text:p>7</text:p>
          </table:table-cell>
          <table:table-cell table:style-name="ce185" office:value-type="float" office:value="8">
            <text:p>8</text:p>
          </table:table-cell>
          <table:table-cell table:style-name="ce185" office:value-type="float" office:value="9">
            <text:p>9</text:p>
          </table:table-cell>
          <table:table-cell table:style-name="ce185" office:value-type="float" office:value="10">
            <text:p>10</text:p>
          </table:table-cell>
          <table:table-cell table:style-name="ce185" office:value-type="float" office:value="11">
            <text:p>11</text:p>
          </table:table-cell>
          <table:table-cell table:style-name="ce185" office:value-type="float" office:value="12">
            <text:p>12</text:p>
          </table:table-cell>
          <table:table-cell table:style-name="ce185" office:value-type="float" office:value="13">
            <text:p>13</text:p>
          </table:table-cell>
          <table:table-cell table:style-name="ce185" office:value-type="float" office:value="14">
            <text:p>14</text:p>
          </table:table-cell>
          <table:table-cell table:style-name="ce185" office:value-type="float" office:value="15">
            <text:p>15</text:p>
          </table:table-cell>
          <table:table-cell table:style-name="ce185" office:value-type="float" office:value="16">
            <text:p>16</text:p>
          </table:table-cell>
          <table:table-cell table:style-name="ce185" office:value-type="float" office:value="17">
            <text:p>17</text:p>
          </table:table-cell>
          <table:table-cell table:style-name="ce185" office:value-type="float" office:value="18">
            <text:p>18</text:p>
          </table:table-cell>
          <table:table-cell table:style-name="ce185" office:value-type="float" office:value="19">
            <text:p>19</text:p>
          </table:table-cell>
          <table:table-cell table:style-name="ce185" office:value-type="float" office:value="20">
            <text:p>20</text:p>
          </table:table-cell>
          <table:table-cell table:style-name="ce185" office:value-type="float" office:value="21">
            <text:p>21</text:p>
          </table:table-cell>
          <table:table-cell table:style-name="ce185" office:value-type="float" office:value="22">
            <text:p>22</text:p>
          </table:table-cell>
          <table:table-cell table:style-name="ce185" office:value-type="float" office:value="23">
            <text:p>23</text:p>
          </table:table-cell>
          <table:table-cell table:style-name="ce185" office:value-type="float" office:value="24">
            <text:p>24</text:p>
          </table:table-cell>
          <table:table-cell table:style-name="ce185" office:value-type="float" office:value="25">
            <text:p>25</text:p>
          </table:table-cell>
          <table:table-cell table:style-name="ce185" office:value-type="float" office:value="26">
            <text:p>26</text:p>
          </table:table-cell>
          <table:table-cell table:style-name="ce185" office:value-type="float" office:value="27">
            <text:p>27</text:p>
          </table:table-cell>
          <table:table-cell table:style-name="ce185" office:value-type="float" office:value="28">
            <text:p>28</text:p>
          </table:table-cell>
          <table:table-cell table:style-name="ce185" office:value-type="float" office:value="29">
            <text:p>29</text:p>
          </table:table-cell>
          <table:table-cell table:style-name="ce185" office:value-type="float" office:value="30">
            <text:p>30</text:p>
          </table:table-cell>
          <table:table-cell table:style-name="ce185" office:value-type="float" office:value="31">
            <text:p>31</text:p>
          </table:table-cell>
          <table:table-cell table:style-name="ce185" office:value-type="float" office:value="32">
            <text:p>32</text:p>
          </table:table-cell>
          <table:table-cell table:style-name="ce185" office:value-type="float" office:value="33">
            <text:p>33</text:p>
          </table:table-cell>
          <table:table-cell table:style-name="ce185" office:value-type="float" office:value="34">
            <text:p>34</text:p>
          </table:table-cell>
          <table:table-cell table:style-name="ce185" office:value-type="float" office:value="35">
            <text:p>35</text:p>
          </table:table-cell>
          <table:table-cell table:style-name="ce185" table:number-columns-repeated="2"/>
          <table:table-cell table:style-name="ce185" office:value-type="float" office:value="36">
            <text:p>36</text:p>
          </table:table-cell>
          <table:table-cell table:style-name="ce185" office:value-type="float" office:value="37">
            <text:p>37</text:p>
          </table:table-cell>
          <table:table-cell table:style-name="ce185" office:value-type="float" office:value="38">
            <text:p>38</text:p>
          </table:table-cell>
          <table:table-cell table:style-name="ce185" office:value-type="float" office:value="39">
            <text:p>39</text:p>
          </table:table-cell>
          <table:table-cell table:style-name="ce193"/>
          <table:table-cell table:style-name="ce238"/>
          <table:table-cell table:style-name="ce245"/>
          <table:table-cell table:style-name="ce253"/>
          <table:table-cell table:style-name="ce183"/>
          <table:table-cell table:style-name="ce183">
            <draw:control table:end-cell-address="Übersicht.BE3" table:end-x="1.992cm" table:end-y="1.27cm" draw:z-index="0" draw:style-name="gr4" draw:text-style-name="P5" svg:width="8.691cm" svg:height="1.279cm" svg:x="0.075cm" svg:y="0.62cm" draw:control="control2"/>
          </table:table-cell>
          <table:table-cell table:style-name="ce183" table:number-columns-repeated="943"/>
          <table:table-cell table:number-columns-repeated="27"/>
        </table:table-row>
        <table:table-row table:style-name="ro6">
          <table:table-cell table:style-name="ce137" office:value-type="string">
            <text:p>Stufe (E=ungerade/G=gerade)</text:p>
          </table:table-cell>
          <table:table-cell table:style-name="ce146" table:formula="of:=NOW()" office:value-type="date" office:date-value="2021-11-14T14:23:25.23">
            <text:p>14.11.21</text:p>
          </table:table-cell>
          <table:table-cell table:style-name="ce151" office:value-type="string">
            <text:p>bearbeitet</text:p>
          </table:table-cell>
          <table:table-cell table:style-name="ce157" office:value-type="string">
            <text:p>Note</text:p>
          </table:table-cell>
          <table:table-cell table:style-name="ce163" office:value-type="string">
            <text:p>Abbruch und Lsg. anz.</text:p>
          </table:table-cell>
          <table:table-cell table:style-name="ce170" office:value-type="string">
            <text:p>Bearbeitungszeit (h)</text:p>
          </table:table-cell>
          <table:table-cell table:style-name="ce170" office:value-type="string">
            <text:p>richtig Gesamt</text:p>
          </table:table-cell>
          <table:table-cell table:style-name="ce186" office:value-type="string">
            <text:p>Ergänzen</text:p>
          </table:table-cell>
          <table:table-cell table:style-name="ce186" office:value-type="string">
            <text:p>Addieren</text:p>
          </table:table-cell>
          <table:table-cell table:style-name="ce186" office:value-type="string">
            <text:p>Subtrahieren</text:p>
          </table:table-cell>
          <table:table-cell table:style-name="ce186" office:value-type="string">
            <text:p>Verdoppeln</text:p>
          </table:table-cell>
          <table:table-cell table:style-name="ce186" office:value-type="string">
            <text:p>Halbieren</text:p>
          </table:table-cell>
          <table:table-cell table:style-name="ce186" office:value-type="string">
            <text:p>1 mal 1</text:p>
          </table:table-cell>
          <table:table-cell table:style-name="ce186" office:value-type="string">
            <text:p>Kopfrechnen</text:p>
          </table:table-cell>
          <table:table-cell table:style-name="ce195" office:value-type="string">
            <text:p>Zahlenstrahl</text:p>
          </table:table-cell>
          <table:table-cell table:style-name="ce195" office:value-type="string">
            <text:p>10, 100, 1000 …</text:p>
          </table:table-cell>
          <table:table-cell table:style-name="ce195" office:value-type="string">
            <text:p>Runden</text:p>
          </table:table-cell>
          <table:table-cell table:style-name="ce195" office:value-type="string">
            <text:p>Regeln, Namen, Folgen</text:p>
          </table:table-cell>
          <table:table-cell table:style-name="ce195" office:value-type="string">
            <text:p>Geometrie Begriffe</text:p>
          </table:table-cell>
          <table:table-cell table:style-name="ce195" office:value-type="string">
            <text:p>Einheiten umwandeln</text:p>
          </table:table-cell>
          <table:table-cell table:style-name="ce195" office:value-type="string">
            <text:p>Rechtecke</text:p>
          </table:table-cell>
          <table:table-cell table:style-name="ce202" office:value-type="string">
            <text:p>Kommazahlen</text:p>
          </table:table-cell>
          <table:table-cell table:style-name="ce202" office:value-type="string">
            <text:p>Winkel</text:p>
          </table:table-cell>
          <table:table-cell table:style-name="ce202" office:value-type="string">
            <text:p>Kürzen</text:p>
          </table:table-cell>
          <table:table-cell table:style-name="ce202" office:value-type="string">
            <text:p>Bruchteile</text:p>
          </table:table-cell>
          <table:table-cell table:style-name="ce202" office:value-type="string">
            <text:p>Bruch und Kommazahl</text:p>
          </table:table-cell>
          <table:table-cell table:style-name="ce202" office:value-type="string">
            <text:p>Bruchrechnung</text:p>
          </table:table-cell>
          <table:table-cell table:style-name="ce202" office:value-type="string">
            <text:p>Quader</text:p>
          </table:table-cell>
          <table:table-cell table:style-name="ce209" office:value-type="string">
            <text:p>Zuordnungen</text:p>
          </table:table-cell>
          <table:table-cell table:style-name="ce209" office:value-type="string">
            <text:p>Prozentrechnung</text:p>
          </table:table-cell>
          <table:table-cell table:style-name="ce209" office:value-type="string">
            <text:p>Negative Zahlen</text:p>
          </table:table-cell>
          <table:table-cell table:style-name="ce209" office:value-type="string">
            <text:p>Terme</text:p>
          </table:table-cell>
          <table:table-cell table:style-name="ce209" office:value-type="string">
            <text:p>Gleichungen</text:p>
          </table:table-cell>
          <table:table-cell table:style-name="ce209" office:value-type="string">
            <text:p>Wahrscheinlichkeit</text:p>
          </table:table-cell>
          <table:table-cell table:style-name="ce209" office:value-type="string">
            <text:p>Funktionen</text:p>
          </table:table-cell>
          <table:table-cell table:style-name="ce216" office:value-type="string">
            <text:p>Quadrate und Wurzeln</text:p>
          </table:table-cell>
          <table:table-cell table:style-name="ce216" office:value-type="string">
            <text:p>Rechtwinklige Dreiecke</text:p>
          </table:table-cell>
          <table:table-cell table:style-name="ce216" office:value-type="string">
            <text:p>Kreise und Rundkörper</text:p>
          </table:table-cell>
          <table:table-cell table:style-name="ce216" office:value-type="string">
            <text:p>quadratische Funktionen</text:p>
          </table:table-cell>
          <table:table-cell table:style-name="ce216" office:value-type="string">
            <text:p>Potenzen</text:p>
          </table:table-cell>
          <table:table-cell table:style-name="ce216" office:value-type="string">
            <text:p>Potenzfunktionen</text:p>
          </table:table-cell>
          <table:table-cell table:style-name="ce216" office:value-type="string">
            <text:p>Exponentialf. Wachstum</text:p>
          </table:table-cell>
          <table:table-cell table:style-name="ce223" table:number-columns-repeated="2"/>
          <table:table-cell table:style-name="ce225" office:value-type="string">
            <text:p>Plus</text:p>
          </table:table-cell>
          <table:table-cell table:style-name="ce225" office:value-type="string">
            <text:p>Minus</text:p>
          </table:table-cell>
          <table:table-cell table:style-name="ce225" office:value-type="string">
            <text:p>Mal</text:p>
          </table:table-cell>
          <table:table-cell table:style-name="ce225" office:value-type="string">
            <text:p>Geteilt</text:p>
          </table:table-cell>
          <table:table-cell table:style-name="ce163" office:value-type="string">
            <text:p>Halbjahr</text:p>
          </table:table-cell>
          <table:table-cell table:style-name="ce239" office:value-type="string">
            <text:p>zuletzt bearbeitet</text:p>
          </table:table-cell>
          <table:table-cell table:style-name="ce246" office:value-type="string">
            <text:p>Version 5.4</text:p>
          </table:table-cell>
          <table:table-cell table:style-name="ce254" office:value-type="string">
            <text:p>Erstellt am</text:p>
          </table:table-cell>
          <table:table-cell table:style-name="ce260" office:value-type="string">
            <text:p>Bemerkungen</text:p>
          </table:table-cell>
          <table:table-cell table:style-name="ce264"/>
          <table:table-cell table:style-name="ce267" table:number-columns-repeated="177"/>
          <table:table-cell table:style-name="ce183" table:number-columns-repeated="766"/>
          <table:table-cell table:number-columns-repeated="27"/>
        </table:table-row>
        <table:table-row table:style-name="ro7">
          <table:table-cell table:style-name="ce138"/>
          <table:table-cell table:style-name="ce138" office:value-type="string">
            <text:p>Summe</text:p>
          </table:table-cell>
          <table:table-cell table:style-name="ce152" table:formula="of:=IF(SUM([.C8:.C65])&gt;0;SUM([.C8:.C65]);&quot;&quot;)" office:value-type="float" office:value="0.94">
            <text:p>0,9</text:p>
          </table:table-cell>
          <table:table-cell table:style-name="ce158" table:formula="of:=IF(SUM([.D8:.D65])&gt;0;SUM([.D8:.D65]);&quot;&quot;)">
            <text:p/>
          </table:table-cell>
          <table:table-cell table:style-name="ce164" table:formula="of:=IF(SUM([.E8:.E65])&gt;0;SUM([.E8:.E65]);&quot;&quot;)">
            <text:p/>
          </table:table-cell>
          <table:table-cell table:style-name="ce171" table:formula="of:=IF(SUM([.F8:.F65])&gt;0;SUM([.F8:.F65]);&quot;&quot;)">
            <text:p/>
          </table:table-cell>
          <table:table-cell table:style-name="ce177" table:formula="of:=IF(SUM([.G8:.G65])&gt;0;SUM([.G8:.G65]);&quot;&quot;)">
            <text:p/>
          </table:table-cell>
          <table:table-cell table:style-name="ce187" table:formula="of:=IF(SUM([.H8:.H65])&gt;0;SUM([.H8:.H65]);&quot;&quot;)">
            <text:p/>
          </table:table-cell>
          <table:table-cell table:style-name="ce187" table:formula="of:=IF(SUM([.I8:.I65])&gt;0;SUM([.I8:.I65]);&quot;&quot;)">
            <text:p/>
          </table:table-cell>
          <table:table-cell table:style-name="ce187" table:formula="of:=IF(SUM([.J8:.J65])&gt;0;SUM([.J8:.J65]);&quot;&quot;)">
            <text:p/>
          </table:table-cell>
          <table:table-cell table:style-name="ce187" table:formula="of:=IF(SUM([.K8:.K65])&gt;0;SUM([.K8:.K65]);&quot;&quot;)">
            <text:p/>
          </table:table-cell>
          <table:table-cell table:style-name="ce187" table:formula="of:=IF(SUM([.L8:.L65])&gt;0;SUM([.L8:.L65]);&quot;&quot;)">
            <text:p/>
          </table:table-cell>
          <table:table-cell table:style-name="ce187" table:formula="of:=IF(SUM([.M8:.M65])&gt;0;SUM([.M8:.M65]);&quot;&quot;)">
            <text:p/>
          </table:table-cell>
          <table:table-cell table:style-name="ce187" table:formula="of:=IF(SUM([.N8:.N65])&gt;0;SUM([.N8:.N65]);&quot;&quot;)">
            <text:p/>
          </table:table-cell>
          <table:table-cell table:style-name="ce196" table:formula="of:=IF(SUM([.O8:.O65])&gt;0;SUM([.O8:.O65]);&quot;&quot;)">
            <text:p/>
          </table:table-cell>
          <table:table-cell table:style-name="ce196" table:formula="of:=IF(SUM([.P8:.P65])&gt;0;SUM([.P8:.P65]);&quot;&quot;)">
            <text:p/>
          </table:table-cell>
          <table:table-cell table:style-name="ce196" table:formula="of:=IF(SUM([.Q8:.Q65])&gt;0;SUM([.Q8:.Q65]);&quot;&quot;)">
            <text:p/>
          </table:table-cell>
          <table:table-cell table:style-name="ce196" table:formula="of:=IF(SUM([.R8:.R65])&gt;0;SUM([.R8:.R65]);&quot;&quot;)">
            <text:p/>
          </table:table-cell>
          <table:table-cell table:style-name="ce196" table:formula="of:=IF(SUM([.S8:.S65])&gt;0;SUM([.S8:.S65]);&quot;&quot;)">
            <text:p/>
          </table:table-cell>
          <table:table-cell table:style-name="ce196" table:formula="of:=IF(SUM([.T8:.T65])&gt;0;SUM([.T8:.T65]);&quot;&quot;)">
            <text:p/>
          </table:table-cell>
          <table:table-cell table:style-name="ce196" table:formula="of:=IF(SUM([.U8:.U65])&gt;0;SUM([.U8:.U65]);&quot;&quot;)">
            <text:p/>
          </table:table-cell>
          <table:table-cell table:style-name="ce203" table:formula="of:=IF(SUM([.V8:.V65])&gt;0;SUM([.V8:.V65]);&quot;&quot;)">
            <text:p/>
          </table:table-cell>
          <table:table-cell table:style-name="ce203" table:formula="of:=IF(SUM([.W8:.W65])&gt;0;SUM([.W8:.W65]);&quot;&quot;)">
            <text:p/>
          </table:table-cell>
          <table:table-cell table:style-name="ce203" table:formula="of:=IF(SUM([.X8:.X65])&gt;0;SUM([.X8:.X65]);&quot;&quot;)">
            <text:p/>
          </table:table-cell>
          <table:table-cell table:style-name="ce203" table:formula="of:=IF(SUM([.Y8:.Y65])&gt;0;SUM([.Y8:.Y65]);&quot;&quot;)">
            <text:p/>
          </table:table-cell>
          <table:table-cell table:style-name="ce203" table:formula="of:=IF(SUM([.Z8:.Z65])&gt;0;SUM([.Z8:.Z65]);&quot;&quot;)">
            <text:p/>
          </table:table-cell>
          <table:table-cell table:style-name="ce203" table:formula="of:=IF(SUM([.AA8:.AA65])&gt;0;SUM([.AA8:.AA65]);&quot;&quot;)">
            <text:p/>
          </table:table-cell>
          <table:table-cell table:style-name="ce203" table:formula="of:=IF(SUM([.AB8:.AB65])&gt;0;SUM([.AB8:.AB65]);&quot;&quot;)">
            <text:p/>
          </table:table-cell>
          <table:table-cell table:style-name="ce210" table:formula="of:=IF(SUM([.AC8:.AC65])&gt;0;SUM([.AC8:.AC65]);&quot;&quot;)">
            <text:p/>
          </table:table-cell>
          <table:table-cell table:style-name="ce210" table:formula="of:=IF(SUM([.AD8:.AD65])&gt;0;SUM([.AD8:.AD65]);&quot;&quot;)">
            <text:p/>
          </table:table-cell>
          <table:table-cell table:style-name="ce210" table:formula="of:=IF(SUM([.AE8:.AE65])&gt;0;SUM([.AE8:.AE65]);&quot;&quot;)">
            <text:p/>
          </table:table-cell>
          <table:table-cell table:style-name="ce210" table:formula="of:=IF(SUM([.AF8:.AF65])&gt;0;SUM([.AF8:.AF65]);&quot;&quot;)">
            <text:p/>
          </table:table-cell>
          <table:table-cell table:style-name="ce210" table:formula="of:=IF(SUM([.AG8:.AG65])&gt;0;SUM([.AG8:.AG65]);&quot;&quot;)">
            <text:p/>
          </table:table-cell>
          <table:table-cell table:style-name="ce210" table:formula="of:=IF(SUM([.AH8:.AH65])&gt;0;SUM([.AH8:.AH65]);&quot;&quot;)">
            <text:p/>
          </table:table-cell>
          <table:table-cell table:style-name="ce210" table:formula="of:=IF(SUM([.AI8:.AI65])&gt;0;SUM([.AI8:.AI65]);&quot;&quot;)">
            <text:p/>
          </table:table-cell>
          <table:table-cell table:style-name="ce217" table:formula="of:=IF(SUM([.AJ8:.AJ65])&gt;0;SUM([.AJ8:.AJ65]);&quot;&quot;)">
            <text:p/>
          </table:table-cell>
          <table:table-cell table:style-name="ce217" table:formula="of:=IF(SUM([.AK8:.AK65])&gt;0;SUM([.AK8:.AK65]);&quot;&quot;)">
            <text:p/>
          </table:table-cell>
          <table:table-cell table:style-name="ce217" table:formula="of:=IF(SUM([.AL8:.AL65])&gt;0;SUM([.AL8:.AL65]);&quot;&quot;)">
            <text:p/>
          </table:table-cell>
          <table:table-cell table:style-name="ce217" table:formula="of:=IF(SUM([.AM8:.AM65])&gt;0;SUM([.AM8:.AM65]);&quot;&quot;)">
            <text:p/>
          </table:table-cell>
          <table:table-cell table:style-name="ce217" table:formula="of:=IF(SUM([.AN8:.AN65])&gt;0;SUM([.AN8:.AN65]);&quot;&quot;)">
            <text:p/>
          </table:table-cell>
          <table:table-cell table:style-name="ce217" table:formula="of:=IF(SUM([.AO8:.AO65])&gt;0;SUM([.AO8:.AO65]);&quot;&quot;)">
            <text:p/>
          </table:table-cell>
          <table:table-cell table:style-name="ce217" table:formula="of:=IF(SUM([.AP8:.AP65])&gt;0;SUM([.AP8:.AP65]);&quot;&quot;)">
            <text:p/>
          </table:table-cell>
          <table:table-cell table:style-name="ce223" table:number-columns-repeated="2"/>
          <table:table-cell table:style-name="ce226" table:formula="of:=IF(SUM([.AS8:.AS65])&gt;0;SUM([.AS8:.AS65]);&quot;&quot;)">
            <text:p/>
          </table:table-cell>
          <table:table-cell table:style-name="ce226" table:formula="of:=IF(SUM([.AT8:.AT65])&gt;0;SUM([.AT8:.AT65]);&quot;&quot;)">
            <text:p/>
          </table:table-cell>
          <table:table-cell table:style-name="ce226" table:formula="of:=IF(SUM([.AU8:.AU65])&gt;0;SUM([.AU8:.AU65]);&quot;&quot;)">
            <text:p/>
          </table:table-cell>
          <table:table-cell table:style-name="ce226" table:formula="of:=IF(SUM([.AV8:.AV65])&gt;0;SUM([.AV8:.AV65]);&quot;&quot;)">
            <text:p/>
          </table:table-cell>
          <table:table-cell table:style-name="ce164"/>
          <table:table-cell table:style-name="ce240"/>
          <table:table-cell table:style-name="ce247"/>
          <table:table-cell table:style-name="ce255"/>
          <table:table-cell table:style-name="ce261"/>
          <table:table-cell table:style-name="ce265">
            <draw:frame table:end-cell-address="Übersicht.BE37" table:end-x="2.02cm" table:end-y="0.322cm" draw:z-index="1" draw:style-name="gr5" draw:text-style-name="P3" svg:width="8.65cm" svg:height="15.296cm" svg:x="0.144cm" svg:y="0.076cm">
              <draw:text-box>
                <text:p text:style-name="P2"><text:span text:style-name="T1">Mit diesem Tabellenblatt können die Rechentrainer der Schüler übersichtlich dargestellt und am Ende des Halbjahres auch benotet werden:</text:span></text:p>
                <text:p text:style-name="P2"><text:span text:style-name="T2"/></text:p>
                <text:p text:style-name="P2"><text:span text:style-name="T4">Folgendes muss eingetragen werden:</text:span></text:p>
                <text:p text:style-name="P2"><text:span text:style-name="T3">- Die Anzahl der Aufgaben für die Woche in A2</text:span></text:p>
                <text:p text:style-name="P2"><text:span text:style-name="T3">- Der Aufgabentyp bis zu dem Aufgaben berechnet werden mussten in Zelle F2</text:span></text:p>
                <text:p text:style-name="P2"><text:span text:style-name="T2"/></text:p>
                <text:p text:style-name="P2"><text:span text:style-name="T3">Alle Schülerdateien müssen in den gleichen Ordner wie diese Datei </text:span><text:span text:style-name="T2">(Achtung; Unterordner werden mit eingelesen!).</text:span></text:p>
                <text:p text:style-name="P2"><text:span text:style-name="T2">- Dann auf „</text:span><text:span text:style-name="T3">aktualisieren</text:span><text:span text:style-name="T2">“ klicken.</text:span></text:p>
                <text:p text:style-name="P2"><text:span text:style-name="T2"/></text:p>
                <text:p text:style-name="P2"><text:span text:style-name="T2">Man kann Aufgabentypen, mit einem </text:span><text:span text:style-name="T3">* </text:span><text:span text:style-name="T2">in der obersten Zeile über dem jeweiligen Aufgabentyp </text:span><text:span text:style-name="T3">aus der Wertung ausschließen</text:span><text:span text:style-name="T2">.</text:span></text:p>
                <text:p text:style-name="P2"><text:span text:style-name="T2"/></text:p>
                <text:p text:style-name="P2"><text:span text:style-name="T2">In Spalte D erscheint eine </text:span><text:span text:style-name="T3">Note</text:span><text:span text:style-name="T2">. </text:span></text:p>
                <text:p text:style-name="P2"><text:span text:style-name="T2">-Weniger als 25% der geforderten Aufgaben ergibt eine Sechs</text:span></text:p>
                <text:p text:style-name="P2"><text:span text:style-name="T2">- weniger als 50% eine Fünf.</text:span></text:p>
                <text:p text:style-name="P2"><text:span text:style-name="T5"/></text:p>
                <text:p text:style-name="P2"><text:span text:style-name="T5">Die einzelnenZellen färben sich </text:span></text:p>
                <text:p text:style-name="P2"><text:span text:style-name="T5">- </text:span><text:span text:style-name="T6">grün</text:span><text:span text:style-name="T5"> wenn <text:s/>weniger als 5% Fehler, <text:s/></text:span></text:p>
                <text:p text:style-name="P2"><text:span text:style-name="T5">- </text:span><text:span text:style-name="T6">gelb</text:span><text:span text:style-name="T5"> wenn weniger als 1/3 Fehler und</text:span></text:p>
                <text:p text:style-name="P2"><text:span text:style-name="T5">-</text:span><text:span text:style-name="T6"> rot</text:span><text:span text:style-name="T5">, wenn mehr Fehler gemacht wurden.</text:span></text:p>
                <text:p text:style-name="P2"><text:span text:style-name="T5"/></text:p>
                <text:p text:style-name="P2"><text:span text:style-name="T5">Eine Übersichtsseite für jeden einzelnen Schüler findet sich jeweils auf eigenen Dateireitern.</text:span></text:p>
                <text:p text:style-name="P2"><text:span text:style-name="T5"/></text:p>
                <text:p text:style-name="P2"><text:span text:style-name="T5">Wenn diese Datei unter einem anderen Namen gespeichert wird, ist zu beachten, dass der Dateiname mit „_.ods“ aufhört - Dateien mit diesem </text:span><text:span text:style-name="T6">Unterstrich</text:span><text:span text:style-name="T5"> werden nicht eingelesen.</text:span></text:p>
              </draw:text-box>
            </draw:frame>
          </table:table-cell>
          <table:table-cell table:style-name="ce268" table:number-columns-repeated="177"/>
          <table:table-cell table:style-name="ce183" table:number-columns-repeated="766"/>
          <table:table-cell table:number-columns-repeated="27"/>
        </table:table-row>
        <table:table-row table:style-name="ro5">
          <table:table-cell table:style-name="ce139" table:formula="of:=MODE([.A9:.A65])" office:value-type="float" office:value="0">
            <text:p>#WERT!</text:p>
          </table:table-cell>
          <table:table-cell table:style-name="ce147" office:value-type="string">
            <text:p>Durchschnitt</text:p>
          </table:table-cell>
          <table:table-cell table:style-name="ce153" table:formula="of:=IF(SUM([.C8:.C39])&gt;0;[.C4]/COUNTIF([.$B9:.$B65];&quot;&lt;&gt;&quot;&quot;&quot;);&quot;&quot;)" office:value-type="float" office:value="0">
            <text:p>#DIV/0!</text:p>
          </table:table-cell>
          <table:table-cell table:style-name="ce159" table:formula="of:=IF(SUM([.D8:.D39])&gt;0;[.D4]/COUNTIF([.$B9:.$B65];&quot;&lt;&gt;&quot;&quot;&quot;);&quot;&quot;)">
            <text:p/>
          </table:table-cell>
          <table:table-cell table:style-name="ce165" table:formula="of:=IF(SUM([.E8:.E39])&gt;0;[.E4]/COUNTIF([.$B9:.$B65];&quot;&lt;&gt;&quot;&quot;&quot;);&quot;&quot;)">
            <text:p/>
          </table:table-cell>
          <table:table-cell table:style-name="ce172" table:formula="of:=IF(SUM([.F8:.F39])&gt;0;[.F4]/COUNTIF([.$B9:.$B65];&quot;&lt;&gt;&quot;&quot;&quot;);&quot;&quot;)">
            <text:p/>
          </table:table-cell>
          <table:table-cell table:style-name="ce178" table:formula="of:=IF(SUM([.G8:.G39])&gt;0;[.G4]/COUNTIF([.$B9:.$B65];&quot;&lt;&gt;&quot;&quot;&quot;);&quot;&quot;)">
            <text:p/>
          </table:table-cell>
          <table:table-cell table:style-name="ce188" table:formula="of:=IF(SUM([.H8:.H39])&gt;0;[.H4]/COUNTIF([.$B9:.$B65];&quot;&lt;&gt;&quot;&quot;&quot;);&quot;&quot;)">
            <text:p/>
          </table:table-cell>
          <table:table-cell table:style-name="ce188" table:formula="of:=IF(SUM([.I8:.I39])&gt;0;[.I4]/COUNTIF([.$B9:.$B65];&quot;&lt;&gt;&quot;&quot;&quot;);&quot;&quot;)">
            <text:p/>
          </table:table-cell>
          <table:table-cell table:style-name="ce188" table:formula="of:=IF(SUM([.J8:.J39])&gt;0;[.J4]/COUNTIF([.$B9:.$B65];&quot;&lt;&gt;&quot;&quot;&quot;);&quot;&quot;)">
            <text:p/>
          </table:table-cell>
          <table:table-cell table:style-name="ce188" table:formula="of:=IF(SUM([.K8:.K39])&gt;0;[.K4]/COUNTIF([.$B9:.$B65];&quot;&lt;&gt;&quot;&quot;&quot;);&quot;&quot;)">
            <text:p/>
          </table:table-cell>
          <table:table-cell table:style-name="ce188" table:formula="of:=IF(SUM([.L8:.L39])&gt;0;[.L4]/COUNTIF([.$B9:.$B65];&quot;&lt;&gt;&quot;&quot;&quot;);&quot;&quot;)">
            <text:p/>
          </table:table-cell>
          <table:table-cell table:style-name="ce188" table:formula="of:=IF(SUM([.M8:.M39])&gt;0;[.M4]/COUNTIF([.$B9:.$B65];&quot;&lt;&gt;&quot;&quot;&quot;);&quot;&quot;)">
            <text:p/>
          </table:table-cell>
          <table:table-cell table:style-name="ce188" table:formula="of:=IF(SUM([.N8:.N39])&gt;0;[.N4]/COUNTIF([.$B9:.$B65];&quot;&lt;&gt;&quot;&quot;&quot;);&quot;&quot;)">
            <text:p/>
          </table:table-cell>
          <table:table-cell table:style-name="ce197" table:formula="of:=IF(SUM([.O8:.O39])&gt;0;[.O4]/COUNTIF([.$B9:.$B65];&quot;&lt;&gt;&quot;&quot;&quot;);&quot;&quot;)">
            <text:p/>
          </table:table-cell>
          <table:table-cell table:style-name="ce197" table:formula="of:=IF(SUM([.P8:.P39])&gt;0;[.P4]/COUNTIF([.$B9:.$B65];&quot;&lt;&gt;&quot;&quot;&quot;);&quot;&quot;)">
            <text:p/>
          </table:table-cell>
          <table:table-cell table:style-name="ce197" table:formula="of:=IF(SUM([.Q8:.Q39])&gt;0;[.Q4]/COUNTIF([.$B9:.$B65];&quot;&lt;&gt;&quot;&quot;&quot;);&quot;&quot;)">
            <text:p/>
          </table:table-cell>
          <table:table-cell table:style-name="ce197" table:formula="of:=IF(SUM([.R8:.R39])&gt;0;[.R4]/COUNTIF([.$B9:.$B65];&quot;&lt;&gt;&quot;&quot;&quot;);&quot;&quot;)">
            <text:p/>
          </table:table-cell>
          <table:table-cell table:style-name="ce197" table:formula="of:=IF(SUM([.S8:.S39])&gt;0;[.S4]/COUNTIF([.$B9:.$B65];&quot;&lt;&gt;&quot;&quot;&quot;);&quot;&quot;)">
            <text:p/>
          </table:table-cell>
          <table:table-cell table:style-name="ce197" table:formula="of:=IF(SUM([.T8:.T39])&gt;0;[.T4]/COUNTIF([.$B9:.$B65];&quot;&lt;&gt;&quot;&quot;&quot;);&quot;&quot;)">
            <text:p/>
          </table:table-cell>
          <table:table-cell table:style-name="ce197" table:formula="of:=IF(SUM([.U8:.U39])&gt;0;[.U4]/COUNTIF([.$B9:.$B65];&quot;&lt;&gt;&quot;&quot;&quot;);&quot;&quot;)">
            <text:p/>
          </table:table-cell>
          <table:table-cell table:style-name="ce204" table:formula="of:=IF(SUM([.V8:.V39])&gt;0;[.V4]/COUNTIF([.$B9:.$B65];&quot;&lt;&gt;&quot;&quot;&quot;);&quot;&quot;)">
            <text:p/>
          </table:table-cell>
          <table:table-cell table:style-name="ce204" table:formula="of:=IF(SUM([.W8:.W39])&gt;0;[.W4]/COUNTIF([.$B9:.$B65];&quot;&lt;&gt;&quot;&quot;&quot;);&quot;&quot;)">
            <text:p/>
          </table:table-cell>
          <table:table-cell table:style-name="ce204" table:formula="of:=IF(SUM([.X8:.X39])&gt;0;[.X4]/COUNTIF([.$B9:.$B65];&quot;&lt;&gt;&quot;&quot;&quot;);&quot;&quot;)">
            <text:p/>
          </table:table-cell>
          <table:table-cell table:style-name="ce204" table:formula="of:=IF(SUM([.Y8:.Y39])&gt;0;[.Y4]/COUNTIF([.$B9:.$B65];&quot;&lt;&gt;&quot;&quot;&quot;);&quot;&quot;)">
            <text:p/>
          </table:table-cell>
          <table:table-cell table:style-name="ce204" table:formula="of:=IF(SUM([.Z8:.Z39])&gt;0;[.Z4]/COUNTIF([.$B9:.$B65];&quot;&lt;&gt;&quot;&quot;&quot;);&quot;&quot;)">
            <text:p/>
          </table:table-cell>
          <table:table-cell table:style-name="ce204" table:formula="of:=IF(SUM([.AA8:.AA39])&gt;0;[.AA4]/COUNTIF([.$B9:.$B65];&quot;&lt;&gt;&quot;&quot;&quot;);&quot;&quot;)">
            <text:p/>
          </table:table-cell>
          <table:table-cell table:style-name="ce204" table:formula="of:=IF(SUM([.AB8:.AB39])&gt;0;[.AB4]/COUNTIF([.$B9:.$B65];&quot;&lt;&gt;&quot;&quot;&quot;);&quot;&quot;)">
            <text:p/>
          </table:table-cell>
          <table:table-cell table:style-name="ce211" table:formula="of:=IF(SUM([.AC8:.AC39])&gt;0;[.AC4]/COUNTIF([.$B9:.$B65];&quot;&lt;&gt;&quot;&quot;&quot;);&quot;&quot;)">
            <text:p/>
          </table:table-cell>
          <table:table-cell table:style-name="ce211" table:formula="of:=IF(SUM([.AD8:.AD39])&gt;0;[.AD4]/COUNTIF([.$B9:.$B65];&quot;&lt;&gt;&quot;&quot;&quot;);&quot;&quot;)">
            <text:p/>
          </table:table-cell>
          <table:table-cell table:style-name="ce211" table:formula="of:=IF(SUM([.AE8:.AE39])&gt;0;[.AE4]/COUNTIF([.$B9:.$B65];&quot;&lt;&gt;&quot;&quot;&quot;);&quot;&quot;)">
            <text:p/>
          </table:table-cell>
          <table:table-cell table:style-name="ce211" table:formula="of:=IF(SUM([.AF8:.AF39])&gt;0;[.AF4]/COUNTIF([.$B9:.$B65];&quot;&lt;&gt;&quot;&quot;&quot;);&quot;&quot;)">
            <text:p/>
          </table:table-cell>
          <table:table-cell table:style-name="ce211" table:formula="of:=IF(SUM([.AG8:.AG39])&gt;0;[.AG4]/COUNTIF([.$B9:.$B65];&quot;&lt;&gt;&quot;&quot;&quot;);&quot;&quot;)">
            <text:p/>
          </table:table-cell>
          <table:table-cell table:style-name="ce211" table:formula="of:=IF(SUM([.AH8:.AH39])&gt;0;[.AH4]/COUNTIF([.$B9:.$B65];&quot;&lt;&gt;&quot;&quot;&quot;);&quot;&quot;)">
            <text:p/>
          </table:table-cell>
          <table:table-cell table:style-name="ce211" table:formula="of:=IF(SUM([.AI8:.AI39])&gt;0;[.AI4]/COUNTIF([.$B9:.$B65];&quot;&lt;&gt;&quot;&quot;&quot;);&quot;&quot;)">
            <text:p/>
          </table:table-cell>
          <table:table-cell table:style-name="ce218" table:formula="of:=IF(SUM([.AJ8:.AJ39])&gt;0;[.AJ4]/COUNTIF([.$B9:.$B65];&quot;&lt;&gt;&quot;&quot;&quot;);&quot;&quot;)">
            <text:p/>
          </table:table-cell>
          <table:table-cell table:style-name="ce218" table:formula="of:=IF(SUM([.AK8:.AK39])&gt;0;[.AK4]/COUNTIF([.$B9:.$B65];&quot;&lt;&gt;&quot;&quot;&quot;);&quot;&quot;)">
            <text:p/>
          </table:table-cell>
          <table:table-cell table:style-name="ce218" table:formula="of:=IF(SUM([.AL8:.AL39])&gt;0;[.AL4]/COUNTIF([.$B9:.$B65];&quot;&lt;&gt;&quot;&quot;&quot;);&quot;&quot;)">
            <text:p/>
          </table:table-cell>
          <table:table-cell table:style-name="ce218" table:formula="of:=IF(SUM([.AM8:.AM39])&gt;0;[.AM4]/COUNTIF([.$B9:.$B65];&quot;&lt;&gt;&quot;&quot;&quot;);&quot;&quot;)">
            <text:p/>
          </table:table-cell>
          <table:table-cell table:style-name="ce218" table:formula="of:=IF(SUM([.AN8:.AN39])&gt;0;[.AN4]/COUNTIF([.$B9:.$B65];&quot;&lt;&gt;&quot;&quot;&quot;);&quot;&quot;)">
            <text:p/>
          </table:table-cell>
          <table:table-cell table:style-name="ce218" table:formula="of:=IF(SUM([.AO8:.AO39])&gt;0;[.AO4]/COUNTIF([.$B9:.$B65];&quot;&lt;&gt;&quot;&quot;&quot;);&quot;&quot;)">
            <text:p/>
          </table:table-cell>
          <table:table-cell table:style-name="ce218" table:formula="of:=IF(SUM([.AP8:.AP39])&gt;0;[.AP4]/COUNTIF([.$B9:.$B65];&quot;&lt;&gt;&quot;&quot;&quot;);&quot;&quot;)">
            <text:p/>
          </table:table-cell>
          <table:table-cell table:style-name="ce223" table:number-columns-repeated="2"/>
          <table:table-cell table:style-name="ce227" table:formula="of:=IF(SUM([.AS8:.AS39])&gt;0;[.AS4]/COUNTIF([.$B9:.$B65];&quot;&lt;&gt;&quot;&quot;&quot;);&quot;&quot;)">
            <text:p/>
          </table:table-cell>
          <table:table-cell table:style-name="ce227" table:formula="of:=IF(SUM([.AT8:.AT39])&gt;0;[.AT4]/COUNTIF([.$B9:.$B65];&quot;&lt;&gt;&quot;&quot;&quot;);&quot;&quot;)">
            <text:p/>
          </table:table-cell>
          <table:table-cell table:style-name="ce227" table:formula="of:=IF(SUM([.AU8:.AU39])&gt;0;[.AU4]/COUNTIF([.$B9:.$B65];&quot;&lt;&gt;&quot;&quot;&quot;);&quot;&quot;)">
            <text:p/>
          </table:table-cell>
          <table:table-cell table:style-name="ce227" table:formula="of:=IF(SUM([.AV8:.AV39])&gt;0;[.AV4]/COUNTIF([.$B9:.$B65];&quot;&lt;&gt;&quot;&quot;&quot;);&quot;&quot;)">
            <text:p/>
          </table:table-cell>
          <table:table-cell table:style-name="ce233"/>
          <table:table-cell table:style-name="ce241"/>
          <table:table-cell table:style-name="ce247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39"/>
          <table:table-cell table:style-name="ce147" office:value-type="string">
            <text:p>Fehler Durchschnitt</text:p>
          </table:table-cell>
          <table:table-cell table:style-name="ce153"/>
          <table:table-cell table:style-name="ce159"/>
          <table:table-cell table:style-name="ce166"/>
          <table:table-cell table:style-name="ce173"/>
          <table:table-cell table:style-name="ce179" table:formula="of:=IF([.G4]+[.G7]&gt;0;([.G7]/([.G7]+[.G4]));&quot;&quot;)">
            <text:p/>
          </table:table-cell>
          <table:table-cell table:style-name="ce189" table:formula="of:=IF([.H4]+[.H7]&gt;0;([.H7]/([.H7]+[.H4]));&quot;&quot;)">
            <text:p/>
          </table:table-cell>
          <table:table-cell table:style-name="ce189" table:formula="of:=IF([.I4]+[.I7]&gt;0;([.I7]/([.I7]+[.I4]));&quot;&quot;)">
            <text:p/>
          </table:table-cell>
          <table:table-cell table:style-name="ce189" table:formula="of:=IF([.J4]+[.J7]&gt;0;([.J7]/([.J7]+[.J4]));&quot;&quot;)">
            <text:p/>
          </table:table-cell>
          <table:table-cell table:style-name="ce189" table:formula="of:=IF([.K4]+[.K7]&gt;0;([.K7]/([.K7]+[.K4]));&quot;&quot;)">
            <text:p/>
          </table:table-cell>
          <table:table-cell table:style-name="ce189" table:formula="of:=IF([.L4]+[.L7]&gt;0;([.L7]/([.L7]+[.L4]));&quot;&quot;)">
            <text:p/>
          </table:table-cell>
          <table:table-cell table:style-name="ce189" table:formula="of:=IF([.M4]+[.M7]&gt;0;([.M7]/([.M7]+[.M4]));&quot;&quot;)">
            <text:p/>
          </table:table-cell>
          <table:table-cell table:style-name="ce189" table:formula="of:=IF([.N4]+[.N7]&gt;0;([.N7]/([.N7]+[.N4]));&quot;&quot;)">
            <text:p/>
          </table:table-cell>
          <table:table-cell table:style-name="ce198" table:formula="of:=IF([.O4]+[.O7]&gt;0;([.O7]/([.O7]+[.O4]));&quot;&quot;)">
            <text:p/>
          </table:table-cell>
          <table:table-cell table:style-name="ce198" table:formula="of:=IF([.P4]+[.P7]&gt;0;([.P7]/([.P7]+[.P4]));&quot;&quot;)">
            <text:p/>
          </table:table-cell>
          <table:table-cell table:style-name="ce198" table:formula="of:=IF([.Q4]+[.Q7]&gt;0;([.Q7]/([.Q7]+[.Q4]));&quot;&quot;)">
            <text:p/>
          </table:table-cell>
          <table:table-cell table:style-name="ce198" table:formula="of:=IF([.R4]+[.R7]&gt;0;([.R7]/([.R7]+[.R4]));&quot;&quot;)">
            <text:p/>
          </table:table-cell>
          <table:table-cell table:style-name="ce198" table:formula="of:=IF([.S4]+[.S7]&gt;0;([.S7]/([.S7]+[.S4]));&quot;&quot;)">
            <text:p/>
          </table:table-cell>
          <table:table-cell table:style-name="ce198" table:formula="of:=IF([.T4]+[.T7]&gt;0;([.T7]/([.T7]+[.T4]));&quot;&quot;)">
            <text:p/>
          </table:table-cell>
          <table:table-cell table:style-name="ce198" table:formula="of:=IF([.U4]+[.U7]&gt;0;([.U7]/([.U7]+[.U4]));&quot;&quot;)">
            <text:p/>
          </table:table-cell>
          <table:table-cell table:style-name="ce205" table:formula="of:=IF([.V4]+[.V7]&gt;0;([.V7]/([.V7]+[.V4]));&quot;&quot;)">
            <text:p/>
          </table:table-cell>
          <table:table-cell table:style-name="ce205" table:formula="of:=IF([.W4]+[.W7]&gt;0;([.W7]/([.W7]+[.W4]));&quot;&quot;)">
            <text:p/>
          </table:table-cell>
          <table:table-cell table:style-name="ce205" table:formula="of:=IF([.X4]+[.X7]&gt;0;([.X7]/([.X7]+[.X4]));&quot;&quot;)">
            <text:p/>
          </table:table-cell>
          <table:table-cell table:style-name="ce205" table:formula="of:=IF([.Y4]+[.Y7]&gt;0;([.Y7]/([.Y7]+[.Y4]));&quot;&quot;)">
            <text:p/>
          </table:table-cell>
          <table:table-cell table:style-name="ce205" table:formula="of:=IF([.Z4]+[.Z7]&gt;0;([.Z7]/([.Z7]+[.Z4]));&quot;&quot;)">
            <text:p/>
          </table:table-cell>
          <table:table-cell table:style-name="ce205" table:formula="of:=IF([.AA4]+[.AA7]&gt;0;([.AA7]/([.AA7]+[.AA4]));&quot;&quot;)">
            <text:p/>
          </table:table-cell>
          <table:table-cell table:style-name="ce205" table:formula="of:=IF([.AB4]+[.AB7]&gt;0;([.AB7]/([.AB7]+[.AB4]));&quot;&quot;)">
            <text:p/>
          </table:table-cell>
          <table:table-cell table:style-name="ce212" table:formula="of:=IF([.AC4]+[.AC7]&gt;0;([.AC7]/([.AC7]+[.AC4]));&quot;&quot;)">
            <text:p/>
          </table:table-cell>
          <table:table-cell table:style-name="ce212" table:formula="of:=IF([.AD4]+[.AD7]&gt;0;([.AD7]/([.AD7]+[.AD4]));&quot;&quot;)">
            <text:p/>
          </table:table-cell>
          <table:table-cell table:style-name="ce212" table:formula="of:=IF([.AE4]+[.AE7]&gt;0;([.AE7]/([.AE7]+[.AE4]));&quot;&quot;)">
            <text:p/>
          </table:table-cell>
          <table:table-cell table:style-name="ce212" table:formula="of:=IF([.AF4]+[.AF7]&gt;0;([.AF7]/([.AF7]+[.AF4]));&quot;&quot;)">
            <text:p/>
          </table:table-cell>
          <table:table-cell table:style-name="ce212" table:formula="of:=IF([.AG4]+[.AG7]&gt;0;([.AG7]/([.AG7]+[.AG4]));&quot;&quot;)">
            <text:p/>
          </table:table-cell>
          <table:table-cell table:style-name="ce212" table:formula="of:=IF([.AH4]+[.AH7]&gt;0;([.AH7]/([.AH7]+[.AH4]));&quot;&quot;)">
            <text:p/>
          </table:table-cell>
          <table:table-cell table:style-name="ce212" table:formula="of:=IF([.AI4]+[.AI7]&gt;0;([.AI7]/([.AI7]+[.AI4]));&quot;&quot;)">
            <text:p/>
          </table:table-cell>
          <table:table-cell table:style-name="ce219" table:formula="of:=IF([.AJ4]+[.AJ7]&gt;0;([.AJ7]/([.AJ7]+[.AJ4]));&quot;&quot;)">
            <text:p/>
          </table:table-cell>
          <table:table-cell table:style-name="ce219" table:formula="of:=IF([.AK4]+[.AK7]&gt;0;([.AK7]/([.AK7]+[.AK4]));&quot;&quot;)">
            <text:p/>
          </table:table-cell>
          <table:table-cell table:style-name="ce219" table:formula="of:=IF([.AL4]+[.AL7]&gt;0;([.AL7]/([.AL7]+[.AL4]));&quot;&quot;)">
            <text:p/>
          </table:table-cell>
          <table:table-cell table:style-name="ce219" table:formula="of:=IF([.AM4]+[.AM7]&gt;0;([.AM7]/([.AM7]+[.AM4]));&quot;&quot;)">
            <text:p/>
          </table:table-cell>
          <table:table-cell table:style-name="ce219" table:formula="of:=IF([.AN4]+[.AN7]&gt;0;([.AN7]/([.AN7]+[.AN4]));&quot;&quot;)">
            <text:p/>
          </table:table-cell>
          <table:table-cell table:style-name="ce219" table:formula="of:=IF([.AO4]+[.AO7]&gt;0;([.AO7]/([.AO7]+[.AO4]));&quot;&quot;)">
            <text:p/>
          </table:table-cell>
          <table:table-cell table:style-name="ce219" table:formula="of:=IF([.AP4]+[.AP7]&gt;0;([.AP7]/([.AP7]+[.AP4]));&quot;&quot;)">
            <text:p/>
          </table:table-cell>
          <table:table-cell table:style-name="ce223" table:number-columns-repeated="2"/>
          <table:table-cell table:style-name="ce228" table:formula="of:=IF([.AS4]+[.AS7]&gt;0;([.AS7]/([.AS7]+[.AS4]));&quot;&quot;)">
            <text:p/>
          </table:table-cell>
          <table:table-cell table:style-name="ce228" table:formula="of:=IF([.AT4]+[.AT7]&gt;0;([.AT7]/([.AT7]+[.AT4]));&quot;&quot;)">
            <text:p/>
          </table:table-cell>
          <table:table-cell table:style-name="ce228" table:formula="of:=IF([.AU4]+[.AU7]&gt;0;([.AU7]/([.AU7]+[.AU4]));&quot;&quot;)">
            <text:p/>
          </table:table-cell>
          <table:table-cell table:style-name="ce228" table:formula="of:=IF([.AV4]+[.AV7]&gt;0;([.AV7]/([.AV7]+[.AV4]));&quot;&quot;)">
            <text:p/>
          </table:table-cell>
          <table:table-cell table:style-name="ce234"/>
          <table:table-cell table:style-name="ce241"/>
          <table:table-cell table:style-name="ce247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0" table:formula="of:=MOD([.A5];2)" office:value-type="float" office:value="0">
            <text:p>#WERT!</text:p>
          </table:table-cell>
          <table:table-cell table:style-name="ce147" office:value-type="string">
            <text:p>Summe Fehler</text:p>
          </table:table-cell>
          <table:table-cell table:style-name="ce153"/>
          <table:table-cell table:style-name="ce159"/>
          <table:table-cell table:style-name="ce167"/>
          <table:table-cell table:style-name="ce173"/>
          <table:table-cell table:style-name="ce178" table:formula="of:=IF(SUM([.H7:.AL7])&gt;0;SUM([.H7:.AL7]);&quot;&quot;)">
            <text:p/>
          </table:table-cell>
          <table:table-cell table:number-columns-repeated="7" table:style-name="ce190"/>
          <table:table-cell table:number-columns-repeated="7" table:style-name="ce199"/>
          <table:table-cell table:number-columns-repeated="7" table:style-name="ce206"/>
          <table:table-cell table:number-columns-repeated="7" table:style-name="ce213"/>
          <table:table-cell table:number-columns-repeated="7" table:style-name="ce220"/>
          <table:table-cell table:style-name="ce223" table:number-columns-repeated="2"/>
          <table:table-cell table:number-columns-repeated="4" table:style-name="ce229"/>
          <table:table-cell table:style-name="ce235"/>
          <table:table-cell table:style-name="ce241"/>
          <table:table-cell table:style-name="ce247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8">
          <table:table-cell table:style-name="ce141"/>
          <table:table-cell table:style-name="ce148"/>
          <table:table-cell table:style-name="ce154" office:value-type="float" office:value="0.94">
            <text:p>0,9</text:p>
          </table:table-cell>
          <table:table-cell table:style-name="ce160"/>
          <table:table-cell table:style-name="ce168"/>
          <table:table-cell table:style-name="ce174"/>
          <table:table-cell table:style-name="ce180"/>
          <table:table-cell table:style-name="ce191" table:number-columns-repeated="7"/>
          <table:table-cell table:style-name="ce200" table:number-columns-repeated="7"/>
          <table:table-cell table:style-name="ce207" table:number-columns-repeated="7"/>
          <table:table-cell table:style-name="ce214" table:number-columns-repeated="7"/>
          <table:table-cell table:style-name="ce221" table:number-columns-repeated="7"/>
          <table:table-cell table:style-name="ce223" table:number-columns-repeated="2"/>
          <table:table-cell table:style-name="ce230" table:number-columns-repeated="4"/>
          <table:table-cell table:style-name="ce168"/>
          <table:table-cell table:style-name="ce242"/>
          <table:table-cell table:style-name="ce248"/>
          <table:table-cell table:style-name="ce257"/>
          <table:table-cell table:style-name="ce263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9:.AP9]))&gt;0;SUM([.H9:.AP9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0:.AP10]))&gt;0;SUM([.H10:.AP10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50"/>
          <table:table-cell table:style-name="ce256"/>
          <table:table-cell table:style-name="ce262"/>
          <table:table-cell table:style-name="ce183" table:number-columns-repeated="971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1:.AP11]))&gt;0;SUM([.H11:.AP11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7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2:.AP12]))&gt;0;SUM([.H12:.AP12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3:.AP13]))&gt;0;SUM([.H13:.AP13]);&quot;&quot;)">
            <text:p/>
          </table:table-cell>
          <table:table-cell table:style-name="ce192" table:number-columns-repeated="7"/>
          <table:table-cell table:style-name="ce201" table:number-columns-repeated="7"/>
          <table:table-cell table:style-name="ce208" table:number-columns-repeated="7"/>
          <table:table-cell table:style-name="ce215" table:number-columns-repeated="7"/>
          <table:table-cell table:style-name="ce222" table:number-columns-repeated="7"/>
          <table:table-cell table:style-name="ce223" table:number-columns-repeated="2"/>
          <table:table-cell table:style-name="ce231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4:.AP14]))&gt;0;SUM([.H14:.AP14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5:.AP15]))&gt;0;SUM([.H15:.AP15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6:.AP16]))&gt;0;SUM([.H16:.AP16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7:.AP17]))&gt;0;SUM([.H17:.AP17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8:.AP18]))&gt;0;SUM([.H18:.AP18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407"/>
          <table:table-cell table:style-name="ce183" office:value-type="float" office:value="41665.731412037">
            <text:p>41665,73</text:p>
          </table:table-cell>
          <table:table-cell table:style-name="ce183" table:number-columns-repeated="535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19:.AP19]))&gt;0;SUM([.H19:.AP19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2" table:formula="of:=IF((SUM([.H20:.AP20]))&gt;0;SUM([.H20:.AP20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1:.AP21]))&gt;0;SUM([.H21:.AP21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2:.AP22]))&gt;0;SUM([.H22:.AP22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3:.AP23]))&gt;0;SUM([.H23:.AP23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4:.AP24]))&gt;0;SUM([.H24:.AP24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5:.AP25]))&gt;0;SUM([.H25:.AP25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6:.AP26]))&gt;0;SUM([.H26:.AP26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7:.AP27]))&gt;0;SUM([.H27:.AP27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8:.AP28]))&gt;0;SUM([.H28:.AP28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29:.AP29]))&gt;0;SUM([.H29:.AP29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0:.AP30]))&gt;0;SUM([.H30:.AP30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/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2:.AP32]))&gt;0;SUM([.H32:.AP32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3:.AP33]))&gt;0;SUM([.H33:.AP33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4:.AP34]))&gt;0;SUM([.H34:.AP34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5:.AP35]))&gt;0;SUM([.H35:.AP35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6:.AP36]))&gt;0;SUM([.H36:.AP36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7:.AP37]))&gt;0;SUM([.H37:.AP37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8:.AP38]))&gt;0;SUM([.H38:.AP38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5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39:.AP39]))&gt;0;SUM([.H39:.AP39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0:.AP40]))&gt;0;SUM([.H40:.AP40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1:.AP41]))&gt;0;SUM([.H41:.AP41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2:.AP42]))&gt;0;SUM([.H42:.AP42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3:.AP43]))&gt;0;SUM([.H43:.AP43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4:.AP44]))&gt;0;SUM([.H44:.AP44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5:.AP45]))&gt;0;SUM([.H45:.AP45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6:.AP46]))&gt;0;SUM([.H46:.AP46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7:.AP47]))&gt;0;SUM([.H47:.AP47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8:.AP48]))&gt;0;SUM([.H48:.AP48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49:.AP49]))&gt;0;SUM([.H49:.AP49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0:.AP50]))&gt;0;SUM([.H50:.AP50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1:.AP51]))&gt;0;SUM([.H51:.AP51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2:.AP52]))&gt;0;SUM([.H52:.AP52]);&quot;&quot;)">
            <text:p/>
          </table:table-cell>
          <table:table-cell table:style-name="ce192"/>
          <table:table-cell table:style-name="ce194"/>
          <table:table-cell table:style-name="ce192" table:number-columns-repeated="5"/>
          <table:table-cell table:style-name="ce201" table:number-columns-repeated="7"/>
          <table:table-cell table:style-name="ce208" table:number-columns-repeated="7"/>
          <table:table-cell table:style-name="ce215" table:number-columns-repeated="7"/>
          <table:table-cell table:style-name="ce222" table:number-columns-repeated="7"/>
          <table:table-cell table:style-name="ce223" table:number-columns-repeated="2"/>
          <table:table-cell table:style-name="ce231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266"/>
          <table:table-cell table:style-name="ce183" table:number-columns-repeated="943"/>
          <table:table-cell table:number-columns-repeated="27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3:.AP53]))&gt;0;SUM([.H53:.AP53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4:.AP54]))&gt;0;SUM([.H54:.AP54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5:.AP55]))&gt;0;SUM([.H55:.AP55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6:.AP56]))&gt;0;SUM([.H56:.AP56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7:.AP57]))&gt;0;SUM([.H57:.AP57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8:.AP58]))&gt;0;SUM([.H58:.AP58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59:.AP59]))&gt;0;SUM([.H59:.AP59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60:.AP60]))&gt;0;SUM([.H60:.AP60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61:.AP61]))&gt;0;SUM([.H61:.AP61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62:.AP62]))&gt;0;SUM([.H62:.AP62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63:.AP63]))&gt;0;SUM([.H63:.AP63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64:.AP64]))&gt;0;SUM([.H64:.AP64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2"/>
          <table:table-cell table:style-name="ce147"/>
          <table:table-cell table:style-name="ce155"/>
          <table:table-cell table:style-name="ce159"/>
          <table:table-cell table:style-name="ce169"/>
          <table:table-cell table:style-name="ce175"/>
          <table:table-cell table:style-name="ce181" table:formula="of:=IF((SUM([.H65:.AP65]))&gt;0;SUM([.H65:.AP65]);&quot;&quot;)">
            <text:p/>
          </table:table-cell>
          <table:table-cell table:style-name="ce190" table:number-columns-repeated="7"/>
          <table:table-cell table:style-name="ce199" table:number-columns-repeated="7"/>
          <table:table-cell table:style-name="ce206" table:number-columns-repeated="7"/>
          <table:table-cell table:style-name="ce213" table:number-columns-repeated="7"/>
          <table:table-cell table:style-name="ce220" table:number-columns-repeated="7"/>
          <table:table-cell table:style-name="ce223" table:number-columns-repeated="2"/>
          <table:table-cell table:style-name="ce229" table:number-columns-repeated="4"/>
          <table:table-cell table:style-name="ce236"/>
          <table:table-cell table:style-name="ce243"/>
          <table:table-cell table:style-name="ce249"/>
          <table:table-cell table:style-name="ce256"/>
          <table:table-cell table:style-name="ce262"/>
          <table:table-cell table:style-name="ce183" table:number-columns-repeated="971"/>
        </table:table-row>
        <table:table-row table:style-name="ro1">
          <table:table-cell table:style-name="ce143"/>
          <table:table-cell table:style-name="ce149"/>
          <table:table-cell table:style-name="ce156"/>
          <table:table-cell table:style-name="ce161" table:number-columns-repeated="2"/>
          <table:table-cell table:style-name="ce176"/>
          <table:table-cell table:style-name="ce183"/>
          <table:table-cell table:style-name="ce193" table:number-columns-repeated="42"/>
          <table:table-cell table:style-name="ce238"/>
          <table:table-cell table:style-name="ce245"/>
          <table:table-cell table:style-name="ce253"/>
          <table:table-cell table:style-name="ce183" table:number-columns-repeated="945"/>
          <table:table-cell table:number-columns-repeated="27"/>
        </table:table-row>
        <table:table-row table:style-name="ro1">
          <table:table-cell table:style-name="ce143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style-name="ce143" office:value-type="float" office:value="2">
            <text:p>2</text:p>
          </table:table-cell>
          <table:table-cell table:style-name="ce149" office:value-type="float" office:value="3">
            <text:p>3</text:p>
          </table:table-cell>
          <table:table-cell table:style-name="ce143" office:value-type="float" office:value="4">
            <text:p>4</text:p>
          </table:table-cell>
          <table:table-cell table:style-name="ce149" office:value-type="float" office:value="5">
            <text:p>5</text:p>
          </table:table-cell>
          <table:table-cell table:style-name="ce143" office:value-type="float" office:value="6">
            <text:p>6</text:p>
          </table:table-cell>
          <table:table-cell table:style-name="ce149" office:value-type="float" office:value="7">
            <text:p>7</text:p>
          </table:table-cell>
          <table:table-cell table:style-name="ce143" office:value-type="float" office:value="8">
            <text:p>8</text:p>
          </table:table-cell>
          <table:table-cell table:style-name="ce149" office:value-type="float" office:value="9">
            <text:p>9</text:p>
          </table:table-cell>
          <table:table-cell table:style-name="ce143" office:value-type="float" office:value="10">
            <text:p>10</text:p>
          </table:table-cell>
          <table:table-cell table:style-name="ce149" office:value-type="float" office:value="11">
            <text:p>11</text:p>
          </table:table-cell>
          <table:table-cell table:style-name="ce143" office:value-type="float" office:value="12">
            <text:p>12</text:p>
          </table:table-cell>
          <table:table-cell table:style-name="ce149" office:value-type="float" office:value="13">
            <text:p>13</text:p>
          </table:table-cell>
          <table:table-cell table:style-name="ce143" office:value-type="float" office:value="14">
            <text:p>14</text:p>
          </table:table-cell>
          <table:table-cell table:style-name="ce149" office:value-type="float" office:value="15">
            <text:p>15</text:p>
          </table:table-cell>
          <table:table-cell table:style-name="ce143" office:value-type="float" office:value="16">
            <text:p>16</text:p>
          </table:table-cell>
          <table:table-cell table:style-name="ce149" office:value-type="float" office:value="17">
            <text:p>17</text:p>
          </table:table-cell>
          <table:table-cell table:style-name="ce143" office:value-type="float" office:value="18">
            <text:p>18</text:p>
          </table:table-cell>
          <table:table-cell table:style-name="ce149" office:value-type="float" office:value="19">
            <text:p>19</text:p>
          </table:table-cell>
          <table:table-cell table:style-name="ce143" office:value-type="float" office:value="20">
            <text:p>20</text:p>
          </table:table-cell>
          <table:table-cell table:style-name="ce149" office:value-type="float" office:value="21">
            <text:p>21</text:p>
          </table:table-cell>
          <table:table-cell table:style-name="ce143" office:value-type="float" office:value="22">
            <text:p>22</text:p>
          </table:table-cell>
          <table:table-cell table:style-name="ce149" office:value-type="float" office:value="23">
            <text:p>23</text:p>
          </table:table-cell>
          <table:table-cell table:style-name="ce143" office:value-type="float" office:value="24">
            <text:p>24</text:p>
          </table:table-cell>
          <table:table-cell table:style-name="ce149" office:value-type="float" office:value="25">
            <text:p>25</text:p>
          </table:table-cell>
          <table:table-cell table:style-name="ce143" office:value-type="float" office:value="26">
            <text:p>26</text:p>
          </table:table-cell>
          <table:table-cell table:style-name="ce149" office:value-type="float" office:value="27">
            <text:p>27</text:p>
          </table:table-cell>
          <table:table-cell table:style-name="ce143" office:value-type="float" office:value="28">
            <text:p>28</text:p>
          </table:table-cell>
          <table:table-cell table:style-name="ce149" office:value-type="float" office:value="29">
            <text:p>29</text:p>
          </table:table-cell>
          <table:table-cell table:style-name="ce143" office:value-type="float" office:value="30">
            <text:p>30</text:p>
          </table:table-cell>
          <table:table-cell table:style-name="ce149" office:value-type="float" office:value="31">
            <text:p>31</text:p>
          </table:table-cell>
          <table:table-cell table:style-name="ce143" office:value-type="float" office:value="32">
            <text:p>32</text:p>
          </table:table-cell>
          <table:table-cell table:style-name="ce149" office:value-type="float" office:value="33">
            <text:p>33</text:p>
          </table:table-cell>
          <table:table-cell table:style-name="ce143" office:value-type="float" office:value="34">
            <text:p>34</text:p>
          </table:table-cell>
          <table:table-cell table:style-name="ce149" office:value-type="float" office:value="35">
            <text:p>35</text:p>
          </table:table-cell>
          <table:table-cell table:style-name="ce143" office:value-type="float" office:value="36">
            <text:p>36</text:p>
          </table:table-cell>
          <table:table-cell table:style-name="ce149" office:value-type="float" office:value="37">
            <text:p>37</text:p>
          </table:table-cell>
          <table:table-cell table:style-name="ce143" office:value-type="float" office:value="38">
            <text:p>38</text:p>
          </table:table-cell>
          <table:table-cell table:style-name="ce149" office:value-type="float" office:value="39">
            <text:p>39</text:p>
          </table:table-cell>
          <table:table-cell table:style-name="ce143" office:value-type="float" office:value="40">
            <text:p>40</text:p>
          </table:table-cell>
          <table:table-cell table:style-name="ce149" office:value-type="float" office:value="41">
            <text:p>41</text:p>
          </table:table-cell>
          <table:table-cell table:style-name="ce149" office:value-type="float" office:value="42">
            <text:p>42</text:p>
          </table:table-cell>
          <table:table-cell table:style-name="ce143" office:value-type="float" office:value="43">
            <text:p>43</text:p>
          </table:table-cell>
          <table:table-cell table:style-name="ce149" office:value-type="float" office:value="44">
            <text:p>44</text:p>
          </table:table-cell>
          <table:table-cell table:style-name="ce143" office:value-type="float" office:value="45">
            <text:p>45</text:p>
          </table:table-cell>
          <table:table-cell table:style-name="ce149" office:value-type="float" office:value="46">
            <text:p>46</text:p>
          </table:table-cell>
          <table:table-cell table:style-name="ce149" office:value-type="float" office:value="47">
            <text:p>47</text:p>
          </table:table-cell>
          <table:table-cell table:style-name="ce143" office:value-type="float" office:value="48">
            <text:p>48</text:p>
          </table:table-cell>
          <table:table-cell table:style-name="ce149" office:value-type="float" office:value="49">
            <text:p>49</text:p>
          </table:table-cell>
          <table:table-cell table:style-name="ce143" office:value-type="float" office:value="50">
            <text:p>50</text:p>
          </table:table-cell>
          <table:table-cell table:style-name="ce149" office:value-type="float" office:value="51">
            <text:p>51</text:p>
          </table:table-cell>
          <table:table-cell table:style-name="ce149" office:value-type="float" office:value="52">
            <text:p>52</text:p>
          </table:table-cell>
          <table:table-cell table:style-name="ce183" table:number-columns-repeated="944"/>
          <table:table-cell table:number-columns-repeated="27"/>
        </table:table-row>
        <table:table-row table:style-name="ro1" table:number-rows-repeated="65469">
          <table:table-cell table:style-name="ce143"/>
          <table:table-cell table:style-name="ce149"/>
          <table:table-cell table:style-name="ce156"/>
          <table:table-cell table:style-name="ce161" table:number-columns-repeated="2"/>
          <table:table-cell table:style-name="ce176"/>
          <table:table-cell table:style-name="ce183"/>
          <table:table-cell table:style-name="ce193" table:number-columns-repeated="42"/>
          <table:table-cell table:style-name="ce238"/>
          <table:table-cell table:style-name="ce245"/>
          <table:table-cell table:style-name="ce253"/>
          <table:table-cell table:style-name="ce183" table:number-columns-repeated="945"/>
          <table:table-cell table:number-columns-repeated="2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Übersicht_Test" table:style-name="ta3" table:print-ranges="Übersicht_Test.B3:Übersicht_Test.AT8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Tests einlesen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Test.einfuegen_Test?language=Basic&amp;location=document" xlink:type="simple"/>
              </office:event-listeners>
            </form:button>
            <form:button form:name="PushButton" form:control-implementation="ooo:com.sun.star.form.component.CommandButton" xml:id="control4" form:id="control4" form:label="Drucken mit normalem Drucker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Tools.druckenEinseitig?language=Basic&amp;location=document" xlink:type="simple"/>
              </office:event-listeners>
            </form:button>
            <form:button form:name="Duplex" form:control-implementation="ooo:com.sun.star.form.component.CommandButton" xml:id="control5" form:id="control5" form:label="Drucken mit Duplex Drucker" form:disabled="true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State" office:value-type="float" office:value="1"/>
              </form:properties>
              <office:event-listeners>
                <script:event-listener script:language="ooo:script" script:event-name="form:performaction" xlink:href="vnd.sun.star.script:Ubersicht.Tools.druckenZweiseitig?language=Basic&amp;location=document" xlink:type="simple"/>
              </office:event-listeners>
            </form:button>
          </form:form>
        </office:forms>
        <table:table-column table:style-name="co32" table:default-cell-style-name="ce270"/>
        <table:table-column table:style-name="co33" table:default-cell-style-name="ce270"/>
        <table:table-column table:style-name="co34" table:default-cell-style-name="ce283"/>
        <table:table-column table:style-name="co35" table:default-cell-style-name="ce270"/>
        <table:table-column table:style-name="co36" table:default-cell-style-name="ce270"/>
        <table:table-column table:style-name="co37" table:default-cell-style-name="ce297"/>
        <table:table-column table:style-name="co38" table:default-cell-style-name="ce270"/>
        <table:table-column table:style-name="co23" table:number-columns-repeated="4" table:default-cell-style-name="ce304"/>
        <table:table-column table:style-name="co23" table:visibility="collapse" table:default-cell-style-name="ce304"/>
        <table:table-column-group>
          <table:table-column table:style-name="co39" table:number-columns-repeated="7" table:default-cell-style-name="ce270"/>
        </table:table-column-group>
        <table:table-column-group>
          <table:table-column table:style-name="co39" table:number-columns-repeated="4" table:default-cell-style-name="ce270"/>
          <table:table-column table:style-name="co23" table:number-columns-repeated="2" table:default-cell-style-name="ce270"/>
          <table:table-column table:style-name="co40" table:default-cell-style-name="ce270"/>
        </table:table-column-group>
        <table:table-column-group>
          <table:table-column table:style-name="co23" table:default-cell-style-name="ce270"/>
          <table:table-column table:style-name="co41" table:default-cell-style-name="ce270"/>
          <table:table-column table:style-name="co23" table:number-columns-repeated="5" table:default-cell-style-name="ce270"/>
        </table:table-column-group>
        <table:table-column-group>
          <table:table-column table:style-name="co23" table:number-columns-repeated="2" table:default-cell-style-name="ce270"/>
          <table:table-column table:style-name="co42" table:number-columns-repeated="2" table:default-cell-style-name="ce270"/>
          <table:table-column table:style-name="co23" table:number-columns-repeated="2" table:default-cell-style-name="ce270"/>
          <table:table-column table:style-name="co41" table:default-cell-style-name="ce270"/>
        </table:table-column-group>
        <table:table-column-group>
          <table:table-column table:style-name="co43" table:number-columns-repeated="2" table:default-cell-style-name="ce270"/>
          <table:table-column table:style-name="co44" table:number-columns-repeated="2" table:default-cell-style-name="ce270"/>
          <table:table-column table:style-name="co36" table:default-cell-style-name="ce346"/>
          <table:table-column table:style-name="co45" table:number-columns-repeated="2" table:default-cell-style-name="ce350"/>
        </table:table-column-group>
        <table:table-column table:style-name="co46" table:number-columns-repeated="2" table:default-cell-style-name="ce270"/>
        <table:table-column-group>
          <table:table-column table:style-name="co41" table:number-columns-repeated="4" table:default-cell-style-name="ce351"/>
        </table:table-column-group>
        <table:table-column table:style-name="co47" table:visibility="collapse" table:default-cell-style-name="ce270"/>
        <table:table-column table:style-name="co48" table:default-cell-style-name="ce270"/>
        <table:table-column table:style-name="co17" table:number-columns-repeated="969" table:default-cell-style-name="ce270"/>
        <table:table-row table:style-name="ro1">
          <table:table-cell table:number-columns-repeated="1024"/>
        </table:table-row>
        <table:table-row table:style-name="ro2">
          <table:table-cell table:style-name="ce271"/>
          <table:table-cell table:style-name="ce276"/>
          <table:table-cell table:number-columns-repeated="40"/>
          <table:table-cell table:style-name="ce307" table:number-columns-repeated="2"/>
          <table:table-cell table:style-name="ce347"/>
          <table:table-cell table:style-name="ce351" table:number-columns-repeated="2"/>
          <table:table-cell table:number-columns-repeated="6"/>
          <table:table-cell table:style-name="ce304" table:number-columns-repeated="945"/>
          <table:table-cell table:number-columns-repeated="26"/>
        </table:table-row>
        <table:table-row table:style-name="ro9">
          <table:table-cell table:style-name="ce272"/>
          <table:table-cell table:style-name="ce277" table:formula="of:=TODAY()" office:value-type="date" office:date-value="2021-11-14">
            <text:p>14.11.21</text:p>
          </table:table-cell>
          <table:table-cell table:style-name="ce284" office:value-type="string">
            <text:p>Startzeit</text:p>
          </table:table-cell>
          <table:table-cell table:style-name="ce293" office:value-type="string">
            <text:p>Note</text:p>
          </table:table-cell>
          <table:table-cell table:style-name="ce293" office:value-type="string">
            <text:p>Kurs</text:p>
          </table:table-cell>
          <table:table-cell table:style-name="ce298" office:value-type="string">
            <text:p>Bearbeitungszeit</text:p>
          </table:table-cell>
          <table:table-cell table:style-name="ce302" office:value-type="string">
            <text:p>Punkte</text:p>
          </table:table-cell>
          <table:table-cell table:style-name="ce302" office:value-type="string">
            <text:p>... von</text:p>
          </table:table-cell>
          <table:table-cell table:style-name="ce302" office:value-type="string">
            <text:p>richtig</text:p>
          </table:table-cell>
          <table:table-cell table:style-name="ce302" office:value-type="string">
            <text:p>Fehler</text:p>
          </table:table-cell>
          <table:table-cell table:style-name="ce302" office:value-type="string">
            <text:p>Lsg. anz.</text:p>
          </table:table-cell>
          <table:table-cell table:style-name="ce302" office:value-type="string">
            <text:p>Abbr.</text:p>
          </table:table-cell>
          <table:table-cell table:style-name="ce309" office:value-type="string">
            <text:p>Ergänzen bis 1000</text:p>
          </table:table-cell>
          <table:table-cell table:style-name="ce309" office:value-type="string">
            <text:p>Addieren</text:p>
          </table:table-cell>
          <table:table-cell table:style-name="ce309" office:value-type="string">
            <text:p>Subtrahieren</text:p>
          </table:table-cell>
          <table:table-cell table:style-name="ce309" office:value-type="string">
            <text:p>Verdoppeln</text:p>
          </table:table-cell>
          <table:table-cell table:style-name="ce309" office:value-type="string">
            <text:p>Halbieren</text:p>
          </table:table-cell>
          <table:table-cell table:style-name="ce316" office:value-type="string">
            <text:p>1 mal 1</text:p>
          </table:table-cell>
          <table:table-cell table:style-name="ce316" office:value-type="string">
            <text:p>1 mal 1 (bis 15)</text:p>
          </table:table-cell>
          <table:table-cell table:style-name="ce317" office:value-type="string">
            <text:p>Zahlen schreiben</text:p>
          </table:table-cell>
          <table:table-cell table:style-name="ce317" office:value-type="string">
            <text:p>Kopfrechnen</text:p>
          </table:table-cell>
          <table:table-cell table:style-name="ce317" office:value-type="string">
            <text:p>Runden</text:p>
          </table:table-cell>
          <table:table-cell table:style-name="ce317" office:value-type="string">
            <text:p>Rechengesetze</text:p>
          </table:table-cell>
          <table:table-cell table:style-name="ce317" office:value-type="string">
            <text:p>Geometrie Begriffe</text:p>
          </table:table-cell>
          <table:table-cell table:style-name="ce317" office:value-type="string">
            <text:p>Einheiten umwandeln</text:p>
          </table:table-cell>
          <table:table-cell table:style-name="ce317" office:value-type="string">
            <text:p>Vierecke - Dreiecke</text:p>
          </table:table-cell>
          <table:table-cell table:style-name="ce325" office:value-type="string">
            <text:p>Dezimalzahlen</text:p>
          </table:table-cell>
          <table:table-cell table:style-name="ce325" office:value-type="string">
            <text:p>Winkel</text:p>
          </table:table-cell>
          <table:table-cell table:style-name="ce325" office:value-type="string">
            <text:p>Kürzen</text:p>
          </table:table-cell>
          <table:table-cell table:style-name="ce325" office:value-type="string">
            <text:p>Bruchteile</text:p>
          </table:table-cell>
          <table:table-cell table:style-name="ce325" office:value-type="string">
            <text:p>Bruchrechnung</text:p>
          </table:table-cell>
          <table:table-cell table:style-name="ce325" office:value-type="string">
            <text:p>Bruch und Kommazahl</text:p>
          </table:table-cell>
          <table:table-cell table:style-name="ce325" office:value-type="string">
            <text:p>Körper</text:p>
          </table:table-cell>
          <table:table-cell table:style-name="ce331" office:value-type="string">
            <text:p>Zuordnungen</text:p>
          </table:table-cell>
          <table:table-cell table:style-name="ce331" office:value-type="string">
            <text:p>Prozentrechnung</text:p>
          </table:table-cell>
          <table:table-cell table:style-name="ce331" office:value-type="string">
            <text:p>Negative Zahlen</text:p>
          </table:table-cell>
          <table:table-cell table:style-name="ce331" office:value-type="string">
            <text:p>Terme</text:p>
          </table:table-cell>
          <table:table-cell table:style-name="ce331" office:value-type="string">
            <text:p>Gleichungen</text:p>
          </table:table-cell>
          <table:table-cell table:style-name="ce337" office:value-type="string">
            <text:p>Wahrscheinlichkeit</text:p>
          </table:table-cell>
          <table:table-cell table:style-name="ce337" office:value-type="string">
            <text:p>Funktionen</text:p>
          </table:table-cell>
          <table:table-cell table:style-name="ce338" office:value-type="string">
            <text:p>Wurzeln</text:p>
          </table:table-cell>
          <table:table-cell table:style-name="ce338" office:value-type="string">
            <text:p>Dreiecke</text:p>
          </table:table-cell>
          <table:table-cell table:style-name="ce338" office:value-type="string">
            <text:p>Kreis</text:p>
          </table:table-cell>
          <table:table-cell table:style-name="ce338" office:value-type="string">
            <text:p>quadr. Fktnen.</text:p>
          </table:table-cell>
          <table:table-cell table:style-name="ce348" office:value-type="string">
            <text:p>Potenzen</text:p>
          </table:table-cell>
          <table:table-cell table:style-name="ce338" office:value-type="string">
            <text:p>Potenzfunktionen</text:p>
          </table:table-cell>
          <table:table-cell table:style-name="ce338" office:value-type="string">
            <text:p>Exp. Fktn. Wachstum</text:p>
          </table:table-cell>
          <table:table-cell table:style-name="ce223" table:number-columns-repeated="2"/>
          <table:table-cell table:style-name="ce353" office:value-type="string">
            <text:p>schr. Add.</text:p>
          </table:table-cell>
          <table:table-cell table:style-name="ce353" office:value-type="string">
            <text:p>schr. Subtr.</text:p>
          </table:table-cell>
          <table:table-cell table:style-name="ce353" office:value-type="string">
            <text:p>schr. Multipl.</text:p>
          </table:table-cell>
          <table:table-cell table:style-name="ce353" office:value-type="string">
            <text:p>schr. Div.</text:p>
          </table:table-cell>
          <table:table-cell table:style-name="ce359" table:number-columns-repeated="2"/>
          <table:table-cell table:style-name="ce359">
            <draw:control table:end-cell-address="Übersicht_Test.BG3" table:end-x="1.617cm" table:end-y="1.536cm" draw:z-index="0" draw:style-name="gr7" draw:text-style-name="P6" svg:width="7.978cm" svg:height="1.425cm" svg:x="0.413cm" svg:y="0.111cm" draw:control="control3"/>
            <draw:control table:end-cell-address="Übersicht_Test.BG5" table:end-x="1.786cm" table:end-y="0.096cm" draw:z-index="2" draw:style-name="gr8" draw:text-style-name="P5" svg:width="8.147cm" svg:height="0.969cm" svg:x="0.413cm" svg:y="3.079cm" draw:control="control4"/>
            <draw:control table:end-cell-address="Übersicht_Test.BG3" table:end-x="1.785cm" table:end-y="2.856cm" draw:z-index="3" draw:style-name="gr8" draw:text-style-name="P5" svg:width="8.122cm" svg:height="0.968cm" svg:x="0.437cm" svg:y="1.888cm" draw:control="control5"/>
          </table:table-cell>
          <table:table-cell table:style-name="ce359" table:number-columns-repeated="5"/>
          <table:table-cell table:style-name="ce362" table:number-columns-repeated="171"/>
          <table:table-cell table:style-name="ce304" table:number-columns-repeated="766"/>
          <table:table-cell table:number-columns-repeated="26"/>
        </table:table-row>
        <table:table-row table:style-name="ro10">
          <table:table-cell table:style-name="ce273"/>
          <table:table-cell table:style-name="ce278" office:value-type="string">
            <text:p>Aufgaben soll</text:p>
          </table:table-cell>
          <table:table-cell table:style-name="ce285"/>
          <table:table-cell table:style-name="ce294" table:number-columns-repeated="2"/>
          <table:table-cell table:style-name="ce299" table:number-columns-repeated="7"/>
          <table:table-cell table:style-name="ce310" table:formula="of:=([.M5]+[.M6])/COUNTA([.$B10:.$B39])" office:value-type="float" office:value="0">
            <text:p>#DIV/0!</text:p>
          </table:table-cell>
          <table:table-cell table:style-name="ce310" table:formula="of:=([.N5]+[.N6])/COUNTA([.$B10:.$B39])" office:value-type="float" office:value="0">
            <text:p>#DIV/0!</text:p>
          </table:table-cell>
          <table:table-cell table:style-name="ce310" table:formula="of:=([.O5]+[.O6])/COUNTA([.$B10:.$B39])" office:value-type="float" office:value="0">
            <text:p>#DIV/0!</text:p>
          </table:table-cell>
          <table:table-cell table:style-name="ce310" table:formula="of:=([.P5]+[.P6])/COUNTA([.$B10:.$B39])" office:value-type="float" office:value="0">
            <text:p>#DIV/0!</text:p>
          </table:table-cell>
          <table:table-cell table:style-name="ce310" table:formula="of:=([.Q5]+[.Q6])/COUNTA([.$B10:.$B39])" office:value-type="float" office:value="0">
            <text:p>#DIV/0!</text:p>
          </table:table-cell>
          <table:table-cell table:style-name="ce310" table:formula="of:=([.R5]+[.R6])/COUNTA([.$B10:.$B39])" office:value-type="float" office:value="0">
            <text:p>#DIV/0!</text:p>
          </table:table-cell>
          <table:table-cell table:style-name="ce310" table:formula="of:=([.S5]+[.S6])/COUNTA([.$B10:.$B39])" office:value-type="float" office:value="0">
            <text:p>#DIV/0!</text:p>
          </table:table-cell>
          <table:table-cell table:style-name="ce318" table:formula="of:=([.T5]+[.T6])/COUNTA([.$B10:.$B39])" office:value-type="float" office:value="0">
            <text:p>#DIV/0!</text:p>
          </table:table-cell>
          <table:table-cell table:style-name="ce318" table:formula="of:=([.U5]+[.U6])/COUNTA([.$B10:.$B39])" office:value-type="float" office:value="0">
            <text:p>#DIV/0!</text:p>
          </table:table-cell>
          <table:table-cell table:style-name="ce318" table:formula="of:=([.V5]+[.V6])/COUNTA([.$B10:.$B39])" office:value-type="float" office:value="0">
            <text:p>#DIV/0!</text:p>
          </table:table-cell>
          <table:table-cell table:style-name="ce318" table:formula="of:=([.W5]+[.W6])/COUNTA([.$B10:.$B39])" office:value-type="float" office:value="0">
            <text:p>#DIV/0!</text:p>
          </table:table-cell>
          <table:table-cell table:style-name="ce318" table:formula="of:=([.X5]+[.X6])/COUNTA([.$B10:.$B39])" office:value-type="float" office:value="0">
            <text:p>#DIV/0!</text:p>
          </table:table-cell>
          <table:table-cell table:style-name="ce318" table:formula="of:=([.Y5]+[.Y6])/COUNTA([.$B10:.$B39])" office:value-type="float" office:value="0">
            <text:p>#DIV/0!</text:p>
          </table:table-cell>
          <table:table-cell table:style-name="ce318" table:formula="of:=([.Z5]+[.Z6])/COUNTA([.$B10:.$B39])" office:value-type="float" office:value="0">
            <text:p>#DIV/0!</text:p>
          </table:table-cell>
          <table:table-cell table:style-name="ce326" table:formula="of:=([.AA5]+[.AA6])/COUNTA([.$B10:.$B39])" office:value-type="float" office:value="0">
            <text:p>#DIV/0!</text:p>
          </table:table-cell>
          <table:table-cell table:style-name="ce326" table:formula="of:=([.AB5]+[.AB6])/COUNTA([.$B10:.$B39])" office:value-type="float" office:value="0">
            <text:p>#DIV/0!</text:p>
          </table:table-cell>
          <table:table-cell table:style-name="ce326" table:formula="of:=([.AC5]+[.AC6])/COUNTA([.$B10:.$B39])" office:value-type="float" office:value="0">
            <text:p>#DIV/0!</text:p>
          </table:table-cell>
          <table:table-cell table:style-name="ce326" table:formula="of:=([.AD5]+[.AD6])/COUNTA([.$B10:.$B39])" office:value-type="float" office:value="0">
            <text:p>#DIV/0!</text:p>
          </table:table-cell>
          <table:table-cell table:style-name="ce326" table:formula="of:=([.AE5]+[.AE6])/COUNTA([.$B10:.$B39])" office:value-type="float" office:value="0">
            <text:p>#DIV/0!</text:p>
          </table:table-cell>
          <table:table-cell table:style-name="ce326" table:formula="of:=([.AF5]+[.AF6])/COUNTA([.$B10:.$B39])" office:value-type="float" office:value="0">
            <text:p>#DIV/0!</text:p>
          </table:table-cell>
          <table:table-cell table:style-name="ce326" table:formula="of:=([.AG5]+[.AG6])/COUNTA([.$B10:.$B39])" office:value-type="float" office:value="0">
            <text:p>#DIV/0!</text:p>
          </table:table-cell>
          <table:table-cell table:style-name="ce332" table:formula="of:=([.AH5]+[.AH6])/COUNTA([.$B10:.$B39])" office:value-type="float" office:value="0">
            <text:p>#DIV/0!</text:p>
          </table:table-cell>
          <table:table-cell table:style-name="ce332" table:formula="of:=([.AI5]+[.AI6])/COUNTA([.$B10:.$B39])" office:value-type="float" office:value="0">
            <text:p>#DIV/0!</text:p>
          </table:table-cell>
          <table:table-cell table:style-name="ce332" table:formula="of:=([.AJ5]+[.AJ6])/COUNTA([.$B10:.$B39])" office:value-type="float" office:value="0">
            <text:p>#DIV/0!</text:p>
          </table:table-cell>
          <table:table-cell table:style-name="ce332" table:formula="of:=([.AK5]+[.AK6])/COUNTA([.$B10:.$B39])" office:value-type="float" office:value="0">
            <text:p>#DIV/0!</text:p>
          </table:table-cell>
          <table:table-cell table:style-name="ce332" table:formula="of:=([.AL5]+[.AL6])/COUNTA([.$B10:.$B39])" office:value-type="float" office:value="0">
            <text:p>#DIV/0!</text:p>
          </table:table-cell>
          <table:table-cell table:style-name="ce332" table:formula="of:=([.AM5]+[.AM6])/COUNTA([.$B10:.$B39])" office:value-type="float" office:value="0">
            <text:p>#DIV/0!</text:p>
          </table:table-cell>
          <table:table-cell table:style-name="ce332" table:formula="of:=([.AN5]+[.AN6])/COUNTA([.$B10:.$B39])" office:value-type="float" office:value="0">
            <text:p>#DIV/0!</text:p>
          </table:table-cell>
          <table:table-cell table:style-name="ce339" table:formula="of:=([.AO5]+[.AO6])/COUNTA([.$B10:.$B39])" office:value-type="float" office:value="0">
            <text:p>#DIV/0!</text:p>
          </table:table-cell>
          <table:table-cell table:style-name="ce339" table:formula="of:=([.AP5]+[.AP6])/COUNTA([.$B10:.$B39])" office:value-type="float" office:value="0">
            <text:p>#DIV/0!</text:p>
          </table:table-cell>
          <table:table-cell table:style-name="ce339" table:formula="of:=([.AQ5]+[.AQ6])/COUNTA([.$B10:.$B39])" office:value-type="float" office:value="0">
            <text:p>#DIV/0!</text:p>
          </table:table-cell>
          <table:table-cell table:style-name="ce339" table:formula="of:=([.AR5]+[.AR6])/COUNTA([.$B10:.$B39])" office:value-type="float" office:value="0">
            <text:p>#DIV/0!</text:p>
          </table:table-cell>
          <table:table-cell table:style-name="ce339" table:formula="of:=([.AS5]+[.AS6])/COUNTA([.$B10:.$B39])" office:value-type="float" office:value="0">
            <text:p>#DIV/0!</text:p>
          </table:table-cell>
          <table:table-cell table:style-name="ce339" table:formula="of:=([.AT5]+[.AT6])/COUNTA([.$B10:.$B39])" office:value-type="float" office:value="0">
            <text:p>#DIV/0!</text:p>
          </table:table-cell>
          <table:table-cell table:style-name="ce339" table:formula="of:=([.AU5]+[.AU6])/COUNTA([.$B10:.$B39])" office:value-type="float" office:value="0">
            <text:p>#DIV/0!</text:p>
          </table:table-cell>
          <table:table-cell table:style-name="ce223" table:number-columns-repeated="2"/>
          <table:table-cell table:style-name="ce354" table:formula="of:=([.AX5]+[.AX6])/COUNTA([.$B10:.$B39])" office:value-type="float" office:value="0">
            <text:p>#DIV/0!</text:p>
          </table:table-cell>
          <table:table-cell table:style-name="ce354" table:formula="of:=([.AY5]+[.AY6])/COUNTA([.$B10:.$B39])" office:value-type="float" office:value="0">
            <text:p>#DIV/0!</text:p>
          </table:table-cell>
          <table:table-cell table:style-name="ce354" table:formula="of:=([.AZ5]+[.AZ6])/COUNTA([.$B10:.$B39])" office:value-type="float" office:value="0">
            <text:p>#DIV/0!</text:p>
          </table:table-cell>
          <table:table-cell table:style-name="ce354" table:formula="of:=([.BA5]+[.BA6])/COUNTA([.$B10:.$B39])" office:value-type="float" office:value="0">
            <text:p>#DIV/0!</text:p>
          </table:table-cell>
          <table:table-cell table:style-name="ce360" table:number-columns-repeated="8"/>
          <table:table-cell table:style-name="ce363" table:number-columns-repeated="171"/>
          <table:table-cell table:style-name="ce304" table:number-columns-repeated="766"/>
          <table:table-cell table:number-columns-repeated="26"/>
        </table:table-row>
        <table:table-row table:style-name="ro11">
          <table:table-cell table:style-name="ce274"/>
          <table:table-cell table:style-name="ce279" office:value-type="string">
            <text:p>Summe richtig</text:p>
          </table:table-cell>
          <table:table-cell table:style-name="ce286"/>
          <table:table-cell table:style-name="ce294" table:number-columns-repeated="2"/>
          <table:table-cell table:style-name="ce299" table:number-columns-repeated="7"/>
          <table:table-cell table:style-name="ce310" table:formula="of:=IF(SUM([.M9:.M39])&gt;0;SUM([.M9:.M39]);&quot;&quot;)">
            <text:p/>
          </table:table-cell>
          <table:table-cell table:style-name="ce310" table:formula="of:=IF(SUM([.N9:.N39])&gt;0;SUM([.N9:.N39]);&quot;&quot;)">
            <text:p/>
          </table:table-cell>
          <table:table-cell table:style-name="ce310" table:formula="of:=IF(SUM([.O9:.O39])&gt;0;SUM([.O9:.O39]);&quot;&quot;)">
            <text:p/>
          </table:table-cell>
          <table:table-cell table:style-name="ce310" table:formula="of:=IF(SUM([.P9:.P39])&gt;0;SUM([.P9:.P39]);&quot;&quot;)">
            <text:p/>
          </table:table-cell>
          <table:table-cell table:style-name="ce310" table:formula="of:=IF(SUM([.Q9:.Q39])&gt;0;SUM([.Q9:.Q39]);&quot;&quot;)">
            <text:p/>
          </table:table-cell>
          <table:table-cell table:style-name="ce310" table:formula="of:=IF(SUM([.R9:.R39])&gt;0;SUM([.R9:.R39]);&quot;&quot;)">
            <text:p/>
          </table:table-cell>
          <table:table-cell table:style-name="ce310" table:formula="of:=IF(SUM([.S9:.S39])&gt;0;SUM([.S9:.S39]);&quot;&quot;)">
            <text:p/>
          </table:table-cell>
          <table:table-cell table:style-name="ce318" table:formula="of:=IF(SUM([.T9:.T39])&gt;0;SUM([.T9:.T39]);&quot;&quot;)">
            <text:p/>
          </table:table-cell>
          <table:table-cell table:style-name="ce318" table:formula="of:=IF(SUM([.U9:.U39])&gt;0;SUM([.U9:.U39]);&quot;&quot;)">
            <text:p/>
          </table:table-cell>
          <table:table-cell table:style-name="ce318" table:formula="of:=IF(SUM([.V9:.V39])&gt;0;SUM([.V9:.V39]);&quot;&quot;)">
            <text:p/>
          </table:table-cell>
          <table:table-cell table:style-name="ce318" table:formula="of:=IF(SUM([.W9:.W39])&gt;0;SUM([.W9:.W39]);&quot;&quot;)">
            <text:p/>
          </table:table-cell>
          <table:table-cell table:style-name="ce318" table:formula="of:=IF(SUM([.X9:.X39])&gt;0;SUM([.X9:.X39]);&quot;&quot;)">
            <text:p/>
          </table:table-cell>
          <table:table-cell table:style-name="ce318" table:formula="of:=IF(SUM([.Y9:.Y39])&gt;0;SUM([.Y9:.Y39]);&quot;&quot;)">
            <text:p/>
          </table:table-cell>
          <table:table-cell table:style-name="ce318" table:formula="of:=IF(SUM([.Z9:.Z39])&gt;0;SUM([.Z9:.Z39]);&quot;&quot;)">
            <text:p/>
          </table:table-cell>
          <table:table-cell table:style-name="ce326" table:formula="of:=IF(SUM([.AA9:.AA39])&gt;0;SUM([.AA9:.AA39]);&quot;&quot;)">
            <text:p/>
          </table:table-cell>
          <table:table-cell table:style-name="ce326" table:formula="of:=IF(SUM([.AB9:.AB39])&gt;0;SUM([.AB9:.AB39]);&quot;&quot;)">
            <text:p/>
          </table:table-cell>
          <table:table-cell table:style-name="ce326" table:formula="of:=IF(SUM([.AC9:.AC39])&gt;0;SUM([.AC9:.AC39]);&quot;&quot;)">
            <text:p/>
          </table:table-cell>
          <table:table-cell table:style-name="ce326" table:formula="of:=IF(SUM([.AD9:.AD39])&gt;0;SUM([.AD9:.AD39]);&quot;&quot;)">
            <text:p/>
          </table:table-cell>
          <table:table-cell table:style-name="ce326" table:formula="of:=IF(SUM([.AE9:.AE39])&gt;0;SUM([.AE9:.AE39]);&quot;&quot;)">
            <text:p/>
          </table:table-cell>
          <table:table-cell table:style-name="ce326" table:formula="of:=IF(SUM([.AF9:.AF39])&gt;0;SUM([.AF9:.AF39]);&quot;&quot;)">
            <text:p/>
          </table:table-cell>
          <table:table-cell table:style-name="ce326" table:formula="of:=IF(SUM([.AG9:.AG39])&gt;0;SUM([.AG9:.AG39]);&quot;&quot;)">
            <text:p/>
          </table:table-cell>
          <table:table-cell table:style-name="ce332" table:formula="of:=IF(SUM([.AH9:.AH39])&gt;0;SUM([.AH9:.AH39]);&quot;&quot;)">
            <text:p/>
          </table:table-cell>
          <table:table-cell table:style-name="ce332" table:formula="of:=IF(SUM([.AI9:.AI39])&gt;0;SUM([.AI9:.AI39]);&quot;&quot;)">
            <text:p/>
          </table:table-cell>
          <table:table-cell table:style-name="ce332" table:formula="of:=IF(SUM([.AJ9:.AJ39])&gt;0;SUM([.AJ9:.AJ39]);&quot;&quot;)">
            <text:p/>
          </table:table-cell>
          <table:table-cell table:style-name="ce332" table:formula="of:=IF(SUM([.AK9:.AK39])&gt;0;SUM([.AK9:.AK39]);&quot;&quot;)">
            <text:p/>
          </table:table-cell>
          <table:table-cell table:style-name="ce332" table:formula="of:=IF(SUM([.AL9:.AL39])&gt;0;SUM([.AL9:.AL39]);&quot;&quot;)">
            <text:p/>
          </table:table-cell>
          <table:table-cell table:style-name="ce332" table:formula="of:=IF(SUM([.AM9:.AM39])&gt;0;SUM([.AM9:.AM39]);&quot;&quot;)">
            <text:p/>
          </table:table-cell>
          <table:table-cell table:style-name="ce332" table:formula="of:=IF(SUM([.AN9:.AN39])&gt;0;SUM([.AN9:.AN39]);&quot;&quot;)">
            <text:p/>
          </table:table-cell>
          <table:table-cell table:style-name="ce339" table:formula="of:=IF(SUM([.AO9:.AO39])&gt;0;SUM([.AO9:.AO39]);&quot;&quot;)">
            <text:p/>
          </table:table-cell>
          <table:table-cell table:style-name="ce339" table:formula="of:=IF(SUM([.AP9:.AP39])&gt;0;SUM([.AP9:.AP39]);&quot;&quot;)">
            <text:p/>
          </table:table-cell>
          <table:table-cell table:style-name="ce339" table:formula="of:=IF(SUM([.AQ9:.AQ39])&gt;0;SUM([.AQ9:.AQ39]);&quot;&quot;)">
            <text:p/>
          </table:table-cell>
          <table:table-cell table:style-name="ce339" table:formula="of:=IF(SUM([.AR9:.AR39])&gt;0;SUM([.AR9:.AR39]);&quot;&quot;)">
            <text:p/>
          </table:table-cell>
          <table:table-cell table:style-name="ce339" table:formula="of:=IF(SUM([.AS9:.AS39])&gt;0;SUM([.AS9:.AS39]);&quot;&quot;)">
            <text:p/>
          </table:table-cell>
          <table:table-cell table:style-name="ce339" table:formula="of:=IF(SUM([.AT9:.AT39])&gt;0;SUM([.AT9:.AT39]);&quot;&quot;)">
            <text:p/>
          </table:table-cell>
          <table:table-cell table:style-name="ce339" table:formula="of:=IF(SUM([.AU9:.AU39])&gt;0;SUM([.AU9:.AU39]);&quot;&quot;)">
            <text:p/>
          </table:table-cell>
          <table:table-cell table:style-name="ce223" table:number-columns-repeated="2"/>
          <table:table-cell table:style-name="ce354" table:formula="of:=IF(SUM([.AX9:.AX39])&gt;0;SUM([.AX9:.AX39]);&quot;&quot;)">
            <text:p/>
          </table:table-cell>
          <table:table-cell table:style-name="ce354" table:formula="of:=IF(SUM([.AY9:.AY39])&gt;0;SUM([.AY9:.AY39]);&quot;&quot;)">
            <text:p/>
          </table:table-cell>
          <table:table-cell table:style-name="ce354" table:formula="of:=IF(SUM([.AZ9:.AZ39])&gt;0;SUM([.AZ9:.AZ39]);&quot;&quot;)">
            <text:p/>
          </table:table-cell>
          <table:table-cell table:style-name="ce354" table:formula="of:=IF(SUM([.BA9:.BA39])&gt;0;SUM([.BA9:.BA39]);&quot;&quot;)">
            <text:p/>
          </table:table-cell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2">
          <table:table-cell table:style-name="ce275"/>
          <table:table-cell table:style-name="ce280" office:value-type="string">
            <text:p>Summe falsch+fehlt</text:p>
          </table:table-cell>
          <table:table-cell table:style-name="ce287"/>
          <table:table-cell table:style-name="ce294" table:number-columns-repeated="2"/>
          <table:table-cell table:style-name="ce299" table:number-columns-repeated="7"/>
          <table:table-cell table:number-columns-repeated="7" table:style-name="ce311"/>
          <table:table-cell table:number-columns-repeated="7" table:style-name="ce319"/>
          <table:table-cell table:number-columns-repeated="7" table:style-name="ce327"/>
          <table:table-cell table:number-columns-repeated="7" table:style-name="ce333"/>
          <table:table-cell table:number-columns-repeated="7" table:style-name="ce340"/>
          <table:table-cell table:style-name="ce223" table:number-columns-repeated="2"/>
          <table:table-cell table:number-columns-repeated="4" table:style-name="ce355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1">
          <table:table-cell table:style-name="ce274"/>
          <table:table-cell table:style-name="ce280" office:value-type="string">
            <text:p>Fehlerquotient</text:p>
          </table:table-cell>
          <table:table-cell table:style-name="ce288"/>
          <table:table-cell table:style-name="ce294" table:number-columns-repeated="2"/>
          <table:table-cell table:style-name="ce299" table:number-columns-repeated="7"/>
          <table:table-cell table:style-name="ce312" table:formula="of:=IF([.M4]&gt;0;([.M6]/([.M6]+[.M5]));&quot;&quot;)" office:value-type="percentage" office:value="0">
            <text:p>#DIV/0!</text:p>
          </table:table-cell>
          <table:table-cell table:style-name="ce312" table:formula="of:=IF([.N4]&gt;0;([.N6]/([.N6]+[.N5]));&quot;&quot;)" office:value-type="percentage" office:value="0">
            <text:p>#DIV/0!</text:p>
          </table:table-cell>
          <table:table-cell table:style-name="ce312" table:formula="of:=IF([.O4]&gt;0;([.O6]/([.O6]+[.O5]));&quot;&quot;)" office:value-type="percentage" office:value="0">
            <text:p>#DIV/0!</text:p>
          </table:table-cell>
          <table:table-cell table:style-name="ce312" table:formula="of:=IF([.P4]&gt;0;([.P6]/([.P6]+[.P5]));&quot;&quot;)" office:value-type="percentage" office:value="0">
            <text:p>#DIV/0!</text:p>
          </table:table-cell>
          <table:table-cell table:style-name="ce312" table:formula="of:=IF([.Q4]&gt;0;([.Q6]/([.Q6]+[.Q5]));&quot;&quot;)" office:value-type="percentage" office:value="0">
            <text:p>#DIV/0!</text:p>
          </table:table-cell>
          <table:table-cell table:style-name="ce312" table:formula="of:=IF([.R4]&gt;0;([.R6]/([.R6]+[.R5]));&quot;&quot;)" office:value-type="percentage" office:value="0">
            <text:p>#DIV/0!</text:p>
          </table:table-cell>
          <table:table-cell table:style-name="ce312" table:formula="of:=IF([.S4]&gt;0;([.S6]/([.S6]+[.S5]));&quot;&quot;)" office:value-type="percentage" office:value="0">
            <text:p>#DIV/0!</text:p>
          </table:table-cell>
          <table:table-cell table:style-name="ce320" table:formula="of:=IF([.T4]&gt;0;([.T6]/([.T6]+[.T5]));&quot;&quot;)" office:value-type="percentage" office:value="0">
            <text:p>#DIV/0!</text:p>
          </table:table-cell>
          <table:table-cell table:style-name="ce320" table:formula="of:=IF([.U4]&gt;0;([.U6]/([.U6]+[.U5]));&quot;&quot;)" office:value-type="percentage" office:value="0">
            <text:p>#DIV/0!</text:p>
          </table:table-cell>
          <table:table-cell table:style-name="ce320" table:formula="of:=IF([.V4]&gt;0;([.V6]/([.V6]+[.V5]));&quot;&quot;)" office:value-type="percentage" office:value="0">
            <text:p>#DIV/0!</text:p>
          </table:table-cell>
          <table:table-cell table:style-name="ce320" table:formula="of:=IF([.W4]&gt;0;([.W6]/([.W6]+[.W5]));&quot;&quot;)" office:value-type="percentage" office:value="0">
            <text:p>#DIV/0!</text:p>
          </table:table-cell>
          <table:table-cell table:style-name="ce320" table:formula="of:=IF([.X4]&gt;0;([.X6]/([.X6]+[.X5]));&quot;&quot;)" office:value-type="percentage" office:value="0">
            <text:p>#DIV/0!</text:p>
          </table:table-cell>
          <table:table-cell table:style-name="ce320" table:formula="of:=IF([.Y4]&gt;0;([.Y6]/([.Y6]+[.Y5]));&quot;&quot;)" office:value-type="percentage" office:value="0">
            <text:p>#DIV/0!</text:p>
          </table:table-cell>
          <table:table-cell table:style-name="ce320" table:formula="of:=IF([.Z4]&gt;0;([.Z6]/([.Z6]+[.Z5]));&quot;&quot;)" office:value-type="percentage" office:value="0">
            <text:p>#DIV/0!</text:p>
          </table:table-cell>
          <table:table-cell table:style-name="ce328" table:formula="of:=IF([.AA4]&gt;0;([.AA6]/([.AA6]+[.AA5]));&quot;&quot;)" office:value-type="percentage" office:value="0">
            <text:p>#DIV/0!</text:p>
          </table:table-cell>
          <table:table-cell table:style-name="ce328" table:formula="of:=IF([.AB4]&gt;0;([.AB6]/([.AB6]+[.AB5]));&quot;&quot;)" office:value-type="percentage" office:value="0">
            <text:p>#DIV/0!</text:p>
          </table:table-cell>
          <table:table-cell table:style-name="ce328" table:formula="of:=IF([.AC4]&gt;0;([.AC6]/([.AC6]+[.AC5]));&quot;&quot;)" office:value-type="percentage" office:value="0">
            <text:p>#DIV/0!</text:p>
          </table:table-cell>
          <table:table-cell table:style-name="ce328" table:formula="of:=IF([.AD4]&gt;0;([.AD6]/([.AD6]+[.AD5]));&quot;&quot;)" office:value-type="percentage" office:value="0">
            <text:p>#DIV/0!</text:p>
          </table:table-cell>
          <table:table-cell table:style-name="ce328" table:formula="of:=IF([.AE4]&gt;0;([.AE6]/([.AE6]+[.AE5]));&quot;&quot;)" office:value-type="percentage" office:value="0">
            <text:p>#DIV/0!</text:p>
          </table:table-cell>
          <table:table-cell table:style-name="ce328" table:formula="of:=IF([.AF4]&gt;0;([.AF6]/([.AF6]+[.AF5]));&quot;&quot;)" office:value-type="percentage" office:value="0">
            <text:p>#DIV/0!</text:p>
          </table:table-cell>
          <table:table-cell table:style-name="ce328" table:formula="of:=IF([.AG4]&gt;0;([.AG6]/([.AG6]+[.AG5]));&quot;&quot;)" office:value-type="percentage" office:value="0">
            <text:p>#DIV/0!</text:p>
          </table:table-cell>
          <table:table-cell table:style-name="ce334" table:formula="of:=IF([.AH4]&gt;0;([.AH6]/([.AH6]+[.AH5]));&quot;&quot;)" office:value-type="percentage" office:value="0">
            <text:p>#DIV/0!</text:p>
          </table:table-cell>
          <table:table-cell table:style-name="ce334" table:formula="of:=IF([.AI4]&gt;0;([.AI6]/([.AI6]+[.AI5]));&quot;&quot;)" office:value-type="percentage" office:value="0">
            <text:p>#DIV/0!</text:p>
          </table:table-cell>
          <table:table-cell table:style-name="ce334" table:formula="of:=IF([.AJ4]&gt;0;([.AJ6]/([.AJ6]+[.AJ5]));&quot;&quot;)" office:value-type="percentage" office:value="0">
            <text:p>#DIV/0!</text:p>
          </table:table-cell>
          <table:table-cell table:style-name="ce334" table:formula="of:=IF([.AK4]&gt;0;([.AK6]/([.AK6]+[.AK5]));&quot;&quot;)" office:value-type="percentage" office:value="0">
            <text:p>#DIV/0!</text:p>
          </table:table-cell>
          <table:table-cell table:style-name="ce334" table:formula="of:=IF([.AL4]&gt;0;([.AL6]/([.AL6]+[.AL5]));&quot;&quot;)" office:value-type="percentage" office:value="0">
            <text:p>#DIV/0!</text:p>
          </table:table-cell>
          <table:table-cell table:style-name="ce334" table:formula="of:=IF([.AM4]&gt;0;([.AM6]/([.AM6]+[.AM5]));&quot;&quot;)" office:value-type="percentage" office:value="0">
            <text:p>#DIV/0!</text:p>
          </table:table-cell>
          <table:table-cell table:style-name="ce334" table:formula="of:=IF([.AN4]&gt;0;([.AN6]/([.AN6]+[.AN5]));&quot;&quot;)" office:value-type="percentage" office:value="0">
            <text:p>#DIV/0!</text:p>
          </table:table-cell>
          <table:table-cell table:style-name="ce341" table:formula="of:=IF([.AO4]&gt;0;([.AO6]/([.AO6]+[.AO5]));&quot;&quot;)" office:value-type="percentage" office:value="0">
            <text:p>#DIV/0!</text:p>
          </table:table-cell>
          <table:table-cell table:style-name="ce341" table:formula="of:=IF([.AP4]&gt;0;([.AP6]/([.AP6]+[.AP5]));&quot;&quot;)" office:value-type="percentage" office:value="0">
            <text:p>#DIV/0!</text:p>
          </table:table-cell>
          <table:table-cell table:style-name="ce341" table:formula="of:=IF([.AQ4]&gt;0;([.AQ6]/([.AQ6]+[.AQ5]));&quot;&quot;)" office:value-type="percentage" office:value="0">
            <text:p>#DIV/0!</text:p>
          </table:table-cell>
          <table:table-cell table:style-name="ce341" table:formula="of:=IF([.AR4]&gt;0;([.AR6]/([.AR6]+[.AR5]));&quot;&quot;)" office:value-type="percentage" office:value="0">
            <text:p>#DIV/0!</text:p>
          </table:table-cell>
          <table:table-cell table:style-name="ce341" table:formula="of:=IF([.AS4]&gt;0;([.AS6]/([.AS6]+[.AS5]));&quot;&quot;)" office:value-type="percentage" office:value="0">
            <text:p>#DIV/0!</text:p>
          </table:table-cell>
          <table:table-cell table:style-name="ce341" table:formula="of:=IF([.AT4]&gt;0;([.AT6]/([.AT6]+[.AT5]));&quot;&quot;)" office:value-type="percentage" office:value="0">
            <text:p>#DIV/0!</text:p>
          </table:table-cell>
          <table:table-cell table:style-name="ce341" table:formula="of:=IF([.AU4]&gt;0;([.AU6]/([.AU6]+[.AU5]));&quot;&quot;)" office:value-type="percentage" office:value="0">
            <text:p>#DIV/0!</text:p>
          </table:table-cell>
          <table:table-cell table:style-name="ce223" table:number-columns-repeated="2"/>
          <table:table-cell table:style-name="ce356" table:formula="of:=IF([.AX4]&gt;0;([.AX6]/([.AX6]+[.AX5]));&quot;&quot;)" office:value-type="percentage" office:value="0">
            <text:p>#DIV/0!</text:p>
          </table:table-cell>
          <table:table-cell table:style-name="ce356" table:formula="of:=IF([.AY4]&gt;0;([.AY6]/([.AY6]+[.AY5]));&quot;&quot;)" office:value-type="percentage" office:value="0">
            <text:p>#DIV/0!</text:p>
          </table:table-cell>
          <table:table-cell table:style-name="ce356" table:formula="of:=IF([.AZ4]&gt;0;([.AZ6]/([.AZ6]+[.AZ5]));&quot;&quot;)" office:value-type="percentage" office:value="0">
            <text:p>#DIV/0!</text:p>
          </table:table-cell>
          <table:table-cell table:style-name="ce356" table:formula="of:=IF([.BA4]&gt;0;([.BA6]/([.BA6]+[.BA5]));&quot;&quot;)" office:value-type="percentage" office:value="0">
            <text:p>#DIV/0!</text:p>
          </table:table-cell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3">
          <table:table-cell table:style-name="ce275"/>
          <table:table-cell table:style-name="ce281"/>
          <table:table-cell table:style-name="ce289"/>
          <table:table-cell table:style-name="ce295" table:number-columns-repeated="2"/>
          <table:table-cell table:style-name="ce289"/>
          <table:table-cell table:style-name="ce275"/>
          <table:table-cell table:style-name="ce289"/>
          <table:table-cell table:style-name="ce275"/>
          <table:table-cell table:style-name="ce289"/>
          <table:table-cell table:style-name="ce275"/>
          <table:table-cell table:style-name="ce289"/>
          <table:table-cell table:style-name="ce313"/>
          <table:table-cell table:style-name="ce315"/>
          <table:table-cell table:style-name="ce313"/>
          <table:table-cell table:style-name="ce315"/>
          <table:table-cell table:style-name="ce313"/>
          <table:table-cell table:style-name="ce315"/>
          <table:table-cell table:style-name="ce313"/>
          <table:table-cell table:style-name="ce321"/>
          <table:table-cell table:style-name="ce323"/>
          <table:table-cell table:style-name="ce321"/>
          <table:table-cell table:style-name="ce323"/>
          <table:table-cell table:style-name="ce321"/>
          <table:table-cell table:style-name="ce323"/>
          <table:table-cell table:style-name="ce321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0"/>
          <table:table-cell table:style-name="ce329"/>
          <table:table-cell table:style-name="ce335"/>
          <table:table-cell table:style-name="ce336"/>
          <table:table-cell table:style-name="ce335" table:number-columns-repeated="3"/>
          <table:table-cell table:style-name="ce336"/>
          <table:table-cell table:style-name="ce335"/>
          <table:table-cell table:style-name="ce342"/>
          <table:table-cell table:style-name="ce343"/>
          <table:table-cell table:style-name="ce342" table:number-columns-repeated="3"/>
          <table:table-cell table:style-name="ce343"/>
          <table:table-cell table:style-name="ce342"/>
          <table:table-cell table:style-name="ce223" table:number-columns-repeated="2"/>
          <table:table-cell table:style-name="ce357" table:number-columns-repeated="4"/>
          <table:table-cell table:style-name="ce361" table:number-columns-repeated="2"/>
          <table:table-cell table:style-name="ce361">
            <draw:frame table:end-cell-address="Übersicht_Test.BG39" table:end-x="2.25cm" table:end-y="0.163cm" draw:z-index="1" draw:style-name="gr9" draw:text-style-name="P3" svg:width="8.65cm" svg:height="13.865cm" svg:x="0.374cm" svg:y="0.204cm">
              <draw:text-box>
                <text:p text:style-name="P2"><text:span text:style-name="T1">Mit diesem Tabellenblatt können die Rechentrainer-Tests der Schüler übersichtlich dargestellt und ausgedruckt werden:</text:span></text:p>
                <text:p text:style-name="P2"><text:span text:style-name="T2"/></text:p>
                <text:p text:style-name="P2"><text:span text:style-name="T3">Alle Schülerdateien müssen in den gleichen Ordner wie diese Datei </text:span></text:p>
                <text:p text:style-name="P2"><text:span text:style-name="T3">- Dann auf „Test einlesen“ klicken</text:span></text:p>
                <text:p text:style-name="P2"><text:span text:style-name="T3">- Nur Dateien, die mit „RT....“ anfangen werden eingelesen</text:span></text:p>
                <text:p text:style-name="P2"><text:span text:style-name="T2"/></text:p>
                <text:p text:style-name="P2"><text:span text:style-name="T2">Mit „Datei“ -&gt; „Drucken“ können alle Test auf einmal ausgedruckt werden. </text:span></text:p>
                <text:p text:style-name="P2"><text:span text:style-name="T2">Wenn der Test mehr als 40 Aufgaben hat, sollte ein Drucker benutzt werden, der zweiseitig druckt.</text:span></text:p>
                <text:p text:style-name="P2"><text:span text:style-name="T2"/></text:p>
                <text:p text:style-name="P2"><text:span text:style-name="T5">Die einzelnenZellen färben sich </text:span></text:p>
                <text:p text:style-name="P2"><text:span text:style-name="T5">- </text:span><text:span text:style-name="T6">grün</text:span><text:span text:style-name="T5"> wenn <text:s/>weniger als 5% Fehler, <text:s/></text:span></text:p>
                <text:p text:style-name="P2"><text:span text:style-name="T5">- </text:span><text:span text:style-name="T6">gelb</text:span><text:span text:style-name="T5"> wenn weniger als 1/3 Fehler und</text:span></text:p>
                <text:p text:style-name="P2"><text:span text:style-name="T5">-</text:span><text:span text:style-name="T6"> rot</text:span><text:span text:style-name="T5">, wenn mehr Fehler gemacht wurden.</text:span></text:p>
                <text:p text:style-name="P2"><text:span text:style-name="T5"/></text:p>
                <text:p text:style-name="P2"><text:span text:style-name="T5">Der Test für jeden einzelnen Schüler findet sich jeweils auf einem eigenen Dateireiter.</text:span></text:p>
                <text:p text:style-name="P2"><text:span text:style-name="T5"/></text:p>
                <text:p text:style-name="P2"><text:span text:style-name="T5">Wenn diese Datei unter einem anderen Namen gespeichert wird, ist zu beachten, dass der Dateiname mit „_.ods“ aufhört - Dateien mit diesem </text:span><text:span text:style-name="T6">Unterstrich</text:span><text:span text:style-name="T5"> werden nicht eingelesen.</text:span></text:p>
              </draw:text-box>
            </draw:frame>
          </table:table-cell>
          <table:table-cell table:style-name="ce361" table:number-columns-repeated="5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5" table:number-columns-repeated="5"/>
          <table:table-cell table:style-name="ce311" table:number-columns-repeated="7"/>
          <table:table-cell table:style-name="ce319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223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5"/>
          <table:table-cell table:style-name="ce308"/>
          <table:table-cell table:style-name="ce305" table:number-columns-repeated="3"/>
          <table:table-cell table:style-name="ce311" table:number-columns-repeated="7"/>
          <table:table-cell table:style-name="ce319" table:number-columns-repeated="5"/>
          <table:table-cell table:style-name="ce324" table:number-columns-repeated="2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 table:number-rows-repeated="7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/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 table:formula="of:=IF((SUM([.H32:.AP32]))&gt;0;SUM([.H32:.AP32]);&quot;&quot;)">
            <text:p/>
          </table:table-cell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 table:formula="of:=IF((SUM([.H33:.AP33]))&gt;0;SUM([.H33:.AP33]);&quot;&quot;)">
            <text:p/>
          </table:table-cell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 table:formula="of:=IF((SUM([.H34:.AP34]))&gt;0;SUM([.H34:.AP34]);&quot;&quot;)">
            <text:p/>
          </table:table-cell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 table:formula="of:=IF((SUM([.H35:.AP35]))&gt;0;SUM([.H35:.AP35]);&quot;&quot;)">
            <text:p/>
          </table:table-cell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 table:formula="of:=IF((SUM([.H36:.AP36]))&gt;0;SUM([.H36:.AP36]);&quot;&quot;)">
            <text:p/>
          </table:table-cell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 table:formula="of:=IF((SUM([.H37:.AP37]))&gt;0;SUM([.H37:.AP37]);&quot;&quot;)">
            <text:p/>
          </table:table-cell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 table:formula="of:=IF((SUM([.H38:.AP38]))&gt;0;SUM([.H38:.AP38]);&quot;&quot;)">
            <text:p/>
          </table:table-cell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37"/>
          <table:table-cell table:number-columns-repeated="26"/>
        </table:table-row>
        <table:table-row table:style-name="ro1">
          <table:table-cell table:style-name="ce275"/>
          <table:table-cell table:style-name="ce282"/>
          <table:table-cell table:style-name="ce290"/>
          <table:table-cell table:style-name="ce294" table:number-columns-repeated="2"/>
          <table:table-cell table:style-name="ce300"/>
          <table:table-cell table:style-name="ce303" table:formula="of:=IF((SUM([.H39:.AP39]))&gt;0;SUM([.H39:.AP39]);&quot;&quot;)">
            <text:p/>
          </table:table-cell>
          <table:table-cell table:style-name="ce306" table:number-columns-repeated="5"/>
          <table:table-cell table:style-name="ce314" table:number-columns-repeated="7"/>
          <table:table-cell table:style-name="ce322" table:number-columns-repeated="7"/>
          <table:table-cell table:style-name="ce327" table:number-columns-repeated="7"/>
          <table:table-cell table:style-name="ce333" table:number-columns-repeated="7"/>
          <table:table-cell table:style-name="ce340" table:number-columns-repeated="4"/>
          <table:table-cell table:style-name="ce349"/>
          <table:table-cell table:style-name="ce352" table:number-columns-repeated="2"/>
          <table:table-cell table:style-name="ce304" table:number-columns-repeated="2"/>
          <table:table-cell table:style-name="ce358" table:number-columns-repeated="4"/>
          <table:table-cell table:style-name="ce361" table:number-columns-repeated="8"/>
          <table:table-cell table:style-name="ce304" table:number-columns-repeated="963"/>
        </table:table-row>
        <table:table-row table:style-name="ro1">
          <table:table-cell table:style-name="ce271" table:number-columns-repeated="2"/>
          <table:table-cell table:style-name="ce291"/>
          <table:table-cell table:style-name="ce296" table:number-columns-repeated="2"/>
          <table:table-cell table:style-name="ce301"/>
          <table:table-cell table:style-name="ce304"/>
          <table:table-cell table:style-name="ce307" table:number-columns-repeated="31"/>
          <table:table-cell table:number-columns-repeated="4"/>
          <table:table-cell table:style-name="ce344" table:number-columns-repeated="2"/>
          <table:table-cell table:style-name="ce347"/>
          <table:table-cell table:style-name="ce351" table:number-columns-repeated="2"/>
          <table:table-cell table:number-columns-repeated="6"/>
          <table:table-cell table:style-name="ce304" table:number-columns-repeated="971"/>
        </table:table-row>
        <table:table-row table:style-name="ro1">
          <table:table-cell table:style-name="ce271"/>
          <table:table-cell table:style-name="Default" table:number-columns-repeated="54"/>
          <table:table-cell table:style-name="ce304" table:number-columns-repeated="969"/>
        </table:table-row>
        <table:table-row table:style-name="ro1">
          <table:table-cell table:style-name="ce271" table:number-columns-repeated="2"/>
          <table:table-cell table:style-name="ce291"/>
          <table:table-cell table:style-name="ce296" table:number-columns-repeated="2"/>
          <table:table-cell table:style-name="ce301"/>
          <table:table-cell table:style-name="ce304"/>
          <table:table-cell table:style-name="ce307" table:number-columns-repeated="31"/>
          <table:table-cell table:number-columns-repeated="4"/>
          <table:table-cell table:style-name="ce344" table:number-columns-repeated="2"/>
          <table:table-cell table:style-name="ce347"/>
          <table:table-cell table:style-name="ce351" table:number-columns-repeated="2"/>
          <table:table-cell table:number-columns-repeated="6"/>
          <table:table-cell table:style-name="ce304" table:number-columns-repeated="971"/>
        </table:table-row>
        <table:table-row table:style-name="ro1">
          <table:table-cell table:style-name="ce271" table:number-columns-repeated="2"/>
          <table:table-cell table:style-name="ce291"/>
          <table:table-cell table:style-name="ce296" table:number-columns-repeated="2"/>
          <table:table-cell table:style-name="ce301"/>
          <table:table-cell table:style-name="ce304"/>
          <table:table-cell table:style-name="ce307" table:number-columns-repeated="31"/>
          <table:table-cell table:number-columns-repeated="4"/>
          <table:table-cell table:style-name="ce345" table:number-columns-repeated="2"/>
          <table:table-cell table:style-name="ce347"/>
          <table:table-cell table:style-name="ce351" table:number-columns-repeated="2"/>
          <table:table-cell table:number-columns-repeated="6"/>
          <table:table-cell table:style-name="ce304" table:number-columns-repeated="971"/>
        </table:table-row>
        <table:table-row table:style-name="ro1">
          <table:table-cell table:style-name="ce271" table:number-columns-repeated="2"/>
          <table:table-cell table:style-name="ce291"/>
          <table:table-cell table:style-name="ce271" table:number-columns-repeated="2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 table:number-columns-repeated="3"/>
          <table:table-cell table:style-name="ce271"/>
          <table:table-cell table:style-name="ce291"/>
          <table:table-cell table:style-name="ce271"/>
          <table:table-cell table:style-name="ce291"/>
          <table:table-cell table:style-name="ce271" table:number-columns-repeated="3"/>
          <table:table-cell table:style-name="ce291"/>
          <table:table-cell table:style-name="ce271"/>
          <table:table-cell table:number-columns-repeated="2"/>
          <table:table-cell table:style-name="ce271" table:number-columns-repeated="4"/>
          <table:table-cell table:style-name="ce291" table:number-columns-repeated="2"/>
          <table:table-cell table:style-name="ce304" table:number-columns-repeated="969"/>
        </table:table-row>
        <table:table-row table:style-name="ro1" table:number-rows-repeated="6">
          <table:table-cell table:style-name="ce271" table:number-columns-repeated="2"/>
          <table:table-cell table:style-name="ce291"/>
          <table:table-cell table:style-name="ce296" table:number-columns-repeated="2"/>
          <table:table-cell table:style-name="ce301"/>
          <table:table-cell table:style-name="ce304"/>
          <table:table-cell table:style-name="ce307" table:number-columns-repeated="31"/>
          <table:table-cell table:number-columns-repeated="4"/>
          <table:table-cell table:style-name="ce345" table:number-columns-repeated="2"/>
          <table:table-cell table:style-name="ce347"/>
          <table:table-cell table:style-name="ce351" table:number-columns-repeated="2"/>
          <table:table-cell table:number-columns-repeated="6"/>
          <table:table-cell table:style-name="ce304" table:number-columns-repeated="971"/>
        </table:table-row>
        <table:table-row table:style-name="ro1" table:number-rows-repeated="65485">
          <table:table-cell table:style-name="ce271" table:number-columns-repeated="2"/>
          <table:table-cell table:style-name="ce292"/>
          <table:table-cell table:style-name="ce296" table:number-columns-repeated="2"/>
          <table:table-cell table:style-name="ce301"/>
          <table:table-cell table:style-name="ce304"/>
          <table:table-cell table:style-name="ce307" table:number-columns-repeated="31"/>
          <table:table-cell table:number-columns-repeated="4"/>
          <table:table-cell table:style-name="ce307" table:number-columns-repeated="2"/>
          <table:table-cell table:style-name="ce347"/>
          <table:table-cell table:style-name="ce351" table:number-columns-repeated="2"/>
          <table:table-cell table:number-columns-repeated="6"/>
          <table:table-cell table:style-name="ce304" table:number-columns-repeated="945"/>
          <table:table-cell table:number-columns-repeated="26"/>
        </table:table-row>
        <table:table-row table:style-name="ro1" table:number-rows-repeated="9830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Übersicht_LSE" table:style-name="ta4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" form:control-implementation="ooo:com.sun.star.form.component.CommandButton" xml:id="control6" form:id="control6" form:label="Tests einlesen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LSE.einfuegen_LSE?language=Basic&amp;location=document" xlink:type="simple"/>
              </office:event-listeners>
            </form:button>
            <form:button form:name="Duplex" form:control-implementation="ooo:com.sun.star.form.component.CommandButton" xml:id="control7" form:id="control7" form:label="Drucken mit Duplexdrucker" form:disabled="true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bersicht.Tools.druckenZweiseitig?language=Basic&amp;location=document" xlink:type="simple"/>
              </office:event-listeners>
            </form:button>
            <form:button form:name="PushButton" form:control-implementation="ooo:com.sun.star.form.component.CommandButton" xml:id="control8" form:id="control8" form:label="Drucken mit normalem Drucker" form:printable="false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bersicht.Tools.druckenEinseitig?language=Basic&amp;location=document" xlink:type="simple"/>
              </office:event-listeners>
            </form:button>
          </form:form>
        </office:forms>
        <table:table-column table:style-name="co32" table:default-cell-style-name="ce270"/>
        <table:table-column table:style-name="co49" table:default-cell-style-name="ce270"/>
        <table:table-column table:style-name="co34" table:default-cell-style-name="ce283"/>
        <table:table-column table:style-name="co50" table:default-cell-style-name="ce367"/>
        <table:table-column-group>
          <table:table-column table:style-name="co51" table:default-cell-style-name="ce376"/>
          <table:table-column table:style-name="co52" table:default-cell-style-name="ce350"/>
          <table:table-column table:style-name="co52" table:number-columns-repeated="2" table:default-cell-style-name="ce351"/>
          <table:table-column table:style-name="co53" table:default-cell-style-name="ce351"/>
        </table:table-column-group>
        <table:table-column table:style-name="co50" table:default-cell-style-name="ce396"/>
        <table:table-column-group>
          <table:table-column table:style-name="co51" table:default-cell-style-name="ce297"/>
          <table:table-column table:style-name="co52" table:default-cell-style-name="ce270"/>
          <table:table-column table:style-name="co52" table:number-columns-repeated="3" table:default-cell-style-name="ce304"/>
        </table:table-column-group>
        <table:table-column table:style-name="co50" table:default-cell-style-name="ce396"/>
        <table:table-column-group>
          <table:table-column table:style-name="co54" table:default-cell-style-name="ce297"/>
          <table:table-column table:style-name="co52" table:default-cell-style-name="ce270"/>
          <table:table-column table:style-name="co52" table:number-columns-repeated="3" table:default-cell-style-name="ce304"/>
        </table:table-column-group>
        <table:table-column table:style-name="co50" table:default-cell-style-name="ce270"/>
        <table:table-column-group>
          <table:table-column table:style-name="co51" table:default-cell-style-name="ce297"/>
          <table:table-column table:style-name="co52" table:default-cell-style-name="ce270"/>
          <table:table-column table:style-name="co52" table:number-columns-repeated="3" table:default-cell-style-name="ce304"/>
        </table:table-column-group>
        <table:table-column table:style-name="co55" table:default-cell-style-name="ce304"/>
        <table:table-column table:style-name="co27" table:visibility="collapse" table:number-columns-repeated="4" table:default-cell-style-name="ce270"/>
        <table:table-column table:style-name="co27" table:number-columns-repeated="31" table:default-cell-style-name="ce270"/>
        <table:table-column table:style-name="co46" table:number-columns-repeated="2" table:default-cell-style-name="Default"/>
        <table:table-column table:style-name="co27" table:number-columns-repeated="4" table:default-cell-style-name="ce270"/>
        <table:table-column table:style-name="co27" table:visibility="collapse" table:default-cell-style-name="ce270"/>
        <table:table-column table:style-name="co17" table:number-columns-repeated="3" table:default-cell-style-name="ce270"/>
        <table:table-column table:style-name="co17" table:visibility="collapse" table:default-cell-style-name="ce270"/>
        <table:table-column table:style-name="co17" table:number-columns-repeated="946" table:default-cell-style-name="ce270"/>
        <table:table-row table:style-name="ro1">
          <table:table-cell/>
          <table:table-cell office:value-type="string">
            <text:p>Halbjahr: I19-20</text:p>
          </table:table-cell>
          <table:table-cell table:number-columns-repeated="3"/>
          <table:table-cell office:value-type="string">
            <text:p><text:s text:c="3"/>I19-20</text:p>
          </table:table-cell>
          <table:table-cell table:number-columns-repeated="1014"/>
        </table:table-row>
        <table:table-row table:style-name="ro16">
          <table:table-cell table:style-name="ce271"/>
          <table:table-cell table:style-name="ce276"/>
          <table:table-cell/>
          <table:table-cell table:style-name="ce368" office:value-type="string">
            <text:p>Gesamt</text:p>
          </table:table-cell>
          <table:table-cell table:style-name="ce377"/>
          <table:table-cell table:style-name="ce386" table:number-columns-repeated="3"/>
          <table:table-cell table:style-name="ce395"/>
          <table:table-cell table:style-name="ce397" office:value-type="string">
            <text:p>Zahlen</text:p>
          </table:table-cell>
          <table:table-cell table:style-name="ce405" table:number-columns-repeated="4"/>
          <table:table-cell table:style-name="ce411"/>
          <table:table-cell table:style-name="ce412" office:value-type="string">
            <text:p>Geometrie</text:p>
          </table:table-cell>
          <table:table-cell table:style-name="ce418" table:number-columns-repeated="4"/>
          <table:table-cell table:style-name="ce423"/>
          <table:table-cell table:style-name="ce424" office:value-type="string">
            <text:p>Schaubilder, Zuordnungen, Prozentrechnung</text:p>
          </table:table-cell>
          <table:table-cell table:style-name="ce428" table:number-columns-repeated="4"/>
          <table:table-cell table:style-name="ce430"/>
          <table:table-cell table:style-name="ce431"/>
          <table:table-cell table:number-columns-repeated="42"/>
          <table:table-cell table:style-name="ce304" table:number-columns-repeated="944"/>
          <table:table-cell table:number-columns-repeated="6"/>
        </table:table-row>
        <table:table-row table:style-name="ro9">
          <table:table-cell table:style-name="ce272"/>
          <table:table-cell table:style-name="ce277" office:value-type="date" office:date-value="2019-10-20T19:13:45">
            <text:p>20.10.19</text:p>
          </table:table-cell>
          <table:table-cell table:style-name="ce284" office:value-type="string">
            <text:p>Startzeit</text:p>
          </table:table-cell>
          <table:table-cell table:style-name="ce369" office:value-type="string">
            <text:p>%</text:p>
          </table:table-cell>
          <table:table-cell table:style-name="ce378" office:value-type="string">
            <text:p>Punkte</text:p>
          </table:table-cell>
          <table:table-cell table:style-name="ce378" office:value-type="string">
            <text:p>ungelöst</text:p>
          </table:table-cell>
          <table:table-cell table:style-name="ce378" office:value-type="string">
            <text:p>richtig</text:p>
          </table:table-cell>
          <table:table-cell table:style-name="ce378" office:value-type="string">
            <text:p>falsch</text:p>
          </table:table-cell>
          <table:table-cell table:style-name="ce378" office:value-type="string">
            <text:p>Abbr. &amp; Lsg.</text:p>
          </table:table-cell>
          <table:table-cell table:style-name="ce398" office:value-type="string">
            <text:p>%</text:p>
          </table:table-cell>
          <table:table-cell table:style-name="ce406" office:value-type="string">
            <text:p>Punkte</text:p>
          </table:table-cell>
          <table:table-cell table:style-name="ce406" office:value-type="string">
            <text:p>ungelöst</text:p>
          </table:table-cell>
          <table:table-cell table:style-name="ce406" office:value-type="string">
            <text:p>richtig</text:p>
          </table:table-cell>
          <table:table-cell table:style-name="ce406" office:value-type="string">
            <text:p>falsch</text:p>
          </table:table-cell>
          <table:table-cell table:style-name="ce406" office:value-type="string">
            <text:p>Abbr. &amp; Lsg.</text:p>
          </table:table-cell>
          <table:table-cell table:style-name="ce413" office:value-type="string">
            <text:p>%</text:p>
          </table:table-cell>
          <table:table-cell table:style-name="ce419" office:value-type="string">
            <text:p>Punkte</text:p>
          </table:table-cell>
          <table:table-cell table:style-name="ce419" office:value-type="string">
            <text:p>ungelöst</text:p>
          </table:table-cell>
          <table:table-cell table:style-name="ce419" office:value-type="string">
            <text:p>richtig</text:p>
          </table:table-cell>
          <table:table-cell table:style-name="ce419" office:value-type="string">
            <text:p>falsch</text:p>
          </table:table-cell>
          <table:table-cell table:style-name="ce419" office:value-type="string">
            <text:p>Abbr. &amp; Lsg.</text:p>
          </table:table-cell>
          <table:table-cell table:style-name="ce425" office:value-type="string">
            <text:p>%</text:p>
          </table:table-cell>
          <table:table-cell table:style-name="ce429" office:value-type="string">
            <text:p>Punkte</text:p>
          </table:table-cell>
          <table:table-cell table:style-name="ce429" office:value-type="string">
            <text:p>ungelöst</text:p>
          </table:table-cell>
          <table:table-cell table:style-name="ce429" office:value-type="string">
            <text:p>richtig</text:p>
          </table:table-cell>
          <table:table-cell table:style-name="ce429" office:value-type="string">
            <text:p>falsch</text:p>
          </table:table-cell>
          <table:table-cell table:style-name="ce429" office:value-type="string">
            <text:p>Abbr. &amp; Lsg.</text:p>
          </table:table-cell>
          <table:table-cell table:style-name="ce432"/>
          <table:table-cell table:style-name="ce309" office:value-type="string">
            <text:p>Ergänzen bis 1000</text:p>
          </table:table-cell>
          <table:table-cell table:style-name="ce309" office:value-type="string">
            <text:p>Addieren</text:p>
          </table:table-cell>
          <table:table-cell table:style-name="ce309" office:value-type="string">
            <text:p>Subtrahieren</text:p>
          </table:table-cell>
          <table:table-cell table:style-name="ce309" office:value-type="string">
            <text:p>Verdoppeln</text:p>
          </table:table-cell>
          <table:table-cell table:style-name="ce309" office:value-type="string">
            <text:p>Halbieren</text:p>
          </table:table-cell>
          <table:table-cell table:style-name="ce316" office:value-type="string">
            <text:p>1 mal 1</text:p>
          </table:table-cell>
          <table:table-cell table:style-name="ce316" office:value-type="string">
            <text:p>Kopfrechnen</text:p>
          </table:table-cell>
          <table:table-cell table:style-name="ce316" office:value-type="string">
            <text:p>Zahlenstrahl</text:p>
          </table:table-cell>
          <table:table-cell table:style-name="ce316" office:value-type="string">
            <text:p>*/:.. 0,1; 10, 100 ..</text:p>
          </table:table-cell>
          <table:table-cell table:style-name="ce316" office:value-type="string">
            <text:p>Runden</text:p>
          </table:table-cell>
          <table:table-cell table:style-name="ce316" office:value-type="string">
            <text:p>Rechengesetze</text:p>
          </table:table-cell>
          <table:table-cell table:style-name="ce317" office:value-type="string">
            <text:p>Geometrie Begriffe</text:p>
          </table:table-cell>
          <table:table-cell table:style-name="ce316" office:value-type="string">
            <text:p>Einheiten umwandeln</text:p>
          </table:table-cell>
          <table:table-cell table:style-name="ce317" office:value-type="string">
            <text:p>Rechtecke</text:p>
          </table:table-cell>
          <table:table-cell table:style-name="ce316" office:value-type="string">
            <text:p>schriftliches Rechnen</text:p>
          </table:table-cell>
          <table:table-cell table:style-name="ce317" office:value-type="string">
            <text:p>Winkel</text:p>
          </table:table-cell>
          <table:table-cell table:style-name="ce316" office:value-type="string">
            <text:p>Kürzen</text:p>
          </table:table-cell>
          <table:table-cell table:style-name="ce316" office:value-type="string">
            <text:p>Bruchteile</text:p>
          </table:table-cell>
          <table:table-cell table:number-columns-repeated="2" table:style-name="ce316" office:value-type="string">
            <text:p>Bruchrechnung</text:p>
          </table:table-cell>
          <table:table-cell table:style-name="ce317" office:value-type="string">
            <text:p>Körper</text:p>
          </table:table-cell>
          <table:table-cell table:style-name="ce325" office:value-type="string">
            <text:p>Zuordnungen</text:p>
          </table:table-cell>
          <table:table-cell table:style-name="ce325" office:value-type="string">
            <text:p>Prozentrechnung</text:p>
          </table:table-cell>
          <table:table-cell table:style-name="ce316" office:value-type="string">
            <text:p>Negative Zahlen</text:p>
          </table:table-cell>
          <table:table-cell table:style-name="ce325" office:value-type="string">
            <text:p>Terme</text:p>
          </table:table-cell>
          <table:table-cell table:style-name="ce325" office:value-type="string">
            <text:p>Gleichungen</text:p>
          </table:table-cell>
          <table:table-cell table:style-name="ce453" office:value-type="string">
            <text:p>Wahrscheinlichkeit</text:p>
          </table:table-cell>
          <table:table-cell table:style-name="ce453" office:value-type="string">
            <text:p>Funktionen</text:p>
          </table:table-cell>
          <table:table-cell table:style-name="ce453" office:value-type="string">
            <text:p>Wurzeln</text:p>
          </table:table-cell>
          <table:table-cell table:style-name="ce316" office:value-type="string">
            <text:p>Dreiecke</text:p>
          </table:table-cell>
          <table:table-cell table:style-name="ce316" office:value-type="string">
            <text:p>Kreis</text:p>
          </table:table-cell>
          <table:table-cell table:style-name="ce453" office:value-type="string">
            <text:p>quadr. Fktnen.</text:p>
          </table:table-cell>
          <table:table-cell table:style-name="ce453" office:value-type="string">
            <text:p>Potenzen</text:p>
          </table:table-cell>
          <table:table-cell table:style-name="ce453" office:value-type="string">
            <text:p>Potenzfunktionen</text:p>
          </table:table-cell>
          <table:table-cell table:style-name="ce453" office:value-type="string">
            <text:p>Exp. Fktn. Wachstum</text:p>
          </table:table-cell>
          <table:table-cell table:style-name="ce223" table:number-columns-repeated="2"/>
          <table:table-cell table:style-name="ce309" office:value-type="string">
            <text:p>schr. Add.</text:p>
          </table:table-cell>
          <table:table-cell table:style-name="ce309" office:value-type="string">
            <text:p>schr. Subtr.</text:p>
          </table:table-cell>
          <table:table-cell table:style-name="ce309" office:value-type="string">
            <text:p>schr. Multipl.</text:p>
          </table:table-cell>
          <table:table-cell table:style-name="ce309" office:value-type="string">
            <text:p>schr. Div.</text:p>
          </table:table-cell>
          <table:table-cell table:style-name="ce359"/>
          <table:table-cell table:style-name="ce359">
            <draw:control table:end-cell-address="Übersicht_LSE.BW3" table:end-x="0.166cm" table:end-y="1.745cm" draw:z-index="0" draw:style-name="gr7" draw:text-style-name="P6" svg:width="6.281cm" svg:height="1.585cm" svg:x="0.659cm" svg:y="0.16cm" draw:control="control6"/>
            <draw:control table:end-cell-address="Übersicht_LSE.BW4" table:end-x="0.117cm" table:end-y="0.247cm" draw:z-index="2" draw:style-name="gr10" draw:text-style-name="P5" svg:width="6.232cm" svg:height="1.585cm" svg:x="0.659cm" svg:y="2.019cm" draw:control="control7"/>
          </table:table-cell>
          <table:table-cell table:style-name="ce359" table:number-columns-repeated="3"/>
          <table:table-cell table:style-name="ce362" table:number-columns-repeated="173"/>
          <table:table-cell table:style-name="ce304" table:number-columns-repeated="766"/>
          <table:table-cell table:number-columns-repeated="7"/>
        </table:table-row>
        <table:table-row table:style-name="ro17">
          <table:table-cell table:style-name="ce272"/>
          <table:table-cell table:style-name="ce278" office:value-type="string">
            <text:p>Aufgaben</text:p>
          </table:table-cell>
          <table:table-cell table:style-name="ce284"/>
          <table:table-cell table:style-name="ce369"/>
          <table:table-cell table:style-name="ce379" table:formula="of:=SUM([.AC4:.BR4])" office:value-type="float" office:value="0">
            <text:p>0</text:p>
          </table:table-cell>
          <table:table-cell table:style-name="ce387" table:number-columns-repeated="4"/>
          <table:table-cell table:style-name="ce398"/>
          <table:table-cell table:style-name="ce407" table:number-columns-repeated="5"/>
          <table:table-cell table:style-name="ce413"/>
          <table:table-cell table:style-name="ce420" table:number-columns-repeated="5"/>
          <table:table-cell table:style-name="ce425" table:number-columns-repeated="6"/>
          <table:table-cell table:style-name="ce433"/>
          <table:table-cell table:number-columns-repeated="5" table:style-name="ce408"/>
          <table:table-cell table:number-columns-repeated="6" table:style-name="ce439"/>
          <table:table-cell table:style-name="ce442"/>
          <table:table-cell table:style-name="ce439"/>
          <table:table-cell table:style-name="ce442"/>
          <table:table-cell table:style-name="ce439"/>
          <table:table-cell table:style-name="ce442"/>
          <table:table-cell table:number-columns-repeated="4" table:style-name="ce439"/>
          <table:table-cell table:style-name="ce442"/>
          <table:table-cell table:number-columns-repeated="2" table:style-name="ce448"/>
          <table:table-cell table:style-name="ce439"/>
          <table:table-cell table:number-columns-repeated="2" table:style-name="ce448"/>
          <table:table-cell table:number-columns-repeated="3" table:style-name="ce454"/>
          <table:table-cell table:number-columns-repeated="2" table:style-name="ce439"/>
          <table:table-cell table:number-columns-repeated="4" table:style-name="ce454"/>
          <table:table-cell table:style-name="ce223" table:number-columns-repeated="2"/>
          <table:table-cell table:number-columns-repeated="4" table:style-name="ce408"/>
          <table:table-cell table:style-name="ce359"/>
          <table:table-cell table:style-name="ce359" office:value-type="float" office:value="0">
            <text:p>0</text:p>
            <draw:control table:end-cell-address="Übersicht_LSE.BU8" table:end-x="2.179cm" table:end-y="0.008cm" draw:z-index="3" draw:style-name="gr10" draw:text-style-name="P5" svg:width="6.036cm" svg:height="1.336cm" svg:x="0.659cm" svg:y="0.599cm" draw:control="control8"/>
          </table:table-cell>
          <table:table-cell table:number-columns-repeated="2" table:style-name="ce359" office:value-type="float" office:value="0">
            <text:p>0</text:p>
          </table:table-cell>
          <table:table-cell table:style-name="ce359"/>
          <table:table-cell table:style-name="ce362" table:number-columns-repeated="173"/>
          <table:table-cell table:style-name="ce304" table:number-columns-repeated="766"/>
          <table:table-cell table:number-columns-repeated="7"/>
        </table:table-row>
        <table:table-row table:style-name="ro18" table:visibility="collapse">
          <table:table-cell table:style-name="ce272"/>
          <table:table-cell table:style-name="ce278"/>
          <table:table-cell table:style-name="ce284"/>
          <table:table-cell table:style-name="ce369"/>
          <table:table-cell table:style-name="ce379"/>
          <table:table-cell table:style-name="ce387" table:number-columns-repeated="4"/>
          <table:table-cell table:style-name="ce398"/>
          <table:table-cell table:style-name="ce407" table:number-columns-repeated="5"/>
          <table:table-cell table:style-name="ce413"/>
          <table:table-cell table:style-name="ce420" table:number-columns-repeated="5"/>
          <table:table-cell table:style-name="ce425" table:number-columns-repeated="6"/>
          <table:table-cell table:style-name="ce433"/>
          <table:table-cell table:style-name="ce408" table:number-columns-repeated="11"/>
          <table:table-cell table:style-name="ce442"/>
          <table:table-cell table:style-name="ce408"/>
          <table:table-cell table:style-name="ce442"/>
          <table:table-cell table:style-name="ce408"/>
          <table:table-cell table:style-name="ce442"/>
          <table:table-cell table:style-name="ce408" table:number-columns-repeated="4"/>
          <table:table-cell table:style-name="ce442"/>
          <table:table-cell table:style-name="ce448" table:number-columns-repeated="2"/>
          <table:table-cell table:style-name="ce408"/>
          <table:table-cell table:style-name="ce448" table:number-columns-repeated="5"/>
          <table:table-cell table:style-name="ce408" table:number-columns-repeated="2"/>
          <table:table-cell table:style-name="ce448" table:number-columns-repeated="4"/>
          <table:table-cell table:style-name="ce223" table:number-columns-repeated="2"/>
          <table:table-cell table:style-name="ce408" table:number-columns-repeated="4"/>
          <table:table-cell table:style-name="ce359" table:number-columns-repeated="5"/>
          <table:table-cell table:style-name="ce362" table:number-columns-repeated="173"/>
          <table:table-cell table:style-name="ce304" table:number-columns-repeated="766"/>
          <table:table-cell table:number-columns-repeated="7"/>
        </table:table-row>
        <table:table-row table:style-name="ro19">
          <table:table-cell table:style-name="ce273"/>
          <table:table-cell table:style-name="ce279" office:value-type="string">
            <text:p>Summe richtig</text:p>
          </table:table-cell>
          <table:table-cell table:style-name="ce285"/>
          <table:table-cell table:style-name="ce370"/>
          <table:table-cell table:style-name="ce379" table:formula="of:=SUM([.AC6:.BR6])" office:value-type="float" office:value="0">
            <text:p>0</text:p>
          </table:table-cell>
          <table:table-cell table:style-name="ce382" table:number-columns-repeated="4"/>
          <table:table-cell table:style-name="ce399"/>
          <table:table-cell table:style-name="ce408" table:number-columns-repeated="5"/>
          <table:table-cell table:style-name="ce414"/>
          <table:table-cell table:style-name="ce318" table:number-columns-repeated="5"/>
          <table:table-cell table:style-name="ce326" table:number-columns-repeated="6"/>
          <table:table-cell table:style-name="ce433"/>
          <table:table-cell table:style-name="ce310" table:formula="of:=IF(SUM([.AC11:.AC42])&gt;0;SUM([.AC11:.AC42]);&quot;&quot;)">
            <text:p/>
          </table:table-cell>
          <table:table-cell table:style-name="ce310" table:formula="of:=IF(SUM([.AD11:.AD42])&gt;0;SUM([.AD11:.AD42]);&quot;&quot;)">
            <text:p/>
          </table:table-cell>
          <table:table-cell table:style-name="ce310" table:formula="of:=IF(SUM([.AE11:.AE42])&gt;0;SUM([.AE11:.AE42]);&quot;&quot;)">
            <text:p/>
          </table:table-cell>
          <table:table-cell table:style-name="ce310" table:formula="of:=IF(SUM([.AF11:.AF42])&gt;0;SUM([.AF11:.AF42]);&quot;&quot;)">
            <text:p/>
          </table:table-cell>
          <table:table-cell table:style-name="ce310" table:formula="of:=IF(SUM([.AG11:.AG42])&gt;0;SUM([.AG11:.AG42]);&quot;&quot;)">
            <text:p/>
          </table:table-cell>
          <table:table-cell table:number-columns-repeated="5" table:style-name="ce310"/>
          <table:table-cell table:style-name="ce310" table:formula="of:=IF(SUM([.AM10:.AM42])&gt;0;SUM([.AM10:.AM42]);&quot;&quot;)">
            <text:p/>
          </table:table-cell>
          <table:table-cell table:style-name="ce318"/>
          <table:table-cell table:style-name="ce310"/>
          <table:table-cell table:style-name="ce318"/>
          <table:table-cell table:style-name="ce310"/>
          <table:table-cell table:style-name="ce318"/>
          <table:table-cell table:style-name="ce310" table:formula="of:=IF(SUM([.AS10:.AS42])&gt;0;SUM([.AS10:.AS42]);&quot;&quot;)">
            <text:p/>
          </table:table-cell>
          <table:table-cell table:style-name="ce310"/>
          <table:table-cell table:style-name="ce310" table:formula="of:=IF(SUM([.AU10:.AU42])&gt;0;SUM([.AU10:.AU42]);&quot;&quot;)">
            <text:p/>
          </table:table-cell>
          <table:table-cell table:style-name="ce310"/>
          <table:table-cell table:style-name="ce318"/>
          <table:table-cell table:number-columns-repeated="2" table:style-name="ce326"/>
          <table:table-cell table:style-name="ce310" table:formula="of:=IF(SUM([.AZ10:.AZ42])&gt;0;SUM([.AZ10:.AZ42]);&quot;&quot;)">
            <text:p/>
          </table:table-cell>
          <table:table-cell table:style-name="ce326" table:formula="of:=IF(SUM([.BA10:.BA42])&gt;0;SUM([.BA10:.BA42]);&quot;&quot;)">
            <text:p/>
          </table:table-cell>
          <table:table-cell table:style-name="ce326" table:formula="of:=IF(SUM([.BB10:.BB42])&gt;0;SUM([.BB10:.BB42]);&quot;&quot;)">
            <text:p/>
          </table:table-cell>
          <table:table-cell table:style-name="ce326" table:formula="of:=IF(SUM([.BC10:.BC42])&gt;0;SUM([.BC10:.BC42]);&quot;&quot;)">
            <text:p/>
          </table:table-cell>
          <table:table-cell table:style-name="ce326"/>
          <table:table-cell table:style-name="ce326" table:formula="of:=IF(SUM([.BE10:.BE42])&gt;0;SUM([.BE10:.BE42]);&quot;&quot;)">
            <text:p/>
          </table:table-cell>
          <table:table-cell table:style-name="ce310" table:formula="of:=IF(SUM([.BF10:.BF42])&gt;0;SUM([.BF10:.BF42]);&quot;&quot;)">
            <text:p/>
          </table:table-cell>
          <table:table-cell table:style-name="ce310" table:formula="of:=IF(SUM([.BG10:.BG42])&gt;0;SUM([.BG10:.BG42]);&quot;&quot;)">
            <text:p/>
          </table:table-cell>
          <table:table-cell table:style-name="ce326" table:formula="of:=IF(SUM([.BH10:.BH42])&gt;0;SUM([.BH10:.BH42]);&quot;&quot;)">
            <text:p/>
          </table:table-cell>
          <table:table-cell table:style-name="ce326" table:formula="of:=IF(SUM([.BI10:.BI42])&gt;0;SUM([.BI10:.BI42]);&quot;&quot;)">
            <text:p/>
          </table:table-cell>
          <table:table-cell table:style-name="ce326" table:formula="of:=IF(SUM([.BJ10:.BJ42])&gt;0;SUM([.BJ10:.BJ42]);&quot;&quot;)">
            <text:p/>
          </table:table-cell>
          <table:table-cell table:style-name="ce326" table:formula="of:=IF(SUM([.BK10:.BK42])&gt;0;SUM([.BK10:.BK42]);&quot;&quot;)">
            <text:p/>
          </table:table-cell>
          <table:table-cell table:style-name="ce223" table:number-columns-repeated="2"/>
          <table:table-cell table:number-columns-repeated="4" table:style-name="ce310"/>
          <table:table-cell table:style-name="ce360" table:number-columns-repeated="5"/>
          <table:table-cell table:style-name="ce363" table:number-columns-repeated="173"/>
          <table:table-cell table:style-name="ce304" table:number-columns-repeated="766"/>
          <table:table-cell table:number-columns-repeated="7"/>
        </table:table-row>
        <table:table-row table:style-name="ro18">
          <table:table-cell table:style-name="ce274"/>
          <table:table-cell table:style-name="ce280" office:value-type="string">
            <text:p>Summe falsch+fehlt</text:p>
          </table:table-cell>
          <table:table-cell table:style-name="ce286"/>
          <table:table-cell table:style-name="ce370"/>
          <table:table-cell table:style-name="ce379" table:formula="of:=SUM([.AC7:.BR7])" office:value-type="float" office:value="0">
            <text:p>0</text:p>
          </table:table-cell>
          <table:table-cell table:style-name="ce382" table:number-columns-repeated="4"/>
          <table:table-cell table:style-name="ce399"/>
          <table:table-cell table:style-name="ce408" table:number-columns-repeated="5"/>
          <table:table-cell table:style-name="ce414"/>
          <table:table-cell table:style-name="ce318" table:number-columns-repeated="5"/>
          <table:table-cell table:style-name="ce326" table:number-columns-repeated="6"/>
          <table:table-cell table:style-name="ce432"/>
          <table:table-cell table:style-name="ce434"/>
          <table:table-cell table:style-name="ce434" table:formula="of:=IF(SUM([.AD11:.AD42])&gt;0;[.AD6]/[.$C$10];&quot;&quot;)">
            <text:p/>
          </table:table-cell>
          <table:table-cell table:number-columns-repeated="9" table:style-name="ce434"/>
          <table:table-cell table:style-name="ce443"/>
          <table:table-cell table:style-name="ce434"/>
          <table:table-cell table:style-name="ce443"/>
          <table:table-cell table:style-name="ce434"/>
          <table:table-cell table:style-name="ce443"/>
          <table:table-cell table:number-columns-repeated="4" table:style-name="ce434"/>
          <table:table-cell table:style-name="ce443"/>
          <table:table-cell table:number-columns-repeated="2" table:style-name="ce449"/>
          <table:table-cell table:style-name="ce434"/>
          <table:table-cell table:number-columns-repeated="5" table:style-name="ce449"/>
          <table:table-cell table:number-columns-repeated="2" table:style-name="ce434"/>
          <table:table-cell table:number-columns-repeated="4" table:style-name="ce449"/>
          <table:table-cell table:style-name="ce223" table:number-columns-repeated="2"/>
          <table:table-cell table:number-columns-repeated="4" table:style-name="ce434"/>
          <table:table-cell table:style-name="ce361" table:number-columns-repeated="5"/>
          <table:table-cell table:style-name="ce304" table:number-columns-repeated="939"/>
          <table:table-cell table:number-columns-repeated="7"/>
        </table:table-row>
        <table:table-row table:style-name="ro10">
          <table:table-cell table:style-name="ce274"/>
          <table:table-cell table:style-name="ce280" office:value-type="string">
            <text:p>Fehlerquotient</text:p>
          </table:table-cell>
          <table:table-cell table:style-name="ce286"/>
          <table:table-cell table:style-name="ce370"/>
          <table:table-cell table:style-name="ce380" table:formula="of:=IF([.E4]&gt;0;([.E7]/([.E6]+[.E7]));&quot;&quot;)">
            <text:p/>
          </table:table-cell>
          <table:table-cell table:style-name="ce382" table:number-columns-repeated="4"/>
          <table:table-cell table:style-name="ce399"/>
          <table:table-cell table:style-name="ce408" table:number-columns-repeated="5"/>
          <table:table-cell table:style-name="ce414"/>
          <table:table-cell table:style-name="ce318" table:number-columns-repeated="5"/>
          <table:table-cell table:style-name="ce326" table:number-columns-repeated="6"/>
          <table:table-cell table:style-name="ce432"/>
          <table:table-cell table:style-name="ce435" table:formula="of:=IF([.AC4]&gt;0;([.AC7]/([.AC6]+[.AC7]));&quot;&quot;)">
            <text:p/>
          </table:table-cell>
          <table:table-cell table:style-name="ce435" table:formula="of:=IF([.AD4]&gt;0;([.AD7]/([.AD6]+[.AD7]));&quot;&quot;)">
            <text:p/>
          </table:table-cell>
          <table:table-cell table:style-name="ce435" table:formula="of:=IF([.AE4]&gt;0;([.AE7]/([.AE6]+[.AE7]));&quot;&quot;)">
            <text:p/>
          </table:table-cell>
          <table:table-cell table:style-name="ce435" table:formula="of:=IF([.AF4]&gt;0;([.AF7]/([.AF6]+[.AF7]));&quot;&quot;)">
            <text:p/>
          </table:table-cell>
          <table:table-cell table:style-name="ce435" table:formula="of:=IF([.AG4]&gt;0;([.AG7]/([.AG6]+[.AG7]));&quot;&quot;)">
            <text:p/>
          </table:table-cell>
          <table:table-cell table:style-name="ce435" table:formula="of:=IF([.AH4]&gt;0;([.AH7]/([.AH6]+[.AH7]));&quot;&quot;)">
            <text:p/>
          </table:table-cell>
          <table:table-cell table:style-name="ce435" table:formula="of:=IF([.AI4]&gt;0;([.AI7]/([.AI6]+[.AI7]));&quot;&quot;)">
            <text:p/>
          </table:table-cell>
          <table:table-cell table:style-name="ce435" table:formula="of:=IF([.AJ4]&gt;0;([.AJ7]/([.AJ6]+[.AJ7]));&quot;&quot;)">
            <text:p/>
          </table:table-cell>
          <table:table-cell table:style-name="ce435" table:formula="of:=IF([.AK4]&gt;0;([.AK7]/([.AK6]+[.AK7]));&quot;&quot;)">
            <text:p/>
          </table:table-cell>
          <table:table-cell table:style-name="ce435" table:formula="of:=IF([.AL4]&gt;0;([.AL7]/([.AL6]+[.AL7]));&quot;&quot;)">
            <text:p/>
          </table:table-cell>
          <table:table-cell table:style-name="ce435" table:formula="of:=IF([.AM4]&gt;0;([.AM7]/([.AM6]+[.AM7]));&quot;&quot;)">
            <text:p/>
          </table:table-cell>
          <table:table-cell table:style-name="ce444" table:formula="of:=IF([.AN4]&gt;0;([.AN7]/([.AN6]+[.AN7]));&quot;&quot;)">
            <text:p/>
          </table:table-cell>
          <table:table-cell table:style-name="ce435" table:formula="of:=IF([.AO4]&gt;0;([.AO7]/([.AO6]+[.AO7]));&quot;&quot;)">
            <text:p/>
          </table:table-cell>
          <table:table-cell table:style-name="ce444" table:formula="of:=IF([.AP4]&gt;0;([.AP7]/([.AP6]+[.AP7]));&quot;&quot;)">
            <text:p/>
          </table:table-cell>
          <table:table-cell table:style-name="ce435" table:formula="of:=IF([.AQ4]&gt;0;([.AQ7]/([.AQ6]+[.AQ7]));&quot;&quot;)">
            <text:p/>
          </table:table-cell>
          <table:table-cell table:style-name="ce444" table:formula="of:=IF([.AR4]&gt;0;([.AR7]/([.AR6]+[.AR7]));&quot;&quot;)">
            <text:p/>
          </table:table-cell>
          <table:table-cell table:style-name="ce435" table:formula="of:=IF([.AS4]&gt;0;([.AS7]/([.AS6]+[.AS7]));&quot;&quot;)">
            <text:p/>
          </table:table-cell>
          <table:table-cell table:style-name="ce435" table:formula="of:=IF([.AT4]&gt;0;([.AT7]/([.AT6]+[.AT7]));&quot;&quot;)">
            <text:p/>
          </table:table-cell>
          <table:table-cell table:style-name="ce435" table:formula="of:=IF([.AU4]&gt;0;([.AU7]/([.AU6]+[.AU7]));&quot;&quot;)">
            <text:p/>
          </table:table-cell>
          <table:table-cell table:style-name="ce435" table:formula="of:=IF([.AV4]&gt;0;([.AV7]/([.AV6]+[.AV7]));&quot;&quot;)">
            <text:p/>
          </table:table-cell>
          <table:table-cell table:style-name="ce444" table:formula="of:=IF([.AW4]&gt;0;([.AW7]/([.AW6]+[.AW7]));&quot;&quot;)">
            <text:p/>
          </table:table-cell>
          <table:table-cell table:style-name="ce450" table:formula="of:=IF([.AX4]&gt;0;([.AX7]/([.AX6]+[.AX7]));&quot;&quot;)">
            <text:p/>
          </table:table-cell>
          <table:table-cell table:style-name="ce450" table:formula="of:=IF([.AY4]&gt;0;([.AY7]/([.AY6]+[.AY7]));&quot;&quot;)">
            <text:p/>
          </table:table-cell>
          <table:table-cell table:style-name="ce435" table:formula="of:=IF([.AZ4]&gt;0;([.AZ7]/([.AZ6]+[.AZ7]));&quot;&quot;)">
            <text:p/>
          </table:table-cell>
          <table:table-cell table:style-name="ce450" table:formula="of:=IF([.BA4]&gt;0;([.BA7]/([.BA6]+[.BA7]));&quot;&quot;)">
            <text:p/>
          </table:table-cell>
          <table:table-cell table:style-name="ce450" table:formula="of:=IF([.BB4]&gt;0;([.BB7]/([.BB6]+[.BB7]));&quot;&quot;)">
            <text:p/>
          </table:table-cell>
          <table:table-cell table:style-name="ce450" table:formula="of:=IF([.BC4]&gt;0;([.BC7]/([.BC6]+[.BC7]));&quot;&quot;)">
            <text:p/>
          </table:table-cell>
          <table:table-cell table:style-name="ce450" table:formula="of:=IF([.BD4]&gt;0;([.BD7]/([.BD6]+[.BD7]));&quot;&quot;)">
            <text:p/>
          </table:table-cell>
          <table:table-cell table:style-name="ce450" table:formula="of:=IF([.BE4]&gt;0;([.BE7]/([.BE6]+[.BE7]));&quot;&quot;)">
            <text:p/>
          </table:table-cell>
          <table:table-cell table:style-name="ce435" table:formula="of:=IF([.BF4]&gt;0;([.BF7]/([.BF6]+[.BF7]));&quot;&quot;)">
            <text:p/>
          </table:table-cell>
          <table:table-cell table:style-name="ce435" table:formula="of:=IF([.BG4]&gt;0;([.BG7]/([.BG6]+[.BG7]));&quot;&quot;)">
            <text:p/>
          </table:table-cell>
          <table:table-cell table:style-name="ce450" table:formula="of:=IF([.BH4]&gt;0;([.BH7]/([.BH6]+[.BH7]));&quot;&quot;)">
            <text:p/>
          </table:table-cell>
          <table:table-cell table:style-name="ce450" table:formula="of:=IF([.BI4]&gt;0;([.BI7]/([.BI6]+[.BI7]));&quot;&quot;)">
            <text:p/>
          </table:table-cell>
          <table:table-cell table:style-name="ce450" table:formula="of:=IF([.BJ4]&gt;0;([.BJ7]/([.BJ6]+[.BJ7]));&quot;&quot;)">
            <text:p/>
          </table:table-cell>
          <table:table-cell table:style-name="ce450" table:formula="of:=IF([.BK4]&gt;0;([.BK7]/([.BK6]+[.BK7]));&quot;&quot;)">
            <text:p/>
          </table:table-cell>
          <table:table-cell table:style-name="ce223" table:number-columns-repeated="2"/>
          <table:table-cell table:style-name="ce435" table:formula="of:=IF([.BN4]&gt;0;([.BN7]/([.BN6]+[.BN7]));&quot;&quot;)">
            <text:p/>
          </table:table-cell>
          <table:table-cell table:style-name="ce435" table:formula="of:=IF([.BO4]&gt;0;([.BO7]/([.BO6]+[.BO7]));&quot;&quot;)">
            <text:p/>
          </table:table-cell>
          <table:table-cell table:style-name="ce435" table:formula="of:=IF([.BP4]&gt;0;([.BP7]/([.BP6]+[.BP7]));&quot;&quot;)">
            <text:p/>
          </table:table-cell>
          <table:table-cell table:style-name="ce435" table:formula="of:=IF([.BQ4]&gt;0;([.BQ7]/([.BQ6]+[.BQ7]));&quot;&quot;)">
            <text:p/>
          </table:table-cell>
          <table:table-cell table:style-name="ce304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20">
          <table:table-cell table:style-name="ce274"/>
          <table:table-cell table:style-name="ce281"/>
          <table:table-cell table:style-name="ce365"/>
          <table:table-cell table:style-name="ce371"/>
          <table:table-cell table:style-name="ce381" table:number-columns-repeated="5"/>
          <table:table-cell table:style-name="ce400"/>
          <table:table-cell table:style-name="ce409" table:number-columns-repeated="5"/>
          <table:table-cell table:style-name="ce415"/>
          <table:table-cell table:style-name="ce421" table:number-columns-repeated="5"/>
          <table:table-cell table:style-name="ce426" table:number-columns-repeated="6"/>
          <table:table-cell table:style-name="ce432"/>
          <table:table-cell table:style-name="ce436" table:number-columns-repeated="9"/>
          <table:table-cell table:style-name="ce440" table:number-columns-repeated="2"/>
          <table:table-cell table:style-name="ce445"/>
          <table:table-cell table:style-name="ce440"/>
          <table:table-cell table:style-name="ce445"/>
          <table:table-cell table:style-name="ce436"/>
          <table:table-cell table:style-name="ce447"/>
          <table:table-cell table:style-name="ce436" table:number-columns-repeated="4"/>
          <table:table-cell table:style-name="ce447"/>
          <table:table-cell table:style-name="ce451" table:number-columns-repeated="2"/>
          <table:table-cell table:style-name="ce436"/>
          <table:table-cell table:style-name="ce451" table:number-columns-repeated="5"/>
          <table:table-cell table:style-name="ce436" table:number-columns-repeated="2"/>
          <table:table-cell table:style-name="ce451" table:number-columns-repeated="4"/>
          <table:table-cell table:style-name="ce223" table:number-columns-repeated="2"/>
          <table:table-cell table:style-name="ce436" table:number-columns-repeated="4"/>
          <table:table-cell table:style-name="ce304" table:number-columns-repeated="951"/>
        </table:table-row>
        <table:table-row table:style-name="ro21">
          <table:table-cell table:style-name="ce275"/>
          <table:table-cell table:style-name="ce282"/>
          <table:table-cell table:style-name="ce286"/>
          <table:table-cell table:style-name="ce372"/>
          <table:table-cell table:style-name="ce382" table:number-columns-repeated="5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office:value-type="float" office:value="2">
            <text:p>2</text:p>
            <draw:frame table:end-cell-address="Übersicht_LSE.BX36" table:end-x="2.211cm" table:end-y="0.432cm" draw:z-index="1" draw:style-name="gr11" draw:text-style-name="P3" svg:width="10.61cm" svg:height="12.113cm" svg:x="0.633cm" svg:y="0.107cm">
              <draw:text-box>
                <text:p text:style-name="P2"><text:span text:style-name="T1">Mit diesem Tabellenblatt können die Rechentrainer-Tests der Schüler übersichtlich dargestellt und ausgedruckt werden:</text:span></text:p>
                <text:p text:style-name="P2"><text:span text:style-name="T2"/></text:p>
                <text:p text:style-name="P2"><text:span text:style-name="T3">Alle Schülerdateien müssen in den gleichen Ordner wie diese Datei </text:span></text:p>
                <text:p text:style-name="P2"><text:span text:style-name="T3">- Dann auf „Test einlesen“ klicken</text:span></text:p>
                <text:p text:style-name="P2"><text:span text:style-name="T3">- Nur Dateien, die mit „LSE....“ anfangen, werden eingelesen</text:span></text:p>
                <text:p text:style-name="P2"><text:span text:style-name="T2"/></text:p>
                <text:p text:style-name="P2"><text:span text:style-name="T2">Mit „Datei“ -&gt; „Drucken“ können alle Test auf einmal ausgedruckt werden. </text:span></text:p>
                <text:p text:style-name="P2"><text:span text:style-name="T2">Wenn der Test mehr als 40 Aufgaben hat, sollte ein Drucker benutzt werden, der zweiseitig druckt.</text:span></text:p>
                <text:p text:style-name="P2"><text:span text:style-name="T2"/></text:p>
                <text:p text:style-name="P2"><text:span text:style-name="T5">Die einzelnen Zellen färben sich </text:span></text:p>
                <text:p text:style-name="P2"><text:span text:style-name="T5">- </text:span><text:span text:style-name="T6">grün</text:span><text:span text:style-name="T5"> wenn <text:s/>weniger als 5% Fehler, <text:s/></text:span></text:p>
                <text:p text:style-name="P2"><text:span text:style-name="T5">- </text:span><text:span text:style-name="T6">gelb</text:span><text:span text:style-name="T5"> wenn weniger als 1/3 Fehler und</text:span></text:p>
                <text:p text:style-name="P2"><text:span text:style-name="T5">-</text:span><text:span text:style-name="T6"> rot</text:span><text:span text:style-name="T5">, wenn mehr Fehler gemacht wurden.</text:span></text:p>
                <text:p text:style-name="P2"><text:span text:style-name="T5"/></text:p>
                <text:p text:style-name="P2"><text:span text:style-name="T5">Der Test für jeden einzelnen Schüler findet sich jeweils auf einem eigenen Dateireiter.</text:span></text:p>
                <text:p text:style-name="P2"><text:span text:style-name="T5"/></text:p>
                <text:p text:style-name="P2"><text:span text:style-name="T5">Wenn diese Datei unter einem anderen Namen gespeichert wird, ist zu beachten, dass der Dateiname mit „_.ods“ aufhört - Dateien mit diesem </text:span><text:span text:style-name="T6">Unterstrich</text:span><text:span text:style-name="T5"> werden nicht eingelesen.</text:span></text:p>
              </draw:text-box>
            </draw:frame>
          </table:table-cell>
          <table:table-cell table:style-name="ce361" office:value-type="float" office:value="4">
            <text:p>4</text:p>
          </table:table-cell>
          <table:table-cell table:style-name="ce361" office:value-type="float" office:value="3">
            <text:p>3</text:p>
          </table:table-cell>
          <table:table-cell table:style-name="ce361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86"/>
          <table:table-cell table:style-name="ce372"/>
          <table:table-cell table:style-name="ce382" table:number-columns-repeated="5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86"/>
          <table:table-cell table:style-name="ce372"/>
          <table:table-cell table:style-name="ce383"/>
          <table:table-cell table:style-name="ce388"/>
          <table:table-cell table:style-name="ce390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86"/>
          <table:table-cell table:style-name="ce372"/>
          <table:table-cell table:style-name="ce383"/>
          <table:table-cell table:style-name="ce388"/>
          <table:table-cell table:style-name="ce390"/>
          <table:table-cell table:style-name="ce394"/>
          <table:table-cell table:style-name="ce390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86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86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86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86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 table:number-rows-repeated="7">
          <table:table-cell table:style-name="ce275"/>
          <table:table-cell table:style-name="ce282"/>
          <table:table-cell table:style-name="ce290"/>
          <table:table-cell table:style-name="ce372"/>
          <table:table-cell table:style-name="ce383"/>
          <table:table-cell table:style-name="ce388"/>
          <table:table-cell table:style-name="ce391" table:number-columns-repeated="3"/>
          <table:table-cell table:style-name="ce401"/>
          <table:table-cell table:style-name="ce408" table:number-columns-repeated="5"/>
          <table:table-cell table:style-name="ce416"/>
          <table:table-cell table:style-name="ce318" table:number-columns-repeated="5"/>
          <table:table-cell table:style-name="ce427"/>
          <table:table-cell table:style-name="ce326" table:number-columns-repeated="5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>
          <table:table-cell table:style-name="ce275"/>
          <table:table-cell table:style-name="ce282"/>
          <table:table-cell table:style-name="ce290"/>
          <table:table-cell table:style-name="ce372"/>
          <table:table-cell table:style-name="ce383"/>
          <table:table-cell table:style-name="ce388" table:formula="of:=IF((SUM([.G35:.BF35]))&gt;0;SUM([.G35:.BF35]);&quot;&quot;)">
            <text:p/>
          </table:table-cell>
          <table:table-cell table:style-name="ce391" table:number-columns-repeated="3"/>
          <table:table-cell table:style-name="ce401"/>
          <table:table-cell table:style-name="ce408"/>
          <table:table-cell table:style-name="ce408" table:formula="of:=IF((SUM([.M35:.BS35]))&gt;0;SUM([.M35:.BS35]);&quot;&quot;)">
            <text:p/>
          </table:table-cell>
          <table:table-cell table:style-name="ce408" table:number-columns-repeated="3"/>
          <table:table-cell table:style-name="ce416"/>
          <table:table-cell table:style-name="ce318"/>
          <table:table-cell table:style-name="ce318" table:formula="of:=IF((SUM([.S35:.BT35]))&gt;0;SUM([.S35:.BT35]);&quot;&quot;)">
            <text:p/>
          </table:table-cell>
          <table:table-cell table:style-name="ce318" table:number-columns-repeated="3"/>
          <table:table-cell table:style-name="ce427"/>
          <table:table-cell table:style-name="ce326"/>
          <table:table-cell table:style-name="ce326" table:formula="of:=IF((SUM([.Y35:.CB35]))&gt;0;SUM([.Y35:.CB35]);&quot;&quot;)">
            <text:p/>
          </table:table-cell>
          <table:table-cell table:style-name="ce326" table:number-columns-repeated="3"/>
          <table:table-cell table:style-name="ce432"/>
          <table:table-cell table:style-name="ce437" table:number-columns-repeated="10"/>
          <table:table-cell table:style-name="ce441"/>
          <table:table-cell table:style-name="ce446"/>
          <table:table-cell table:style-name="ce441"/>
          <table:table-cell table:style-name="ce446"/>
          <table:table-cell table:style-name="ce441"/>
          <table:table-cell table:style-name="ce446"/>
          <table:table-cell table:style-name="ce441" table:number-columns-repeated="4"/>
          <table:table-cell table:style-name="ce446"/>
          <table:table-cell table:style-name="ce452" table:number-columns-repeated="2"/>
          <table:table-cell table:style-name="ce441"/>
          <table:table-cell table:style-name="ce452" table:number-columns-repeated="5"/>
          <table:table-cell table:style-name="ce441" table:number-columns-repeated="2"/>
          <table:table-cell table:style-name="ce452" table:number-columns-repeated="4"/>
          <table:table-cell table:style-name="ce223" table:number-columns-repeated="2"/>
          <table:table-cell table:style-name="ce437" table:number-columns-repeated="4"/>
          <table:table-cell table:style-name="ce438"/>
          <table:table-cell table:style-name="ce361" table:number-columns-repeated="4"/>
          <table:table-cell table:style-name="ce304" table:number-columns-repeated="939"/>
          <table:table-cell table:number-columns-repeated="7"/>
        </table:table-row>
        <table:table-row table:style-name="ro14" table:number-rows-repeated="7">
          <table:table-cell table:style-name="ce271"/>
          <table:table-cell table:style-name="ce364"/>
          <table:table-cell table:style-name="ce366"/>
          <table:table-cell table:style-name="ce373"/>
          <table:table-cell table:style-name="ce384"/>
          <table:table-cell table:style-name="ce389"/>
          <table:table-cell table:style-name="ce392" table:number-columns-repeated="3"/>
          <table:table-cell table:style-name="ce402"/>
          <table:table-cell table:style-name="ce410" table:number-columns-repeated="5"/>
          <table:table-cell table:style-name="ce417"/>
          <table:table-cell table:style-name="ce422" table:number-columns-repeated="11"/>
          <table:table-cell table:style-name="ce431"/>
          <table:table-cell table:style-name="ce438" table:number-columns-repeated="35"/>
          <table:table-cell table:number-columns-repeated="2"/>
          <table:table-cell table:style-name="ce438" table:number-columns-repeated="5"/>
          <table:table-cell table:style-name="ce304" table:number-columns-repeated="950"/>
        </table:table-row>
        <table:table-row table:style-name="ro1">
          <table:table-cell table:style-name="ce275" table:number-columns-repeated="2"/>
          <table:table-cell table:style-name="ce289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4"/>
          <table:table-cell table:style-name="ce438" table:number-columns-repeated="6"/>
          <table:table-cell table:style-name="ce307" table:number-columns-repeated="20"/>
          <table:table-cell table:style-name="ce304" table:number-columns-repeated="3"/>
          <table:table-cell table:style-name="ce307" table:number-columns-repeated="2"/>
          <table:table-cell table:style-name="ce304" table:number-columns-repeated="4"/>
          <table:table-cell table:number-columns-repeated="2"/>
          <table:table-cell table:style-name="ce304" table:number-columns-repeated="955"/>
        </table:table-row>
        <table:table-row table:style-name="ro1" table:number-rows-repeated="4">
          <table:table-cell table:style-name="ce271" table:number-columns-repeated="2"/>
          <table:table-cell table:style-name="ce291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30"/>
          <table:table-cell table:number-columns-repeated="3"/>
          <table:table-cell table:style-name="ce307" table:number-columns-repeated="2"/>
          <table:table-cell table:number-columns-repeated="10"/>
          <table:table-cell table:style-name="ce304" table:number-columns-repeated="951"/>
        </table:table-row>
        <table:table-row table:style-name="ro1">
          <table:table-cell table:style-name="ce271" table:number-columns-repeated="2"/>
          <table:table-cell table:style-name="ce291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4"/>
          <table:table-cell table:style-name="ce271"/>
          <table:table-cell table:style-name="ce291"/>
          <table:table-cell table:style-name="ce271"/>
          <table:table-cell table:style-name="ce291"/>
          <table:table-cell table:style-name="ce271"/>
          <table:table-cell table:style-name="ce291"/>
          <table:table-cell table:style-name="ce307" table:number-columns-repeated="20"/>
          <table:table-cell table:number-columns-repeated="3"/>
          <table:table-cell table:style-name="ce307" table:number-columns-repeated="2"/>
          <table:table-cell table:number-columns-repeated="10"/>
          <table:table-cell table:style-name="ce304" table:number-columns-repeated="951"/>
        </table:table-row>
        <table:table-row table:style-name="ro1">
          <table:table-cell table:style-name="ce271" table:number-columns-repeated="3"/>
          <table:table-cell table:style-name="ce375"/>
          <table:table-cell table:style-name="ce385" table:number-columns-repeated="5"/>
          <table:table-cell table:style-name="ce404"/>
          <table:table-cell table:style-name="ce271" table:number-columns-repeated="5"/>
          <table:table-cell table:style-name="ce404"/>
          <table:table-cell table:style-name="ce271" table:number-columns-repeated="47"/>
          <table:table-cell table:number-columns-repeated="2"/>
          <table:table-cell table:style-name="ce271" table:number-columns-repeated="4"/>
          <table:table-cell table:style-name="ce304" table:number-columns-repeated="951"/>
        </table:table-row>
        <table:table-row table:style-name="ro1" table:number-rows-repeated="5">
          <table:table-cell table:style-name="ce271" table:number-columns-repeated="2"/>
          <table:table-cell table:style-name="ce291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30"/>
          <table:table-cell table:number-columns-repeated="3"/>
          <table:table-cell table:style-name="ce307" table:number-columns-repeated="2"/>
          <table:table-cell table:number-columns-repeated="10"/>
          <table:table-cell table:style-name="ce304" table:number-columns-repeated="951"/>
        </table:table-row>
        <table:table-row table:style-name="ro1">
          <table:table-cell table:style-name="ce271" table:number-columns-repeated="2"/>
          <table:table-cell table:style-name="ce292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30"/>
          <table:table-cell table:number-columns-repeated="3"/>
          <table:table-cell table:style-name="ce307" table:number-columns-repeated="2"/>
          <table:table-cell table:number-columns-repeated="10"/>
          <table:table-cell table:style-name="ce304" table:number-columns-repeated="944"/>
          <table:table-cell table:number-columns-repeated="7"/>
        </table:table-row>
        <table:table-row table:style-name="ro1" table:visibility="collapse" table:number-rows-repeated="4">
          <table:table-cell table:style-name="ce271" table:number-columns-repeated="2"/>
          <table:table-cell table:style-name="ce292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30"/>
          <table:table-cell table:number-columns-repeated="3"/>
          <table:table-cell table:style-name="ce307" table:number-columns-repeated="2"/>
          <table:table-cell table:number-columns-repeated="10"/>
          <table:table-cell table:style-name="ce304" table:number-columns-repeated="944"/>
          <table:table-cell table:number-columns-repeated="7"/>
        </table:table-row>
        <table:table-row table:style-name="ro1">
          <table:table-cell table:style-name="ce271" table:number-columns-repeated="2"/>
          <table:table-cell table:style-name="ce292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30"/>
          <table:table-cell table:number-columns-repeated="3"/>
          <table:table-cell table:style-name="ce307" table:number-columns-repeated="2"/>
          <table:table-cell table:number-columns-repeated="10"/>
          <table:table-cell table:style-name="ce304" table:number-columns-repeated="944"/>
          <table:table-cell table:number-columns-repeated="7"/>
        </table:table-row>
        <table:table-row table:style-name="ro1" table:visibility="collapse" table:number-rows-repeated="7">
          <table:table-cell table:style-name="ce271" table:number-columns-repeated="2"/>
          <table:table-cell table:style-name="ce292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30"/>
          <table:table-cell table:number-columns-repeated="3"/>
          <table:table-cell table:style-name="ce307" table:number-columns-repeated="2"/>
          <table:table-cell table:number-columns-repeated="10"/>
          <table:table-cell table:style-name="ce304" table:number-columns-repeated="944"/>
          <table:table-cell table:number-columns-repeated="7"/>
        </table:table-row>
        <table:table-row table:style-name="ro1" table:number-rows-repeated="65472">
          <table:table-cell table:style-name="ce271" table:number-columns-repeated="2"/>
          <table:table-cell table:style-name="ce292"/>
          <table:table-cell table:style-name="ce374"/>
          <table:table-cell table:style-name="ce301"/>
          <table:table-cell table:style-name="ce351"/>
          <table:table-cell table:style-name="ce393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403"/>
          <table:table-cell table:style-name="ce301"/>
          <table:table-cell table:style-name="ce304"/>
          <table:table-cell table:style-name="ce307" table:number-columns-repeated="3"/>
          <table:table-cell table:style-name="ce296"/>
          <table:table-cell table:style-name="ce301"/>
          <table:table-cell table:style-name="ce304"/>
          <table:table-cell table:style-name="ce307" table:number-columns-repeated="30"/>
          <table:table-cell table:number-columns-repeated="3"/>
          <table:table-cell table:style-name="ce307" table:number-columns-repeated="2"/>
          <table:table-cell table:number-columns-repeated="10"/>
          <table:table-cell table:style-name="ce304" table:number-columns-repeated="944"/>
          <table:table-cell table:number-columns-repeated="7"/>
        </table:table-row>
        <table:table-row table:style-name="ro1" table:number-rows-repeated="983036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uster_Test" table:style-name="ta5" table:print="false">
        <office:forms form:automatic-focus="false" form:apply-design-mode="false">
          <form:form form:name="pdf Datei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6" table:default-cell-style-name="ce459"/>
        <table:table-column table:style-name="co57" table:default-cell-style-name="ce459"/>
        <table:table-column table:style-name="co58" table:default-cell-style-name="ce459"/>
        <table:table-column table:style-name="co30" table:default-cell-style-name="ce459"/>
        <table:table-column table:style-name="co59" table:default-cell-style-name="ce459"/>
        <table:table-column table:style-name="co60" table:default-cell-style-name="ce459"/>
        <table:table-column table:style-name="co56" table:default-cell-style-name="ce459"/>
        <table:table-column table:style-name="co61" table:default-cell-style-name="ce459"/>
        <table:table-column table:style-name="co62" table:default-cell-style-name="ce459"/>
        <table:table-column table:style-name="co63" table:default-cell-style-name="ce459"/>
        <table:table-column table:style-name="co46" table:default-cell-style-name="ce459"/>
        <table:table-column table:style-name="co64" table:default-cell-style-name="ce552"/>
        <table:table-column table:style-name="co65" table:default-cell-style-name="ce551"/>
        <table:table-column table:style-name="co66" table:default-cell-style-name="ce562"/>
        <table:table-column table:style-name="co67" table:default-cell-style-name="ce562"/>
        <table:table-column table:style-name="co68" table:default-cell-style-name="ce562"/>
        <table:table-column table:style-name="co69" table:default-cell-style-name="ce562"/>
        <table:table-column table:style-name="co1" table:default-cell-style-name="ce562"/>
        <table:table-column table:style-name="co70" table:number-columns-repeated="5" table:default-cell-style-name="ce562"/>
        <table:table-column table:style-name="co41" table:default-cell-style-name="ce522"/>
        <table:table-column table:style-name="co12" table:default-cell-style-name="ce552"/>
        <table:table-column table:style-name="co65" table:default-cell-style-name="ce551"/>
        <table:table-column table:style-name="co66" table:default-cell-style-name="ce562"/>
        <table:table-column table:style-name="co67" table:default-cell-style-name="ce562"/>
        <table:table-column table:style-name="co68" table:default-cell-style-name="ce562"/>
        <table:table-column table:style-name="co69" table:default-cell-style-name="ce562"/>
        <table:table-column table:style-name="co1" table:default-cell-style-name="ce562"/>
        <table:table-column table:style-name="co70" table:number-columns-repeated="5" table:default-cell-style-name="ce562"/>
        <table:table-column table:style-name="co71" table:default-cell-style-name="ce459"/>
        <table:table-column table:style-name="co12" table:default-cell-style-name="ce552"/>
        <table:table-column table:style-name="co65" table:default-cell-style-name="ce551"/>
        <table:table-column table:style-name="co66" table:default-cell-style-name="ce562"/>
        <table:table-column table:style-name="co67" table:default-cell-style-name="ce562"/>
        <table:table-column table:style-name="co68" table:default-cell-style-name="ce562"/>
        <table:table-column table:style-name="co69" table:default-cell-style-name="ce562"/>
        <table:table-column table:style-name="co1" table:default-cell-style-name="ce562"/>
        <table:table-column table:style-name="co70" table:number-columns-repeated="5" table:default-cell-style-name="ce562"/>
        <table:table-column table:style-name="co17" table:number-columns-repeated="973" table:default-cell-style-name="ce459"/>
        <table:table-row table:style-name="ro22">
          <table:table-cell table:style-name="ce455"/>
          <table:table-cell table:style-name="ce460" office:value-type="string">
            <text:p>Peter Doll IGS Kelsterbach 2015</text:p>
          </table:table-cell>
          <table:table-cell table:style-name="ce473"/>
          <table:table-cell table:style-name="ce486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49"/>
          <table:table-cell table:style-name="ce553"/>
          <table:table-cell table:style-name="ce549"/>
          <table:table-cell table:style-name="ce563" table:number-columns-repeated="3"/>
          <table:table-cell table:style-name="ce549" table:number-columns-repeated="6"/>
          <table:table-cell table:style-name="ce458"/>
          <table:table-cell table:style-name="ce549"/>
          <table:table-cell table:style-name="ce553"/>
          <table:table-cell table:style-name="ce549"/>
          <table:table-cell table:style-name="ce563" table:number-columns-repeated="3"/>
          <table:table-cell table:style-name="ce549" table:number-columns-repeated="6"/>
          <table:table-cell table:style-name="ce458"/>
          <table:table-cell table:style-name="ce549"/>
          <table:table-cell table:style-name="ce553"/>
          <table:table-cell table:style-name="ce549"/>
          <table:table-cell table:style-name="ce563" table:number-columns-repeated="3"/>
          <table:table-cell table:style-name="ce549" table:number-columns-repeated="6"/>
          <table:table-cell table:style-name="ce458" table:number-columns-repeated="199"/>
          <table:table-cell table:number-columns-repeated="774"/>
        </table:table-row>
        <table:table-row table:style-name="ro23">
          <table:table-cell table:style-name="ce455"/>
          <table:table-cell table:style-name="ce461"/>
          <table:table-cell table:style-name="ce474"/>
          <table:table-cell table:style-name="ce487" table:number-columns-repeated="2"/>
          <table:table-cell table:style-name="ce505"/>
          <table:table-cell table:style-name="ce516"/>
          <table:table-cell table:style-name="ce523" office:value-type="string">
            <text:p>Punkte:</text:p>
          </table:table-cell>
          <table:table-cell table:style-name="ce533"/>
          <table:table-cell table:style-name="ce540"/>
          <table:table-cell table:style-name="ce545"/>
          <table:table-cell table:style-name="ce550"/>
          <table:table-cell table:style-name="ce554"/>
          <table:table-cell table:style-name="ce559"/>
          <table:table-cell table:style-name="ce564" office:value-type="string">
            <text:p>Aufgabe</text:p>
          </table:table-cell>
          <table:table-cell table:style-name="ce564" office:value-type="string">
            <text:p>Lösung </text:p>
          </table:table-cell>
          <table:table-cell table:style-name="ce564" office:value-type="string">
            <text:p>Eingabe</text:p>
          </table:table-cell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/>
          <table:table-cell table:style-name="ce554"/>
          <table:table-cell table:style-name="ce559"/>
          <table:table-cell table:style-name="ce564" office:value-type="string">
            <text:p>Aufgabe</text:p>
          </table:table-cell>
          <table:table-cell table:style-name="ce564" office:value-type="string">
            <text:p>Lösung </text:p>
          </table:table-cell>
          <table:table-cell table:style-name="ce564" office:value-type="string">
            <text:p>Eingabe</text:p>
          </table:table-cell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/>
          <table:table-cell table:style-name="ce554"/>
          <table:table-cell table:style-name="ce559"/>
          <table:table-cell table:style-name="ce564" office:value-type="string">
            <text:p>Aufgabe</text:p>
          </table:table-cell>
          <table:table-cell table:style-name="ce564" office:value-type="string">
            <text:p>Lösung </text:p>
          </table:table-cell>
          <table:table-cell table:style-name="ce564" office:value-type="string">
            <text:p>Eingabe</text:p>
          </table:table-cell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14">
          <table:table-cell table:style-name="ce455"/>
          <table:table-cell table:style-name="ce462" office:value-type="date" office:date-value="2012-11-16">
            <text:p>16.11.12</text:p>
          </table:table-cell>
          <table:table-cell table:style-name="ce475" office:value-type="string">
            <text:p>Version</text:p>
          </table:table-cell>
          <table:table-cell table:style-name="ce488"/>
          <table:table-cell table:style-name="ce500"/>
          <table:table-cell table:style-name="ce506" table:formula="of:=#ref!" office:value-type="string" office:string-value="Err:520">
            <text:p>Err:520</text:p>
          </table:table-cell>
          <table:table-cell table:style-name="ce517"/>
          <table:table-cell table:style-name="ce524" office:value-type="string">
            <text:p>von:</text:p>
          </table:table-cell>
          <table:table-cell table:style-name="ce534" table:formula="of:=SUM([.C7:.E7])" office:value-type="float" office:value="0">
            <text:p>0</text:p>
          </table:table-cell>
          <table:table-cell table:style-name="ce541" table:formula="of:=SUM([.D7:.F7])" office:value-type="float" office:value="0">
            <text:p>0</text:p>
          </table:table-cell>
          <table:table-cell table:style-name="ce546"/>
          <table:table-cell table:style-name="ce551" office:value-type="float" office:value="1">
            <text:p>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46">
            <text:p>4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92">
            <text:p>9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4">
          <table:table-cell table:style-name="ce455"/>
          <table:table-cell table:style-name="ce463"/>
          <table:table-cell table:style-name="ce476"/>
          <table:table-cell table:style-name="ce489"/>
          <table:table-cell table:style-name="ce501"/>
          <table:table-cell table:style-name="ce476"/>
          <table:table-cell table:style-name="ce518"/>
          <table:table-cell table:style-name="ce525" office:value-type="string">
            <text:p>Note:</text:p>
          </table:table-cell>
          <table:table-cell table:style-name="ce535"/>
          <table:table-cell table:style-name="ce542"/>
          <table:table-cell table:style-name="ce547"/>
          <table:table-cell table:style-name="ce550" office:value-type="float" office:value="2">
            <text:p>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47">
            <text:p>4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93">
            <text:p>9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5">
          <table:table-cell table:style-name="ce455"/>
          <table:table-cell table:style-name="ce464" office:value-type="string">
            <text:p>Thema</text:p>
          </table:table-cell>
          <table:table-cell table:style-name="ce477" office:value-type="string">
            <text:p>Aufgaben</text:p>
          </table:table-cell>
          <table:table-cell table:style-name="ce490" office:value-type="string">
            <text:p>richtig</text:p>
          </table:table-cell>
          <table:table-cell table:style-name="ce502" office:value-type="string">
            <text:p>falsch</text:p>
          </table:table-cell>
          <table:table-cell table:style-name="ce507" office:value-type="string">
            <text:p>Abbr. &amp; Lsg. anz.</text:p>
          </table:table-cell>
          <table:table-cell table:style-name="ce519"/>
          <table:table-cell table:style-name="ce526" office:value-type="string">
            <text:p>Start:</text:p>
          </table:table-cell>
          <table:table-cell table:style-name="ce536" table:number-columns-repeated="2"/>
          <table:table-cell table:style-name="ce457"/>
          <table:table-cell table:style-name="ce551" office:value-type="float" office:value="3">
            <text:p>3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71"/>
          <table:table-cell table:style-name="ce551" office:value-type="float" office:value="48">
            <text:p>4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7"/>
          <table:table-cell table:style-name="ce551" office:value-type="float" office:value="94">
            <text:p>9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7" table:number-columns-repeated="199"/>
          <table:table-cell table:number-columns-repeated="774"/>
        </table:table-row>
        <table:table-row table:style-name="ro26">
          <table:table-cell table:style-name="ce455"/>
          <table:table-cell table:style-name="ce464" office:value-type="string">
            <text:p>Punkte:</text:p>
          </table:table-cell>
          <table:table-cell table:style-name="ce464" table:number-columns-repeated="2"/>
          <table:table-cell table:style-name="ce503"/>
          <table:table-cell table:style-name="ce508"/>
          <table:table-cell table:style-name="ce520"/>
          <table:table-cell table:style-name="ce527" office:value-type="string">
            <text:p>Bearbeitunszeit:</text:p>
          </table:table-cell>
          <table:table-cell table:style-name="ce537"/>
          <table:table-cell table:style-name="ce543"/>
          <table:table-cell table:style-name="ce547"/>
          <table:table-cell table:style-name="ce550" office:value-type="float" office:value="4">
            <text:p>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72"/>
          <table:table-cell table:style-name="ce550" office:value-type="float" office:value="49">
            <text:p>4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95">
            <text:p>9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6">
          <table:table-cell table:style-name="ce455"/>
          <table:table-cell table:style-name="ce464" office:value-type="string">
            <text:p>Summe</text:p>
          </table:table-cell>
          <table:table-cell table:style-name="ce477" office:value-type="float" office:value="0">
            <text:p>0</text:p>
          </table:table-cell>
          <table:table-cell table:style-name="ce490" table:number-columns-repeated="2"/>
          <table:table-cell table:style-name="ce509"/>
          <table:table-cell table:style-name="ce521"/>
          <table:table-cell table:style-name="ce528" office:value-type="string">
            <text:p>verbleibende Zeit:</text:p>
          </table:table-cell>
          <table:table-cell table:style-name="ce538"/>
          <table:table-cell table:style-name="ce544"/>
          <table:table-cell table:style-name="ce548"/>
          <table:table-cell table:style-name="ce551" office:value-type="float" office:value="5">
            <text:p>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50">
            <text:p>5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96">
            <text:p>9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5" office:value-type="string">
            <text:p>Ergänzen bis 1000</text:p>
          </table:table-cell>
          <table:table-cell table:style-name="ce478"/>
          <table:table-cell table:style-name="ce491" table:number-columns-repeated="2"/>
          <table:table-cell table:style-name="ce510"/>
          <table:table-cell table:style-name="ce522"/>
          <table:table-cell table:style-name="ce529" table:number-columns-repeated="3"/>
          <table:table-cell table:style-name="ce548"/>
          <table:table-cell table:style-name="ce550" office:value-type="float" office:value="6">
            <text:p>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51">
            <text:p>5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97">
            <text:p>9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5" office:value-type="string">
            <text:p>Addieren</text:p>
          </table:table-cell>
          <table:table-cell table:style-name="ce478"/>
          <table:table-cell table:style-name="ce491" table:number-columns-repeated="2"/>
          <table:table-cell table:style-name="ce510"/>
          <table:table-cell table:style-name="ce522"/>
          <table:table-cell table:style-name="ce529" table:number-columns-repeated="3"/>
          <table:table-cell table:style-name="ce548"/>
          <table:table-cell table:style-name="ce551" office:value-type="float" office:value="7">
            <text:p>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52">
            <text:p>5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98">
            <text:p>9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5" office:value-type="string">
            <text:p>Subtrahieren</text:p>
          </table:table-cell>
          <table:table-cell table:style-name="ce478"/>
          <table:table-cell table:style-name="ce491" table:number-columns-repeated="2"/>
          <table:table-cell table:style-name="ce510"/>
          <table:table-cell table:style-name="ce522"/>
          <table:table-cell table:style-name="ce529" table:number-columns-repeated="3"/>
          <table:table-cell table:style-name="ce548"/>
          <table:table-cell table:style-name="ce550" office:value-type="float" office:value="8">
            <text:p>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53">
            <text:p>5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99">
            <text:p>9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5" office:value-type="string">
            <text:p>Verdoppeln</text:p>
          </table:table-cell>
          <table:table-cell table:style-name="ce478"/>
          <table:table-cell table:style-name="ce492" table:number-columns-repeated="2"/>
          <table:table-cell table:style-name="ce511"/>
          <table:table-cell table:style-name="ce522"/>
          <table:table-cell table:style-name="ce529" table:number-columns-repeated="3"/>
          <table:table-cell table:style-name="ce548"/>
          <table:table-cell table:style-name="ce551" office:value-type="float" office:value="9">
            <text:p>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54">
            <text:p>5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00">
            <text:p>10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5" office:value-type="string">
            <text:p>Halbieren</text:p>
          </table:table-cell>
          <table:table-cell table:style-name="ce478"/>
          <table:table-cell table:style-name="ce492" table:number-columns-repeated="2"/>
          <table:table-cell table:style-name="ce511"/>
          <table:table-cell table:style-name="ce522"/>
          <table:table-cell table:style-name="ce529" table:number-columns-repeated="3"/>
          <table:table-cell table:style-name="ce548"/>
          <table:table-cell table:style-name="ce550" office:value-type="float" office:value="10">
            <text:p>1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55">
            <text:p>5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01">
            <text:p>10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5" office:value-type="string">
            <text:p>1 mal 1</text:p>
          </table:table-cell>
          <table:table-cell table:style-name="ce478"/>
          <table:table-cell table:style-name="ce492" table:number-columns-repeated="2"/>
          <table:table-cell table:style-name="ce511"/>
          <table:table-cell table:style-name="ce522" table:number-columns-repeated="4"/>
          <table:table-cell table:style-name="ce548"/>
          <table:table-cell table:style-name="ce551" office:value-type="float" office:value="11">
            <text:p>1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56">
            <text:p>5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02">
            <text:p>10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5" office:value-type="string">
            <text:p>1 mal 1 (bis 15)</text:p>
          </table:table-cell>
          <table:table-cell table:style-name="ce478"/>
          <table:table-cell table:style-name="ce492" table:number-columns-repeated="2"/>
          <table:table-cell table:style-name="ce511"/>
          <table:table-cell table:style-name="ce522" table:number-columns-repeated="4"/>
          <table:table-cell table:style-name="ce548"/>
          <table:table-cell table:style-name="ce550" office:value-type="float" office:value="12">
            <text:p>1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57">
            <text:p>5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03">
            <text:p>10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6" office:value-type="string">
            <text:p>Zahlen schreiben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2"/>
          <table:table-cell table:style-name="ce530" office:value-type="string">
            <text:p>Note</text:p>
          </table:table-cell>
          <table:table-cell table:style-name="ce530" office:value-type="string">
            <text:p>ab Punkte</text:p>
          </table:table-cell>
          <table:table-cell table:style-name="ce530" office:value-type="string">
            <text:p>ab %</text:p>
          </table:table-cell>
          <table:table-cell table:style-name="ce548"/>
          <table:table-cell table:style-name="ce551" office:value-type="float" office:value="13">
            <text:p>1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58">
            <text:p>5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04">
            <text:p>10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6" office:value-type="string">
            <text:p>Kopfrechnen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2"/>
          <table:table-cell table:style-name="ce530" office:value-type="float" office:value="1">
            <text:p>1</text:p>
          </table:table-cell>
          <table:table-cell table:style-name="ce530" table:number-columns-repeated="2"/>
          <table:table-cell table:style-name="ce548"/>
          <table:table-cell table:style-name="ce550" office:value-type="float" office:value="14">
            <text:p>1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59">
            <text:p>5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05">
            <text:p>10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6" office:value-type="string">
            <text:p>Runden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2"/>
          <table:table-cell table:style-name="ce530" office:value-type="float" office:value="2">
            <text:p>2</text:p>
          </table:table-cell>
          <table:table-cell table:style-name="ce530" table:number-columns-repeated="2"/>
          <table:table-cell table:style-name="ce548"/>
          <table:table-cell table:style-name="ce551" office:value-type="float" office:value="15">
            <text:p>1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60">
            <text:p>6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06">
            <text:p>10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6" office:value-type="string">
            <text:p>Rechengesetze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2"/>
          <table:table-cell table:style-name="ce530" office:value-type="float" office:value="3">
            <text:p>3</text:p>
          </table:table-cell>
          <table:table-cell table:style-name="ce530" table:number-columns-repeated="2"/>
          <table:table-cell table:style-name="ce548"/>
          <table:table-cell table:style-name="ce550" office:value-type="float" office:value="16">
            <text:p>1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61">
            <text:p>6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07">
            <text:p>10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6" office:value-type="string">
            <text:p>Geometrie Begriffe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2"/>
          <table:table-cell table:style-name="ce530" office:value-type="float" office:value="4">
            <text:p>4</text:p>
          </table:table-cell>
          <table:table-cell table:style-name="ce530" table:number-columns-repeated="2"/>
          <table:table-cell table:style-name="ce548"/>
          <table:table-cell table:style-name="ce551" office:value-type="float" office:value="17">
            <text:p>1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62">
            <text:p>6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08">
            <text:p>10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6" office:value-type="string">
            <text:p>Einheiten umwandeln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2"/>
          <table:table-cell table:style-name="ce530" office:value-type="float" office:value="5">
            <text:p>5</text:p>
          </table:table-cell>
          <table:table-cell table:style-name="ce530" table:number-columns-repeated="2"/>
          <table:table-cell table:style-name="ce548"/>
          <table:table-cell table:style-name="ce550" office:value-type="float" office:value="18">
            <text:p>1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63">
            <text:p>6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09">
            <text:p>10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5"/>
          <table:table-cell table:style-name="ce466" office:value-type="string">
            <text:p>Vierecke Dreiecke</text:p>
          </table:table-cell>
          <table:table-cell table:style-name="ce479"/>
          <table:table-cell table:style-name="ce493" table:number-columns-repeated="2"/>
          <table:table-cell table:style-name="ce512"/>
          <table:table-cell table:style-name="ce522"/>
          <table:table-cell table:style-name="ce531" office:value-type="float" office:value="6">
            <text:p>6</text:p>
          </table:table-cell>
          <table:table-cell table:style-name="ce531" table:formula="of:=[.I3]/-10" office:value-type="float" office:value="-0">
            <text:p>0</text:p>
          </table:table-cell>
          <table:table-cell table:style-name="ce531" table:formula="of:=[.J3]/-10" office:value-type="float" office:value="-0">
            <text:p>0</text:p>
          </table:table-cell>
          <table:table-cell table:style-name="ce548"/>
          <table:table-cell table:style-name="ce551" office:value-type="float" office:value="19">
            <text:p>1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64">
            <text:p>6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10">
            <text:p>11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Prismen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2"/>
          <table:table-cell table:style-name="ce531"/>
          <table:table-cell table:style-name="ce539" table:number-columns-repeated="2"/>
          <table:table-cell table:style-name="ce548"/>
          <table:table-cell table:style-name="ce550" office:value-type="float" office:value="20">
            <text:p>2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65">
            <text:p>6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11">
            <text:p>11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Dezimalzahlen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2"/>
          <table:table-cell table:style-name="ce531" office:value-type="string">
            <text:p>+/- mit % <text:span text:style-name="T7">:</text:span></text:p>
          </table:table-cell>
          <table:table-cell table:style-name="ce531" table:formula="of:=#ref!.[.K10]" office:value-type="string" office:string-value="Err:501">
            <text:p>Err:501</text:p>
          </table:table-cell>
          <table:table-cell table:style-name="ce531" table:formula="of:=#ref!.[.L10]" office:value-type="string" office:string-value="Err:501">
            <text:p>Err:501</text:p>
          </table:table-cell>
          <table:table-cell table:style-name="ce548"/>
          <table:table-cell table:style-name="ce551" office:value-type="float" office:value="21">
            <text:p>2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66">
            <text:p>6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12">
            <text:p>11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Winkel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2" table:number-columns-repeated="4"/>
          <table:table-cell table:style-name="ce548"/>
          <table:table-cell table:style-name="ce550" office:value-type="float" office:value="22">
            <text:p>2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67">
            <text:p>6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13">
            <text:p>11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Kürzen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2" table:number-columns-repeated="4"/>
          <table:table-cell table:style-name="ce548"/>
          <table:table-cell table:style-name="ce551" office:value-type="float" office:value="23">
            <text:p>23</text:p>
          </table:table-cell>
          <table:table-cell table:style-name="ce557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68">
            <text:p>6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14">
            <text:p>11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6"/>
          <table:table-cell table:style-name="ce467" office:value-type="string">
            <text:p>Bruchteile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2" table:number-columns-repeated="4"/>
          <table:table-cell table:style-name="ce548"/>
          <table:table-cell table:style-name="ce550" office:value-type="float" office:value="24">
            <text:p>2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69">
            <text:p>6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15">
            <text:p>11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7"/>
          <table:table-cell table:style-name="ce467" office:value-type="string">
            <text:p>Bruchrechnung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2" table:number-columns-repeated="4"/>
          <table:table-cell table:style-name="ce548"/>
          <table:table-cell table:style-name="ce551" office:value-type="float" office:value="25">
            <text:p>25</text:p>
          </table:table-cell>
          <table:table-cell table:style-name="ce556"/>
          <table:table-cell table:style-name="ce560" table:number-columns-repeated="4"/>
          <table:table-cell table:style-name="ce566"/>
          <table:table-cell table:style-name="ce568" table:number-columns-repeated="4"/>
          <table:table-cell table:style-name="ce570"/>
          <table:table-cell table:style-name="ce571"/>
          <table:table-cell table:style-name="ce551" office:value-type="float" office:value="70">
            <text:p>7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7"/>
          <table:table-cell table:style-name="ce551" office:value-type="float" office:value="116">
            <text:p>11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7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7" office:value-type="string">
            <text:p>Bruch und Kommazahl</text:p>
          </table:table-cell>
          <table:table-cell table:style-name="ce480"/>
          <table:table-cell table:style-name="ce494" table:number-columns-repeated="2"/>
          <table:table-cell table:style-name="ce513"/>
          <table:table-cell table:style-name="ce522" table:number-columns-repeated="4"/>
          <table:table-cell table:style-name="ce548"/>
          <table:table-cell table:style-name="ce550" office:value-type="float" office:value="26">
            <text:p>2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71">
            <text:p>7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17">
            <text:p>11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8" office:value-type="string">
            <text:p>Zuordnungen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2" table:number-columns-repeated="4"/>
          <table:table-cell table:style-name="ce458"/>
          <table:table-cell table:style-name="ce551" office:value-type="float" office:value="27">
            <text:p>2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72">
            <text:p>7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18">
            <text:p>11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8" office:value-type="string">
            <text:p>Prozentrechnung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2" table:number-columns-repeated="4"/>
          <table:table-cell table:style-name="ce458"/>
          <table:table-cell table:style-name="ce550" office:value-type="float" office:value="28">
            <text:p>2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73">
            <text:p>7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19">
            <text:p>11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8" office:value-type="string">
            <text:p>Negative Zahlen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2" table:number-columns-repeated="4"/>
          <table:table-cell table:style-name="ce458"/>
          <table:table-cell table:style-name="ce551" office:value-type="float" office:value="29">
            <text:p>2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74">
            <text:p>7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20">
            <text:p>12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8" office:value-type="string">
            <text:p>Terme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2" table:number-columns-repeated="4"/>
          <table:table-cell table:style-name="ce458"/>
          <table:table-cell table:style-name="ce550" office:value-type="float" office:value="30">
            <text:p>3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75">
            <text:p>7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21">
            <text:p>12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8" office:value-type="string">
            <text:p>Gleichungen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522" table:number-columns-repeated="4"/>
          <table:table-cell table:style-name="ce458"/>
          <table:table-cell table:style-name="ce551" office:value-type="float" office:value="31">
            <text:p>3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76">
            <text:p>7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22">
            <text:p>12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8" office:value-type="string">
            <text:p>Wahrscheinlichkeit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 office:value-type="float" office:value="32">
            <text:p>3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77">
            <text:p>7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23">
            <text:p>12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8" office:value-type="string">
            <text:p>Funktionen</text:p>
          </table:table-cell>
          <table:table-cell table:style-name="ce481"/>
          <table:table-cell table:style-name="ce495" table:number-columns-repeated="2"/>
          <table:table-cell table:style-name="ce514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 office:value-type="float" office:value="33">
            <text:p>3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78">
            <text:p>7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24">
            <text:p>12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9" office:value-type="string">
            <text:p>Quadrate Wurzeln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 office:value-type="float" office:value="34">
            <text:p>3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79">
            <text:p>7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25">
            <text:p>12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69" office:value-type="string">
            <text:p>Dreiecke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 office:value-type="float" office:value="35">
            <text:p>3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80">
            <text:p>8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26">
            <text:p>12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0" office:value-type="string">
            <text:p>Kreis und Rundkörper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 office:value-type="float" office:value="36">
            <text:p>3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81">
            <text:p>8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27">
            <text:p>12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0" office:value-type="string">
            <text:p>Quadratische Funktionen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 office:value-type="float" office:value="37">
            <text:p>3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82">
            <text:p>8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28">
            <text:p>12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0" office:value-type="string">
            <text:p>Potenzen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 office:value-type="float" office:value="38">
            <text:p>3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83">
            <text:p>8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29">
            <text:p>12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0" office:value-type="string">
            <text:p>Potenzfunktionen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 office:value-type="float" office:value="39">
            <text:p>3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84">
            <text:p>8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30">
            <text:p>130</text:p>
          </table:table-cell>
          <table:table-cell table:style-name="ce555"/>
          <table:table-cell table:style-name="ce559" table:number-columns-repeated="2"/>
          <table:table-cell table:style-name="ce559"/>
          <table:table-cell table:style-name="ce559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0" office:value-type="string">
            <text:p>Exp.fktn. Wachstum</text:p>
          </table:table-cell>
          <table:table-cell table:style-name="ce482"/>
          <table:table-cell table:style-name="ce496" table:number-columns-repeated="2"/>
          <table:table-cell table:style-name="ce51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 office:value-type="float" office:value="40">
            <text:p>4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85">
            <text:p>8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31">
            <text:p>131</text:p>
          </table:table-cell>
          <table:table-cell table:style-name="ce555"/>
          <table:table-cell table:style-name="ce559" table:number-columns-repeated="2"/>
          <table:table-cell table:style-name="ce559"/>
          <table:table-cell table:style-name="ce559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304" table:number-columns-repeated="2"/>
          <table:table-cell table:style-name="ce497"/>
          <table:table-cell table:style-name="ce504"/>
          <table:table-cell table:style-name="ce304"/>
          <table:table-cell table:style-name="ce270" table:number-columns-repeated="4"/>
          <table:table-cell table:style-name="ce458"/>
          <table:table-cell table:style-name="ce551" office:value-type="float" office:value="41">
            <text:p>4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86">
            <text:p>8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32">
            <text:p>132</text:p>
          </table:table-cell>
          <table:table-cell table:style-name="ce555"/>
          <table:table-cell table:number-columns-repeated="3" table:style-name="ce559"/>
          <table:table-cell table:style-name="ce559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1" office:value-type="string">
            <text:p>Übungsaufgaben</text:p>
          </table:table-cell>
          <table:table-cell table:style-name="ce483" table:number-columns-repeated="4"/>
          <table:table-cell table:style-name="ce270" table:number-columns-repeated="4"/>
          <table:table-cell table:style-name="ce458"/>
          <table:table-cell table:style-name="ce550" office:value-type="float" office:value="42">
            <text:p>42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87">
            <text:p>8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33">
            <text:p>133</text:p>
          </table:table-cell>
          <table:table-cell table:style-name="ce555"/>
          <table:table-cell table:number-columns-repeated="3" table:style-name="ce559"/>
          <table:table-cell table:style-name="ce559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2" table:formula="of:=[$Wochenaufgaben.A41]" office:value-type="float" office:value="0">
            <text:p>0</text:p>
          </table:table-cell>
          <table:table-cell table:style-name="ce484" table:formula="of:=IF([$Wochenaufgaben.$B41]=0;&quot;&quot;;[$Wochenaufgaben.$B41])">
            <text:p/>
          </table:table-cell>
          <table:table-cell table:style-name="ce498" table:formula="of:=IF([$Wochenaufgaben.$C41]=0;&quot;&quot;;[$Wochenaufgaben.$C41])">
            <text:p/>
          </table:table-cell>
          <table:table-cell table:style-name="ce498" table:number-columns-repeated="2"/>
          <table:table-cell table:style-name="ce270" table:number-columns-repeated="4"/>
          <table:table-cell table:style-name="ce458"/>
          <table:table-cell table:style-name="ce551" office:value-type="float" office:value="43">
            <text:p>43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88">
            <text:p>88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34">
            <text:p>13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2" table:formula="of:=[$Wochenaufgaben.A42]" office:value-type="float" office:value="0">
            <text:p>0</text:p>
          </table:table-cell>
          <table:table-cell table:style-name="ce484" table:formula="of:=IF([$Wochenaufgaben.$B42]=0;&quot;&quot;;[$Wochenaufgaben.$B42])">
            <text:p/>
          </table:table-cell>
          <table:table-cell table:style-name="ce498" table:formula="of:=IF([$Wochenaufgaben.$C42]=0;&quot;&quot;;[$Wochenaufgaben.$C42])">
            <text:p/>
          </table:table-cell>
          <table:table-cell table:style-name="ce498" table:number-columns-repeated="2"/>
          <table:table-cell table:style-name="ce270" table:number-columns-repeated="4"/>
          <table:table-cell table:style-name="ce458"/>
          <table:table-cell table:style-name="ce550" office:value-type="float" office:value="44">
            <text:p>44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89">
            <text:p>89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35">
            <text:p>13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2" table:formula="of:=[$Wochenaufgaben.A43]" office:value-type="float" office:value="0">
            <text:p>0</text:p>
          </table:table-cell>
          <table:table-cell table:style-name="ce484" table:formula="of:=IF([$Wochenaufgaben.$B43]=0;&quot;&quot;;[$Wochenaufgaben.$B43])">
            <text:p/>
          </table:table-cell>
          <table:table-cell table:style-name="ce498" table:formula="of:=IF([$Wochenaufgaben.$C43]=0;&quot;&quot;;[$Wochenaufgaben.$C43])">
            <text:p/>
          </table:table-cell>
          <table:table-cell table:style-name="ce498" table:number-columns-repeated="2"/>
          <table:table-cell table:style-name="ce270" table:number-columns-repeated="4"/>
          <table:table-cell table:style-name="ce458"/>
          <table:table-cell table:style-name="ce551" office:value-type="float" office:value="45">
            <text:p>45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1" office:value-type="float" office:value="90">
            <text:p>90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1" office:value-type="float" office:value="136">
            <text:p>13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7">
          <table:table-cell table:style-name="ce458"/>
          <table:table-cell table:style-name="ce472" table:formula="of:=[$Wochenaufgaben.A44]" office:value-type="float" office:value="0">
            <text:p>0</text:p>
          </table:table-cell>
          <table:table-cell table:style-name="ce484" table:formula="of:=IF([$Wochenaufgaben.$B44]=0;&quot;&quot;;[$Wochenaufgaben.$B44])">
            <text:p/>
          </table:table-cell>
          <table:table-cell table:style-name="ce498" table:formula="of:=IF([$Wochenaufgaben.$C44]=0;&quot;&quot;;[$Wochenaufgaben.$C44])">
            <text:p/>
          </table:table-cell>
          <table:table-cell table:style-name="ce498" table:number-columns-repeated="2"/>
          <table:table-cell table:style-name="ce270" table:number-columns-repeated="4"/>
          <table:table-cell table:style-name="ce458"/>
          <table:table-cell table:style-name="ce550" office:value-type="float" office:value="46">
            <text:p>46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547"/>
          <table:table-cell table:style-name="ce550" office:value-type="float" office:value="91">
            <text:p>91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/>
          <table:table-cell table:style-name="ce550" office:value-type="float" office:value="137">
            <text:p>137</text:p>
          </table:table-cell>
          <table:table-cell table:style-name="ce555"/>
          <table:table-cell table:style-name="ce559" table:number-columns-repeated="4"/>
          <table:table-cell table:style-name="ce565"/>
          <table:table-cell table:style-name="ce567" table:number-columns-repeated="4"/>
          <table:table-cell table:style-name="ce569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270" table:number-columns-repeated="4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547"/>
          <table:table-cell table:style-name="ce551"/>
          <table:table-cell table:style-name="ce558"/>
          <table:table-cell table:style-name="ce561" table:number-columns-repeated="10"/>
          <table:table-cell table:style-name="ce458"/>
          <table:table-cell table:style-name="ce551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8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547"/>
          <table:table-cell table:style-name="ce550"/>
          <table:table-cell table:style-name="ce558"/>
          <table:table-cell table:style-name="ce561" table:number-columns-repeated="10"/>
          <table:table-cell table:style-name="ce458"/>
          <table:table-cell table:style-name="ce550"/>
          <table:table-cell table:style-name="ce558"/>
          <table:table-cell table:style-name="ce561" table:number-columns-repeated="10"/>
          <table:table-cell table:style-name="ce458" table:number-columns-repeated="199"/>
          <table:table-cell table:number-columns-repeated="774"/>
        </table:table-row>
        <table:table-row table:style-name="ro29" table:number-rows-repeated="65336">
          <table:table-cell table:style-name="ce458" table:number-columns-repeated="2"/>
          <table:table-cell table:style-name="ce485"/>
          <table:table-cell table:style-name="ce499" table:number-columns-repeated="2"/>
          <table:table-cell table:style-name="ce485"/>
          <table:table-cell table:style-name="ce458" table:number-columns-repeated="2"/>
          <table:table-cell table:style-name="ce532" table:number-columns-repeated="2"/>
          <table:table-cell table:style-name="ce458"/>
          <table:table-cell table:style-name="ce549"/>
          <table:table-cell table:style-name="ce553"/>
          <table:table-cell table:style-name="ce549" table:number-columns-repeated="10"/>
          <table:table-cell table:style-name="ce458"/>
          <table:table-cell table:style-name="ce549"/>
          <table:table-cell table:style-name="ce553"/>
          <table:table-cell table:style-name="ce549" table:number-columns-repeated="10"/>
          <table:table-cell table:style-name="ce458"/>
          <table:table-cell table:style-name="ce549"/>
          <table:table-cell table:style-name="ce553"/>
          <table:table-cell table:style-name="ce549" table:number-columns-repeated="10"/>
          <table:table-cell table:style-name="ce458" table:number-columns-repeated="199"/>
          <table:table-cell table:number-columns-repeated="774"/>
        </table:table-row>
        <table:table-row table:style-name="ro29" table:number-rows-repeated="983028">
          <table:table-cell table:number-columns-repeated="1022"/>
        </table:table-row>
        <table:table-row table:style-name="ro15" table:number-rows-repeated="11">
          <table:table-cell table:number-columns-repeated="1022"/>
        </table:table-row>
        <table:table-row table:style-name="ro15">
          <table:table-cell table:number-columns-repeated="1022"/>
        </table:table-row>
      </table:table>
      <table:table table:name="Muster" table:style-name="ta6" table:print="false">
        <office:forms form:automatic-focus="false" form:apply-design-mode="false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28" table:default-cell-style-name="Default"/>
        <table:table-column table:style-name="co60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59" table:default-cell-style-name="Default"/>
        <table:table-column table:style-name="co78" table:default-cell-style-name="Default"/>
        <table:table-column-group table:display="false">
          <table:table-column table:style-name="co28" table:visibility="collapse" table:default-cell-style-name="ce223"/>
          <table:table-column table:style-name="co79" table:visibility="collapse" table:number-columns-repeated="3" table:default-cell-style-name="Default"/>
          <table:table-column table:style-name="co80" table:visibility="collapse" table:default-cell-style-name="Default"/>
        </table:table-column-group>
        <table:table-column-group table:display="false">
          <table:table-column table:style-name="co32" table:visibility="collapse" table:default-cell-style-name="ce223"/>
          <table:table-column table:style-name="co81" table:visibility="collapse" table:number-columns-repeated="2" table:default-cell-style-name="Default"/>
          <table:table-column table:style-name="co82" table:visibility="collapse" table:default-cell-style-name="Default"/>
          <table:table-column table:style-name="co83" table:visibility="collapse" table:number-columns-repeated="6" table:default-cell-style-name="Default"/>
        </table:table-column-group>
        <table:table-column-group table:display="false">
          <table:table-column table:style-name="co84" table:visibility="collapse" table:default-cell-style-name="ce223"/>
          <table:table-column table:style-name="co83" table:visibility="collapse" table:number-columns-repeated="2" table:default-cell-style-name="Default"/>
          <table:table-column table:style-name="co85" table:visibility="collapse" table:default-cell-style-name="Default"/>
          <table:table-column table:style-name="co86" table:visibility="collapse" table:default-cell-style-name="Default"/>
        </table:table-column-group>
        <table:table-column table:style-name="co3" table:default-cell-style-name="Default"/>
        <table:table-column table:style-name="co17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number-columns-repeated="2" table:default-cell-style-name="Default"/>
        <table:table-column table:style-name="co17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75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17" table:number-columns-repeated="980" table:default-cell-style-name="Default"/>
        <table:table-row table:style-name="ro30">
          <table:table-cell table:style-name="ce223"/>
          <table:table-cell table:style-name="ce574"/>
          <table:table-cell table:style-name="ce594"/>
          <table:table-cell table:style-name="ce612" office:value-type="string">
            <text:p>Danksagung</text:p>
          </table:table-cell>
          <table:table-cell table:style-name="ce615"/>
          <table:table-cell table:style-name="ce642" table:number-columns-repeated="2"/>
          <table:table-cell table:style-name="ce671"/>
          <table:table-cell table:style-name="ce685"/>
          <table:table-cell table:style-name="ce642"/>
          <table:table-cell table:style-name="ce709"/>
          <table:table-cell table:style-name="ce719"/>
          <table:table-cell table:style-name="ce597" table:number-columns-repeated="2"/>
          <table:table-cell table:style-name="ce304"/>
          <table:table-cell/>
          <table:table-cell table:style-name="ce497" table:number-columns-repeated="7"/>
          <table:table-cell table:style-name="ce776" table:number-columns-repeated="2"/>
          <table:table-cell/>
          <table:table-cell table:style-name="ce789"/>
          <table:table-cell table:style-name="ce612"/>
          <table:table-cell table:style-name="ce789"/>
          <table:table-cell table:style-name="ce612"/>
          <table:table-cell table:style-name="ce223"/>
          <table:table-cell table:style-name="ce803"/>
          <table:table-cell table:style-name="ce807"/>
          <table:table-cell table:style-name="ce810"/>
          <table:table-cell table:style-name="ce807" table:formula="of:=MAX([.AF2:.AFO955])" office:value-type="date" office:date-value="1899-12-30">
            <text:p>30.12.99</text:p>
          </table:table-cell>
          <table:table-cell table:style-name="ce810"/>
          <table:table-cell table:style-name="ce803" table:formula="of:=SUMPRODUCT([.AK2:.AK155]=&quot;^^^^^^^^^^^^&quot;)" office:value-type="float" office:value="0">
            <text:p>0</text:p>
          </table:table-cell>
          <table:table-cell table:style-name="ce810" table:number-columns-repeated="6"/>
          <table:table-cell table:style-name="ce223" table:number-columns-repeated="981"/>
        </table:table-row>
        <table:table-row table:style-name="ro23">
          <table:table-cell table:style-name="ce223"/>
          <table:table-cell table:style-name="ce575"/>
          <table:table-cell table:style-name="ce595" table:formula="of:=IF(VALUE(#ref!.[.$F$2])&gt;5;#ref!.[.$A$2]&amp;&quot;-Kurs&quot;;&quot;&quot;)" office:value-type="string" office:string-value="Err:501">
            <text:p>Err:501</text:p>
          </table:table-cell>
          <table:table-cell table:style-name="ce613"/>
          <table:table-cell table:style-name="ce613" office:value-type="string">
            <text:p>Klasse:</text:p>
          </table:table-cell>
          <table:table-cell table:style-name="ce643"/>
          <table:table-cell table:style-name="ce658" table:formula="of:=$#REF!.$D$2" office:value-type="float" office:value="0">
            <text:p>#NAME?</text:p>
          </table:table-cell>
          <table:table-cell table:style-name="ce672"/>
          <table:table-cell table:style-name="ce686" table:formula="of:=IF($#REF!.$H$2=&quot;&quot;;&quot;&quot;;($#REF!.$H$2)&amp;&quot;-Kurs&quot;)))))))))))))))))))))))))))))))))))))))))))))" office:value-type="time" office:time-value="PT00H00M00S">
            <text:p>#NAME?</text:p>
          </table:table-cell>
          <table:table-cell table:style-name="ce698"/>
          <table:table-cell table:style-name="ce709" office:value-type="string">
            <text:p>Jg</text:p>
          </table:table-cell>
          <table:table-cell table:style-name="ce720" office:value-type="string">
            <text:p>Woche</text:p>
          </table:table-cell>
          <table:table-cell table:style-name="ce728"/>
          <table:table-cell table:style-name="ce737" table:number-columns-spanned="2" table:number-rows-spanned="1"/>
          <table:covered-table-cell table:style-name="ce747"/>
          <table:table-cell/>
          <table:table-cell table:style-name="ce762" office:value-type="string">
            <text:p>heute</text:p>
          </table:table-cell>
          <table:table-cell table:style-name="ce767" table:number-columns-repeated="6"/>
          <table:table-cell table:style-name="ce777"/>
          <table:table-cell table:style-name="ce787"/>
          <table:table-cell/>
          <table:table-cell table:style-name="ce790" office:value-type="string">
            <text:p>Schuljahr und Gesamt</text:p>
          </table:table-cell>
          <table:table-cell table:style-name="ce686"/>
          <table:table-cell table:style-name="ce643"/>
          <table:table-cell table:style-name="ce799"/>
          <table:table-cell table:style-name="ce223"/>
          <table:table-cell table:style-name="ce804"/>
          <table:table-cell table:style-name="ce808" table:number-columns-repeated="11"/>
          <table:table-cell table:style-name="ce611"/>
          <table:table-cell table:style-name="ce223" table:number-columns-repeated="980"/>
        </table:table-row>
        <table:table-row table:style-name="ro14">
          <table:table-cell table:style-name="ce223"/>
          <table:table-cell table:style-name="ce576"/>
          <table:table-cell table:style-name="ce596"/>
          <table:table-cell table:style-name="ce614"/>
          <table:table-cell table:style-name="ce629" office:value-type="string">
            <text:p>Stufe:</text:p>
          </table:table-cell>
          <table:table-cell table:style-name="ce644"/>
          <table:table-cell table:style-name="ce659" table:formula="of:=$#REF!.$F$2" office:value-type="float" office:value="0">
            <text:p>#NAME?</text:p>
          </table:table-cell>
          <table:table-cell table:style-name="ce673"/>
          <table:table-cell table:style-name="ce687"/>
          <table:table-cell table:style-name="ce699" table:formula="of:=$#REF!.$I$2" office:value-type="float" office:value="0">
            <text:p>#NAME?</text:p>
          </table:table-cell>
          <table:table-cell table:style-name="ce710" table:formula="of:=VALUE(SUBSTITUTE([.$G$2];&quot;.&quot;;&quot;,&quot;))" office:value-type="float" office:value="0">
            <text:p>#NAME?</text:p>
          </table:table-cell>
          <table:table-cell table:style-name="ce721"/>
          <table:table-cell table:style-name="ce729"/>
          <table:table-cell table:style-name="ce738" table:number-columns-spanned="2" table:number-rows-spanned="1"/>
          <table:covered-table-cell table:style-name="ce748"/>
          <table:table-cell/>
          <table:table-cell table:style-name="ce763"/>
          <table:table-cell table:style-name="ce768" office:value-type="string">
            <text:p>gestern</text:p>
          </table:table-cell>
          <table:table-cell table:style-name="ce768" table:number-columns-repeated="5"/>
          <table:table-cell table:style-name="ce778"/>
          <table:table-cell table:style-name="ce788"/>
          <table:table-cell/>
          <table:table-cell table:style-name="ce791"/>
          <table:table-cell table:style-name="ce794"/>
          <table:table-cell table:style-name="ce798"/>
          <table:table-cell table:style-name="ce800"/>
          <table:table-cell table:style-name="ce223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1">
          <table:table-cell table:style-name="ce223"/>
          <table:table-cell table:style-name="ce577"/>
          <table:table-cell table:style-name="ce597"/>
          <table:table-cell table:style-name="ce615" table:number-columns-repeated="2"/>
          <table:table-cell table:style-name="ce642" table:number-columns-repeated="2"/>
          <table:table-cell table:style-name="ce671"/>
          <table:table-cell table:style-name="ce685"/>
          <table:table-cell table:style-name="ce700"/>
          <table:table-cell table:style-name="ce709"/>
          <table:table-cell table:style-name="ce719"/>
          <table:table-cell table:style-name="ce597" table:number-columns-repeated="2"/>
          <table:table-cell table:style-name="ce719"/>
          <table:table-cell/>
          <table:table-cell table:style-name="ce719" table:number-columns-repeated="7"/>
          <table:table-cell table:style-name="ce779" table:number-columns-repeated="2"/>
          <table:table-cell/>
          <table:table-cell table:style-name="ce642"/>
          <table:table-cell table:style-name="ce795"/>
          <table:table-cell table:style-name="ce642"/>
          <table:table-cell table:style-name="ce795"/>
          <table:table-cell table:style-name="ce223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2">
          <table:table-cell table:style-name="ce223"/>
          <table:table-cell table:style-name="ce578" office:value-type="string">
            <text:p>Thema</text:p>
          </table:table-cell>
          <table:table-cell table:style-name="ce578" office:value-type="string">
            <text:p>Halbjahr richtig</text:p>
          </table:table-cell>
          <table:table-cell table:style-name="ce616" office:value-type="string" table:number-columns-spanned="2" table:number-rows-spanned="1">
            <text:p>Halbjahr falsch</text:p>
          </table:table-cell>
          <table:covered-table-cell table:style-name="ce630"/>
          <table:table-cell table:style-name="ce645" office:value-type="string">
            <text:p>Hilfe</text:p>
          </table:table-cell>
          <table:table-cell table:style-name="ce660" office:value-type="string">
            <text:p>Abbr. Lsg.</text:p>
          </table:table-cell>
          <table:table-cell table:style-name="ce674" office:value-type="string">
            <text:p>erledigt</text:p>
          </table:table-cell>
          <table:table-cell table:style-name="ce683" office:value-type="string">
            <text:p>Zeit Halbjahr</text:p>
          </table:table-cell>
          <table:table-cell table:style-name="ce660" office:value-type="string">
            <text:p>zuletzt bearbeitet</text:p>
          </table:table-cell>
          <table:table-cell table:style-name="ce711" office:value-type="string">
            <text:p>Durchschnitt</text:p>
          </table:table-cell>
          <table:table-cell table:style-name="ce483" office:value-type="string">
            <text:p>richtig Woche</text:p>
          </table:table-cell>
          <table:table-cell table:style-name="ce730" office:value-type="string" table:number-columns-spanned="2" table:number-rows-spanned="1">
            <text:p>falsch</text:p>
          </table:table-cell>
          <table:covered-table-cell table:style-name="ce599"/>
          <table:table-cell table:style-name="ce483" office:value-type="string">
            <text:p>Zeit Woche</text:p>
          </table:table-cell>
          <table:table-cell/>
          <table:table-cell table:style-name="ce764" table:formula="of:=#ref!.[.AB2]" office:value-type="string" office:string-value="Err:501">
            <text:p>Err:501</text:p>
          </table:table-cell>
          <table:table-cell table:style-name="ce764" table:formula="of:=#ref!.[.AC2]" office:value-type="string" office:string-value="Err:501">
            <text:p>Err:501</text:p>
          </table:table-cell>
          <table:table-cell table:style-name="ce764" table:formula="of:=#ref!.[.AD2]" office:value-type="string" office:string-value="Err:501">
            <text:p>Err:501</text:p>
          </table:table-cell>
          <table:table-cell table:style-name="ce764" table:formula="of:=#ref!.[.AE2]" office:value-type="string" office:string-value="Err:501">
            <text:p>Err:501</text:p>
          </table:table-cell>
          <table:table-cell table:style-name="ce764" table:formula="of:=#ref!.[.AF2]" office:value-type="string" office:string-value="Err:501">
            <text:p>Err:501</text:p>
          </table:table-cell>
          <table:table-cell table:style-name="ce764" table:formula="of:=#ref!.[.AG2]" office:value-type="string" office:string-value="Err:501">
            <text:p>Err:501</text:p>
          </table:table-cell>
          <table:table-cell table:style-name="ce764" table:formula="of:=#ref!.[.AH2]" office:value-type="string" office:string-value="Err:501">
            <text:p>Err:501</text:p>
          </table:table-cell>
          <table:table-cell table:style-name="ce780" table:formula="of:=#ref!.[.AI2]" office:value-type="string" office:string-value="Err:501">
            <text:p>Err:501</text:p>
          </table:table-cell>
          <table:table-cell table:style-name="ce780" table:formula="of:=#ref!.[.AJ2]" office:value-type="string" office:string-value="Err:501">
            <text:p>Err:501</text:p>
          </table:table-cell>
          <table:table-cell/>
          <table:table-cell table:style-name="ce483" office:value-type="string">
            <text:p>Schuljahr richtig</text:p>
          </table:table-cell>
          <table:table-cell table:style-name="ce796" office:value-type="string">
            <text:p>Zeit Schuljahr</text:p>
          </table:table-cell>
          <table:table-cell table:style-name="ce483" office:value-type="string">
            <text:p>Gesamt richtig</text:p>
          </table:table-cell>
          <table:table-cell table:style-name="ce796" office:value-type="string">
            <text:p>Zeit gesamt</text:p>
          </table:table-cell>
          <table:table-cell table:style-name="ce223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4">
          <table:table-cell table:style-name="ce223"/>
          <table:table-cell table:style-name="ce579"/>
          <table:table-cell table:style-name="ce598"/>
          <table:table-cell table:style-name="ce617"/>
          <table:table-cell table:number-columns-repeated="3"/>
          <table:table-cell table:style-name="ce675"/>
          <table:table-cell table:style-name="ce688"/>
          <table:table-cell table:style-name="ce701"/>
          <table:table-cell table:style-name="ce709" table:formula="of:=[$Übersicht.G2]" office:value-type="float" office:value="1">
            <text:p>1</text:p>
          </table:table-cell>
          <table:table-cell table:style-name="ce722"/>
          <table:table-cell table:style-name="ce731"/>
          <table:table-cell table:style-name="ce304"/>
          <table:table-cell table:style-name="ce749"/>
          <table:table-cell/>
          <table:table-cell table:style-name="ce749" table:number-columns-repeated="7"/>
          <table:table-cell table:style-name="ce781" table:number-columns-repeated="2"/>
          <table:table-cell/>
          <table:table-cell table:style-name="ce792" table:formula="of:=$#REF!.$BD$2" office:value-type="date" office:date-value="1899-12-30">
            <text:p>#NAME?</text:p>
          </table:table-cell>
          <table:table-cell table:style-name="ce797"/>
          <table:table-cell table:style-name="ce797" table:formula="of:=$#REF!.$I$2" office:value-type="date" office:date-value="1899-12-30">
            <text:p>#NAME?</text:p>
          </table:table-cell>
          <table:table-cell table:style-name="ce797"/>
          <table:table-cell table:style-name="ce801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4">
          <table:table-cell table:style-name="ce223"/>
          <table:table-cell table:style-name="ce580" office:value-type="string">
            <text:p>Summe</text:p>
          </table:table-cell>
          <table:table-cell table:style-name="ce599" table:formula="of:=SUM([.C8:.C42])+[.M45]" office:value-type="float" office:value="0">
            <text:p>0</text:p>
          </table:table-cell>
          <table:table-cell table:style-name="ce599" table:formula="of:=SUM([.D8:.D42])" office:value-type="float" office:value="0">
            <text:p>0</text:p>
          </table:table-cell>
          <table:table-cell table:style-name="ce599"/>
          <table:table-cell table:style-name="ce599" table:formula="of:=SUM([.F8:.F42])" office:value-type="float" office:value="0">
            <text:p>0</text:p>
          </table:table-cell>
          <table:table-cell table:style-name="ce599" table:formula="of:=SUM([.G8:.G42])" office:value-type="float" office:value="0">
            <text:p>0</text:p>
          </table:table-cell>
          <table:table-cell table:style-name="ce676"/>
          <table:table-cell table:style-name="ce689" table:formula="of:=SUM([.I8:.I42])" office:value-type="time" office:time-value="PT00H00M00S">
            <text:p>00:00</text:p>
          </table:table-cell>
          <table:table-cell table:style-name="ce483"/>
          <table:table-cell table:style-name="ce709"/>
          <table:table-cell table:style-name="ce599" table:formula="of:=SUM([.L8:.L42])" office:value-type="float" office:value="0">
            <text:p>0</text:p>
          </table:table-cell>
          <table:table-cell table:style-name="ce599" table:formula="of:=SUM([.M8:.M42])" office:value-type="float" office:value="0">
            <text:p>0</text:p>
          </table:table-cell>
          <table:table-cell table:style-name="ce599"/>
          <table:table-cell table:style-name="ce689" table:formula="of:=SUM([.O8:.O42])" office:value-type="time" office:time-value="PT00H00M00S">
            <text:p>00:00</text:p>
          </table:table-cell>
          <table:table-cell/>
          <table:table-cell table:style-name="ce599" table:formula="of:=SUM([.Q8:.Q42])" office:value-type="float" office:value="0">
            <text:p>0</text:p>
          </table:table-cell>
          <table:table-cell table:style-name="ce599" table:formula="of:=SUM([.R8:.R42])" office:value-type="float" office:value="0">
            <text:p>0</text:p>
          </table:table-cell>
          <table:table-cell table:style-name="ce599" table:formula="of:=SUM([.S8:.S42])" office:value-type="float" office:value="0">
            <text:p>0</text:p>
          </table:table-cell>
          <table:table-cell table:style-name="ce599" table:formula="of:=SUM([.T8:.T42])" office:value-type="float" office:value="0">
            <text:p>0</text:p>
          </table:table-cell>
          <table:table-cell table:style-name="ce599" table:formula="of:=SUM([.U8:.U42])" office:value-type="float" office:value="0">
            <text:p>0</text:p>
          </table:table-cell>
          <table:table-cell table:style-name="ce599" table:formula="of:=SUM([.V8:.V42])" office:value-type="float" office:value="0">
            <text:p>0</text:p>
          </table:table-cell>
          <table:table-cell table:style-name="ce599" table:formula="of:=SUM([.W8:.W42])" office:value-type="float" office:value="0">
            <text:p>0</text:p>
          </table:table-cell>
          <table:table-cell table:style-name="ce599" table:formula="of:=SUM([.X8:.X42])" office:value-type="float" office:value="0">
            <text:p>0</text:p>
          </table:table-cell>
          <table:table-cell table:style-name="ce599" table:formula="of:=SUM([.Y8:.Y42])" office:value-type="float" office:value="0">
            <text:p>0</text:p>
          </table:table-cell>
          <table:table-cell/>
          <table:table-cell table:style-name="ce599" table:formula="of:=SUM([.AA8:.AA42])" office:value-type="float" office:value="0">
            <text:p>0</text:p>
          </table:table-cell>
          <table:table-cell table:style-name="ce599" table:formula="of:=SUM([.AB8:.AB42])" office:value-type="float" office:value="0">
            <text:p>0</text:p>
          </table:table-cell>
          <table:table-cell table:style-name="ce599" table:formula="of:=SUM([.AC8:.AC42])" office:value-type="float" office:value="0">
            <text:p>0</text:p>
          </table:table-cell>
          <table:table-cell table:style-name="ce599" table:formula="of:=SUM([.AD8:.AD42])" office:value-type="float" office:value="0">
            <text:p>0</text:p>
          </table:table-cell>
          <table:table-cell table:style-name="ce223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1" office:value-type="string">
            <text:p>Ergänzen</text:p>
          </table:table-cell>
          <table:table-cell table:style-name="ce600"/>
          <table:table-cell table:style-name="ce618"/>
          <table:table-cell table:style-name="ce631"/>
          <table:table-cell table:style-name="ce646"/>
          <table:table-cell table:style-name="ce661"/>
          <table:table-cell table:style-name="ce677"/>
          <table:table-cell table:style-name="ce690"/>
          <table:table-cell table:style-name="ce702"/>
          <table:table-cell table:style-name="ce712" office:value-type="float" office:value="1">
            <text:p>1</text:p>
          </table:table-cell>
          <table:table-cell table:style-name="ce723"/>
          <table:table-cell table:style-name="ce732"/>
          <table:table-cell table:style-name="ce739"/>
          <table:table-cell table:style-name="ce750"/>
          <table:table-cell table:style-name="ce756"/>
          <table:table-cell table:style-name="ce647" table:number-columns-repeated="7"/>
          <table:table-cell table:style-name="ce782" table:number-columns-repeated="2"/>
          <table:table-cell table:style-name="ce756"/>
          <table:table-cell table:style-name="ce793"/>
          <table:table-cell table:style-name="ce690"/>
          <table:table-cell table:style-name="ce793"/>
          <table:table-cell table:style-name="ce690"/>
          <table:table-cell table:style-name="ce802" table:formula="of:=IF(([.C8]+[.D8])&gt;0;[.G8]/([.C8]+[.D8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1" office:value-type="string">
            <text:p>Addieren</text:p>
          </table:table-cell>
          <table:table-cell table:style-name="ce600"/>
          <table:table-cell table:style-name="ce618"/>
          <table:table-cell table:style-name="ce631"/>
          <table:table-cell table:style-name="ce646"/>
          <table:table-cell table:style-name="ce661"/>
          <table:table-cell table:style-name="ce677"/>
          <table:table-cell table:style-name="ce690"/>
          <table:table-cell table:style-name="ce702"/>
          <table:table-cell table:style-name="ce712" office:value-type="float" office:value="2">
            <text:p>2</text:p>
          </table:table-cell>
          <table:table-cell table:style-name="ce723"/>
          <table:table-cell table:style-name="ce732"/>
          <table:table-cell table:style-name="ce739"/>
          <table:table-cell table:style-name="ce750"/>
          <table:table-cell table:style-name="ce756"/>
          <table:table-cell table:style-name="ce647" table:number-columns-repeated="7"/>
          <table:table-cell table:style-name="ce782" table:number-columns-repeated="2"/>
          <table:table-cell table:style-name="ce756"/>
          <table:table-cell table:style-name="ce793"/>
          <table:table-cell table:style-name="ce690"/>
          <table:table-cell table:style-name="ce793"/>
          <table:table-cell table:style-name="ce690"/>
          <table:table-cell table:style-name="ce802" table:formula="of:=IF(([.C9]+[.D9])&gt;0;[.G9]/([.C9]+[.D9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1" office:value-type="string">
            <text:p>Subtrahieren</text:p>
          </table:table-cell>
          <table:table-cell table:style-name="ce600"/>
          <table:table-cell table:style-name="ce618"/>
          <table:table-cell table:style-name="ce631"/>
          <table:table-cell table:style-name="ce646"/>
          <table:table-cell table:style-name="ce661"/>
          <table:table-cell table:style-name="ce677"/>
          <table:table-cell table:style-name="ce690"/>
          <table:table-cell table:style-name="ce702"/>
          <table:table-cell table:style-name="ce712" office:value-type="float" office:value="3">
            <text:p>3</text:p>
          </table:table-cell>
          <table:table-cell table:style-name="ce723"/>
          <table:table-cell table:style-name="ce732"/>
          <table:table-cell table:style-name="ce739"/>
          <table:table-cell table:style-name="ce750"/>
          <table:table-cell table:style-name="ce756"/>
          <table:table-cell table:style-name="ce647" table:number-columns-repeated="7"/>
          <table:table-cell table:style-name="ce782" table:number-columns-repeated="2"/>
          <table:table-cell table:style-name="ce756"/>
          <table:table-cell table:style-name="ce793"/>
          <table:table-cell table:style-name="ce690"/>
          <table:table-cell table:style-name="ce732"/>
          <table:table-cell table:style-name="ce690"/>
          <table:table-cell table:style-name="ce802" table:formula="of:=IF(([.C10]+[.D10])&gt;0;[.G10]/([.C10]+[.D10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1" office:value-type="string">
            <text:p>Verdoppeln</text:p>
          </table:table-cell>
          <table:table-cell table:style-name="ce600"/>
          <table:table-cell table:style-name="ce618"/>
          <table:table-cell table:style-name="ce631"/>
          <table:table-cell table:style-name="ce647"/>
          <table:table-cell table:style-name="ce661"/>
          <table:table-cell table:style-name="ce677"/>
          <table:table-cell table:style-name="ce690"/>
          <table:table-cell table:style-name="ce702"/>
          <table:table-cell table:style-name="ce712" office:value-type="float" office:value="4">
            <text:p>4</text:p>
          </table:table-cell>
          <table:table-cell table:style-name="ce723"/>
          <table:table-cell table:style-name="ce732"/>
          <table:table-cell table:style-name="ce739"/>
          <table:table-cell table:style-name="ce750"/>
          <table:table-cell table:style-name="ce756"/>
          <table:table-cell table:style-name="ce647" table:number-columns-repeated="7"/>
          <table:table-cell table:style-name="ce782" table:number-columns-repeated="2"/>
          <table:table-cell table:style-name="ce756"/>
          <table:table-cell table:style-name="ce732"/>
          <table:table-cell table:style-name="ce690"/>
          <table:table-cell table:style-name="ce732"/>
          <table:table-cell table:style-name="ce690"/>
          <table:table-cell table:style-name="ce802" table:formula="of:=IF(([.C11]+[.D11])&gt;0;[.G11]/([.C11]+[.D11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1" office:value-type="string">
            <text:p>Halbieren</text:p>
          </table:table-cell>
          <table:table-cell table:style-name="ce600"/>
          <table:table-cell table:style-name="ce618"/>
          <table:table-cell table:style-name="ce631"/>
          <table:table-cell table:style-name="ce647"/>
          <table:table-cell table:style-name="ce661"/>
          <table:table-cell table:style-name="ce677"/>
          <table:table-cell table:style-name="ce690"/>
          <table:table-cell table:style-name="ce702"/>
          <table:table-cell table:style-name="ce712" office:value-type="float" office:value="5">
            <text:p>5</text:p>
          </table:table-cell>
          <table:table-cell table:style-name="ce723"/>
          <table:table-cell table:style-name="ce732"/>
          <table:table-cell table:style-name="ce739"/>
          <table:table-cell table:style-name="ce750"/>
          <table:table-cell table:style-name="ce756"/>
          <table:table-cell table:style-name="ce647" table:number-columns-repeated="7"/>
          <table:table-cell table:style-name="ce782" table:number-columns-repeated="2"/>
          <table:table-cell table:style-name="ce756"/>
          <table:table-cell table:style-name="ce732"/>
          <table:table-cell table:style-name="ce690"/>
          <table:table-cell table:style-name="ce732"/>
          <table:table-cell table:style-name="ce690"/>
          <table:table-cell table:style-name="ce802" table:formula="of:=IF(([.C12]+[.D12])&gt;0;[.G12]/([.C12]+[.D12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1" office:value-type="string">
            <text:p>1 mal 1</text:p>
          </table:table-cell>
          <table:table-cell table:style-name="ce600"/>
          <table:table-cell table:style-name="ce618"/>
          <table:table-cell table:style-name="ce631"/>
          <table:table-cell table:style-name="ce647"/>
          <table:table-cell table:style-name="ce661"/>
          <table:table-cell table:style-name="ce677"/>
          <table:table-cell table:style-name="ce690"/>
          <table:table-cell table:style-name="ce702"/>
          <table:table-cell table:style-name="ce712" office:value-type="float" office:value="6">
            <text:p>6</text:p>
          </table:table-cell>
          <table:table-cell table:style-name="ce723"/>
          <table:table-cell table:style-name="ce732"/>
          <table:table-cell table:style-name="ce739"/>
          <table:table-cell table:style-name="ce750"/>
          <table:table-cell table:style-name="ce756"/>
          <table:table-cell table:style-name="ce647" table:number-columns-repeated="7"/>
          <table:table-cell table:style-name="ce782" table:number-columns-repeated="2"/>
          <table:table-cell table:style-name="ce756"/>
          <table:table-cell table:style-name="ce732"/>
          <table:table-cell table:style-name="ce690"/>
          <table:table-cell table:style-name="ce732"/>
          <table:table-cell table:style-name="ce690"/>
          <table:table-cell table:style-name="ce802" table:formula="of:=IF(([.C13]+[.D13])&gt;0;[.G13]/([.C13]+[.D13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1" office:value-type="string">
            <text:p>Kopfrechnen</text:p>
          </table:table-cell>
          <table:table-cell table:style-name="ce600"/>
          <table:table-cell table:style-name="ce618"/>
          <table:table-cell table:style-name="ce631"/>
          <table:table-cell table:style-name="ce647"/>
          <table:table-cell table:style-name="ce661"/>
          <table:table-cell table:style-name="ce677"/>
          <table:table-cell table:style-name="ce690"/>
          <table:table-cell table:style-name="ce702"/>
          <table:table-cell table:style-name="ce712" office:value-type="float" office:value="7">
            <text:p>7</text:p>
          </table:table-cell>
          <table:table-cell table:style-name="ce723"/>
          <table:table-cell table:style-name="ce732"/>
          <table:table-cell table:style-name="ce739"/>
          <table:table-cell table:style-name="ce750"/>
          <table:table-cell table:style-name="ce756"/>
          <table:table-cell table:style-name="ce647" table:number-columns-repeated="7"/>
          <table:table-cell table:style-name="ce782" table:number-columns-repeated="2"/>
          <table:table-cell table:style-name="ce756"/>
          <table:table-cell table:style-name="ce732"/>
          <table:table-cell table:style-name="ce690"/>
          <table:table-cell table:style-name="ce732"/>
          <table:table-cell table:style-name="ce690"/>
          <table:table-cell table:style-name="ce802" table:formula="of:=IF(([.C14]+[.D14])&gt;0;[.G14]/([.C14]+[.D14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2" office:value-type="string">
            <text:p>Zahlenstrahl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8">
            <text:p>8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2" table:formula="of:=IF(([.C15]+[.D15])&gt;0;[.G15]/([.C15]+[.D15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2" office:value-type="string">
            <text:p>... 0,01, 0,1, 10, 100 ...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9">
            <text:p>9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2" table:formula="of:=IF(([.C16]+[.D16])&gt;0;[.G16]/([.C16]+[.D16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2" office:value-type="string">
            <text:p>Runden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10">
            <text:p>10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2" table:formula="of:=IF(([.C17]+[.D17])&gt;0;[.G17]/([.C17]+[.D17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2" office:value-type="string">
            <text:p>Regeln, Namen, Folgen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11">
            <text:p>11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2" table:formula="of:=IF(([.C18]+[.D18])&gt;0;[.G18]/([.C18]+[.D18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2" office:value-type="string">
            <text:p>Geometrie Begriffe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12">
            <text:p>12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2" table:formula="of:=IF(([.C19]+[.D19])&gt;0;[.G19]/([.C19]+[.D19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2" office:value-type="string">
            <text:p>Einheiten umwandeln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13">
            <text:p>13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2" table:formula="of:=IF(([.C20]+[.D20])&gt;0;[.G20]/([.C20]+[.D20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2" office:value-type="string">
            <text:p>Rechtecke</text:p>
          </table:table-cell>
          <table:table-cell table:style-name="ce601"/>
          <table:table-cell table:style-name="ce619"/>
          <table:table-cell table:style-name="ce632"/>
          <table:table-cell table:style-name="ce648"/>
          <table:table-cell table:style-name="ce662"/>
          <table:table-cell table:style-name="ce678"/>
          <table:table-cell table:style-name="ce691"/>
          <table:table-cell table:style-name="ce703"/>
          <table:table-cell table:style-name="ce713" office:value-type="float" office:value="14">
            <text:p>14</text:p>
          </table:table-cell>
          <table:table-cell table:style-name="ce724"/>
          <table:table-cell table:style-name="ce733"/>
          <table:table-cell table:style-name="ce740"/>
          <table:table-cell table:style-name="ce751"/>
          <table:table-cell table:style-name="ce757"/>
          <table:table-cell table:style-name="ce648" table:number-columns-repeated="7"/>
          <table:table-cell table:style-name="ce783" table:number-columns-repeated="2"/>
          <table:table-cell table:style-name="ce757"/>
          <table:table-cell table:style-name="ce733"/>
          <table:table-cell table:style-name="ce691"/>
          <table:table-cell table:style-name="ce733"/>
          <table:table-cell table:style-name="ce691"/>
          <table:table-cell table:style-name="ce802" table:formula="of:=IF(([.C21]+[.D21])&gt;0;[.G21]/([.C21]+[.D21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3" office:value-type="string">
            <text:p>Kommazahlen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5">
            <text:p>15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2" table:formula="of:=IF(([.C22]+[.D22])&gt;0;[.G22]/([.C22]+[.D22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3" office:value-type="string">
            <text:p>Winkel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6">
            <text:p>16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2" table:formula="of:=IF(([.C23]+[.D23])&gt;0;[.G23]/([.C23]+[.D23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3" office:value-type="string">
            <text:p>Kürzen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7">
            <text:p>17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2" table:formula="of:=IF(([.C24]+[.D24])&gt;0;[.G24]/([.C24]+[.D24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3" office:value-type="string">
            <text:p>Bruchteile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18">
            <text:p>18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2" table:formula="of:=IF(([.C25]+[.D25])&gt;0;[.G25]/([.C25]+[.D25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3" office:value-type="string">
            <text:p>Bruch und Kommazahl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80"/>
          <table:table-cell table:style-name="ce692"/>
          <table:table-cell table:style-name="ce704"/>
          <table:table-cell table:style-name="ce714" office:value-type="float" office:value="19">
            <text:p>19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2" table:formula="of:=IF(([.C26]+[.D26])&gt;0;[.G26]/([.C26]+[.D26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3" office:value-type="string">
            <text:p>Bruchrechnung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20">
            <text:p>20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2" table:formula="of:=IF(([.C27]+[.D27])&gt;0;[.G27]/([.C27]+[.D27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3" office:value-type="string">
            <text:p>Quader</text:p>
          </table:table-cell>
          <table:table-cell table:style-name="ce602"/>
          <table:table-cell table:style-name="ce620"/>
          <table:table-cell table:style-name="ce633"/>
          <table:table-cell table:style-name="ce649"/>
          <table:table-cell table:style-name="ce663"/>
          <table:table-cell table:style-name="ce679"/>
          <table:table-cell table:style-name="ce692"/>
          <table:table-cell table:style-name="ce704"/>
          <table:table-cell table:style-name="ce714" office:value-type="float" office:value="21">
            <text:p>21</text:p>
          </table:table-cell>
          <table:table-cell table:style-name="ce725"/>
          <table:table-cell table:style-name="ce734"/>
          <table:table-cell table:style-name="ce741"/>
          <table:table-cell table:style-name="ce752"/>
          <table:table-cell table:style-name="ce758"/>
          <table:table-cell table:style-name="ce649" table:number-columns-repeated="7"/>
          <table:table-cell table:style-name="ce784" table:number-columns-repeated="2"/>
          <table:table-cell table:style-name="ce758"/>
          <table:table-cell table:style-name="ce734"/>
          <table:table-cell table:style-name="ce692"/>
          <table:table-cell table:style-name="ce734"/>
          <table:table-cell table:style-name="ce692"/>
          <table:table-cell table:style-name="ce802" table:formula="of:=IF(([.C28]+[.D28])&gt;0;[.G28]/([.C28]+[.D28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4" office:value-type="string">
            <text:p>Zuordnungen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1"/>
          <table:table-cell table:style-name="ce693"/>
          <table:table-cell table:style-name="ce705"/>
          <table:table-cell table:style-name="ce715" office:value-type="float" office:value="22">
            <text:p>22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2" table:formula="of:=IF(([.C29]+[.D29])&gt;0;[.G29]/([.C29]+[.D29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4" office:value-type="string">
            <text:p>Prozentrechnung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1"/>
          <table:table-cell table:style-name="ce693"/>
          <table:table-cell table:style-name="ce705"/>
          <table:table-cell table:style-name="ce715" office:value-type="float" office:value="23">
            <text:p>23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2" table:formula="of:=IF(([.C30]+[.D30])&gt;0;[.G30]/([.C30]+[.D30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4" office:value-type="string">
            <text:p>Negative Zahlen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1"/>
          <table:table-cell table:style-name="ce693"/>
          <table:table-cell table:style-name="ce705"/>
          <table:table-cell table:style-name="ce715" office:value-type="float" office:value="24">
            <text:p>24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2" table:formula="of:=IF(([.C31]+[.D31])&gt;0;[.G31]/([.C31]+[.D31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4" office:value-type="string">
            <text:p>Terme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1"/>
          <table:table-cell table:style-name="ce693"/>
          <table:table-cell table:style-name="ce705"/>
          <table:table-cell table:style-name="ce715" office:value-type="float" office:value="25">
            <text:p>25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2" table:formula="of:=IF(([.C32]+[.D32])&gt;0;[.G32]/([.C32]+[.D32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4" office:value-type="string">
            <text:p>Gleichungen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1"/>
          <table:table-cell table:style-name="ce693"/>
          <table:table-cell table:style-name="ce705"/>
          <table:table-cell table:style-name="ce715" office:value-type="float" office:value="26">
            <text:p>26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2" table:formula="of:=IF(([.C33]+[.D33])&gt;0;[.G33]/([.C33]+[.D33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4" office:value-type="string">
            <text:p>Wahrscheinlichkeit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1"/>
          <table:table-cell table:style-name="ce693"/>
          <table:table-cell table:style-name="ce705"/>
          <table:table-cell table:style-name="ce715" office:value-type="float" office:value="27">
            <text:p>27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2" table:formula="of:=IF(([.C34]+[.D34])&gt;0;[.G34]/([.C34]+[.D34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4" office:value-type="string">
            <text:p>Funktionen</text:p>
          </table:table-cell>
          <table:table-cell table:style-name="ce603"/>
          <table:table-cell table:style-name="ce621"/>
          <table:table-cell table:style-name="ce634"/>
          <table:table-cell table:style-name="ce650"/>
          <table:table-cell table:style-name="ce664"/>
          <table:table-cell table:style-name="ce681"/>
          <table:table-cell table:style-name="ce693"/>
          <table:table-cell table:style-name="ce705"/>
          <table:table-cell table:style-name="ce715" office:value-type="float" office:value="28">
            <text:p>28</text:p>
          </table:table-cell>
          <table:table-cell table:style-name="ce726"/>
          <table:table-cell table:style-name="ce735"/>
          <table:table-cell table:style-name="ce742"/>
          <table:table-cell table:style-name="ce753"/>
          <table:table-cell table:style-name="ce759"/>
          <table:table-cell table:style-name="ce650" table:number-columns-repeated="7"/>
          <table:table-cell table:style-name="ce785" table:number-columns-repeated="2"/>
          <table:table-cell table:style-name="ce759"/>
          <table:table-cell table:style-name="ce735"/>
          <table:table-cell table:style-name="ce693"/>
          <table:table-cell table:style-name="ce735"/>
          <table:table-cell table:style-name="ce693"/>
          <table:table-cell table:style-name="ce802" table:formula="of:=IF(([.C35]+[.D35])&gt;0;[.G35]/([.C35]+[.D35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5" office:value-type="string">
            <text:p>Quadrate und Wurzeln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29">
            <text:p>29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2" table:formula="of:=IF(([.C36]+[.D36])&gt;0;[.G36]/([.C36]+[.D36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5" office:value-type="string">
            <text:p>Rechtwinklige Dreiecke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30">
            <text:p>30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2" table:formula="of:=IF(([.C37]+[.D37])&gt;0;[.G37]/([.C37]+[.D37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6" office:value-type="string">
            <text:p>Kreise und Rundkörper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31">
            <text:p>31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2" table:formula="of:=IF(([.C38]+[.D38])&gt;0;[.G38]/([.C38]+[.D38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6" office:value-type="string">
            <text:p>quadratische Funktionen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32">
            <text:p>32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2" table:formula="of:=IF(([.C39]+[.D39])&gt;0;[.G39]/([.C39]+[.D39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6" office:value-type="string">
            <text:p>Potenzen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33">
            <text:p>33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2" table:formula="of:=IF(([.C40]+[.D40])&gt;0;[.G40]/([.C40]+[.D40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3">
          <table:table-cell table:style-name="ce223"/>
          <table:table-cell table:style-name="ce586" office:value-type="string">
            <text:p>Potenzfunktionen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34">
            <text:p>34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2" table:formula="of:=IF(([.C41]+[.D41])&gt;0;[.G41]/([.C41]+[.D41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28">
          <table:table-cell table:style-name="ce223"/>
          <table:table-cell table:style-name="ce586" office:value-type="string">
            <text:p>Exponentialf. Wachstum</text:p>
          </table:table-cell>
          <table:table-cell table:style-name="ce604"/>
          <table:table-cell table:style-name="ce622"/>
          <table:table-cell table:style-name="ce635"/>
          <table:table-cell table:style-name="ce651"/>
          <table:table-cell table:style-name="ce665"/>
          <table:table-cell table:style-name="ce682"/>
          <table:table-cell table:style-name="ce694"/>
          <table:table-cell table:style-name="ce706"/>
          <table:table-cell table:style-name="ce716" office:value-type="float" office:value="35">
            <text:p>35</text:p>
          </table:table-cell>
          <table:table-cell table:style-name="ce727"/>
          <table:table-cell table:style-name="ce736"/>
          <table:table-cell table:style-name="ce743"/>
          <table:table-cell table:style-name="ce754"/>
          <table:table-cell table:style-name="ce760"/>
          <table:table-cell table:style-name="ce651" table:number-columns-repeated="7"/>
          <table:table-cell table:style-name="ce786" table:number-columns-repeated="2"/>
          <table:table-cell table:style-name="ce760"/>
          <table:table-cell table:style-name="ce736"/>
          <table:table-cell table:style-name="ce694"/>
          <table:table-cell table:style-name="ce736"/>
          <table:table-cell table:style-name="ce694"/>
          <table:table-cell table:style-name="ce802" table:formula="of:=IF(([.C42]+[.D42])&gt;0;[.G42]/([.C42]+[.D42]);&quot;&quot;)">
            <text:p/>
          </table:table-cell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28">
          <table:table-cell table:style-name="ce223" table:number-columns-repeated="3"/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28">
          <table:table-cell table:style-name="ce223"/>
          <table:table-cell table:style-name="ce587" office:value-type="string">
            <text:p>Übungsaufgaben</text:p>
          </table:table-cell>
          <table:table-cell table:style-name="ce605" office:value-type="string">
            <text:p>Sterne</text:p>
          </table:table-cell>
          <table:table-cell table:style-name="ce605" office:value-type="string">
            <text:p>Punkte</text:p>
          </table:table-cell>
          <table:table-cell table:style-name="ce637" office:value-type="string">
            <text:p>Aufgaqben (Typ)</text:p>
          </table:table-cell>
          <table:table-cell table:style-name="ce652"/>
          <table:table-cell table:style-name="ce666"/>
          <table:table-cell table:style-name="ce683"/>
          <table:table-cell table:style-name="ce683" office:value-type="string">
            <text:p>Zeit Halbjahr</text:p>
          </table:table-cell>
          <table:table-cell table:style-name="ce660" office:value-type="string">
            <text:p>zuletzt bearbeitet</text:p>
          </table:table-cell>
          <table:table-cell table:style-name="ce717"/>
          <table:table-cell table:style-name="ce607" office:value-type="string">
            <text:p>Lg</text:p>
          </table:table-cell>
          <table:table-cell table:style-name="ce625" office:value-type="string">
            <text:p>1*1</text:p>
          </table:table-cell>
          <table:table-cell table:style-name="ce744" office:value-type="string">
            <text:p>Extra</text:p>
          </table:table-cell>
          <table:table-cell table:style-name="ce625"/>
          <table:table-cell/>
          <table:table-cell table:style-name="ce765"/>
          <table:table-cell table:style-name="ce769"/>
          <table:table-cell table:style-name="ce717"/>
          <table:table-cell table:style-name="ce772" table:number-columns-repeated="3"/>
          <table:table-cell table:style-name="ce611"/>
          <table:table-cell table:style-name="ce223" table:number-columns-repeated="2"/>
          <table:table-cell/>
          <table:table-cell table:style-name="ce769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28">
          <table:table-cell table:style-name="ce223"/>
          <table:table-cell table:style-name="ce588" table:formula="of:=[$Wochenaufgaben.A41]" office:value-type="float" office:value="0">
            <text:p>0</text:p>
          </table:table-cell>
          <table:table-cell table:style-name="ce606" table:formula="of:=IF([$Wochenaufgaben.$B41]=0;&quot;&quot;;[$Wochenaufgaben.$B41])">
            <text:p/>
          </table:table-cell>
          <table:table-cell table:style-name="ce624" table:formula="of:=IF([$Wochenaufgaben.$C41]=0;&quot;&quot;;[$Wochenaufgaben.$C41])">
            <text:p/>
          </table:table-cell>
          <table:table-cell table:style-name="ce638" table:formula="of:=IF([Muster_Test.AP41]&gt;0;[Muster_Test.AJ41]&amp;&quot;+&quot;&amp;[Muster_Test.AK41]&amp;&quot;+&quot;&amp;[Muster_Test.AL41]&amp;&quot;+&quot;&amp;[Muster_Test.AM41]&amp;&quot;=&quot;&amp;[Muster_Test.AP41];&quot;&quot;)" table:number-columns-spanned="3" table:number-rows-spanned="1">
            <text:p/>
          </table:table-cell>
          <table:covered-table-cell table:style-name="ce653"/>
          <table:covered-table-cell table:style-name="ce667"/>
          <table:table-cell table:style-name="ce624"/>
          <table:table-cell table:style-name="ce695" table:formula="of:=IF([$Wochenaufgaben.$D41]=0;&quot;&quot;;[$Wochenaufgaben.$D41])">
            <text:p/>
          </table:table-cell>
          <table:table-cell table:style-name="ce708" table:formula="of:=IF([$Wochenaufgaben.$I41]=0;&quot;&quot;;[$Wochenaufgaben.$I41])">
            <text:p/>
          </table:table-cell>
          <table:table-cell table:formula="of:=COUNTIF([.BK7]:INDIRECT(CONCATENATE(&quot;bj&quot;;[.T45]));&quot;&gt;0,05&quot;)" office:value-type="float" office:value="0">
            <text:p>0</text:p>
          </table:table-cell>
          <table:table-cell table:style-name="ce655" table:formula="of:=COUNTIF([.AE8]:INDIRECT(CONCATENATE(&quot;ae&quot;;[.$T45]));&quot;&gt;0,05&quot;)-[.J51]" office:value-type="float" office:value="0">
            <text:p>0</text:p>
          </table:table-cell>
          <table:table-cell table:style-name="ce655" table:formula="of:=IF([.C13]&gt;[.B6]*2;[.C13]-2*[.B6];0)" office:value-type="float" office:value="0">
            <text:p>0</text:p>
          </table:table-cell>
          <table:table-cell table:style-name="ce668" table:number-columns-repeated="2"/>
          <table:table-cell table:style-name="ce761" office:value-type="float" office:value="0">
            <text:p>0</text:p>
          </table:table-cell>
          <table:table-cell table:style-name="ce625"/>
          <table:table-cell table:style-name="ce628"/>
          <table:table-cell table:style-name="ce771" office:value-type="string">
            <text:p>bis Zeile</text:p>
          </table:table-cell>
          <table:table-cell table:style-name="ce771" office:value-type="float" office:value="33">
            <text:p>33</text:p>
          </table:table-cell>
          <table:table-cell table:style-name="ce611" table:number-columns-repeated="3"/>
          <table:table-cell table:style-name="ce223" table:number-columns-repeated="2"/>
          <table:table-cell/>
          <table:table-cell table:style-name="ce628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28">
          <table:table-cell table:style-name="ce223"/>
          <table:table-cell table:style-name="ce588" table:formula="of:=[$Wochenaufgaben.A42]" office:value-type="float" office:value="0">
            <text:p>0</text:p>
          </table:table-cell>
          <table:table-cell table:style-name="ce606" table:formula="of:=IF([$Wochenaufgaben.$B42]=0;&quot;&quot;;[$Wochenaufgaben.$B42])">
            <text:p/>
          </table:table-cell>
          <table:table-cell table:style-name="ce624" table:formula="of:=IF([$Wochenaufgaben.$C42]=0;&quot;&quot;;[$Wochenaufgaben.$C42])">
            <text:p/>
          </table:table-cell>
          <table:table-cell table:style-name="ce638" table:formula="of:=IF([Muster_Test.AP42]&gt;0;[Muster_Test.AJ42]&amp;&quot;+&quot;&amp;[Muster_Test.AK42]&amp;&quot;+&quot;&amp;[Muster_Test.AL42]&amp;&quot;+&quot;&amp;[Muster_Test.AM42]&amp;&quot;=&quot;&amp;[Muster_Test.AP42];&quot;&quot;)" table:number-columns-spanned="3" table:number-rows-spanned="1">
            <text:p/>
          </table:table-cell>
          <table:covered-table-cell table:number-columns-repeated="2" table:style-name="ce654"/>
          <table:table-cell table:style-name="ce624"/>
          <table:table-cell table:style-name="ce695" table:formula="of:=IF([$Wochenaufgaben.$D42]=0;&quot;&quot;;[$Wochenaufgaben.$D42])">
            <text:p/>
          </table:table-cell>
          <table:table-cell table:style-name="ce708" table:formula="of:=IF([$Wochenaufgaben.$I42]=0;&quot;&quot;;[$Wochenaufgaben.$I42])">
            <text:p/>
          </table:table-cell>
          <table:table-cell table:style-name="ce611"/>
          <table:table-cell table:style-name="ce609" table:formula="of:=[.L45]*[.L47]" office:value-type="float" office:value="0">
            <text:p>0</text:p>
          </table:table-cell>
          <table:table-cell table:style-name="ce626"/>
          <table:table-cell table:style-name="ce745"/>
          <table:table-cell table:style-name="ce626" office:value-type="string">
            <text:p>Note</text:p>
          </table:table-cell>
          <table:table-cell/>
          <table:table-cell table:style-name="ce625" office:value-type="float" office:value="1">
            <text:p>1</text:p>
          </table:table-cell>
          <table:table-cell table:style-name="ce628"/>
          <table:table-cell table:style-name="ce771" office:value-type="string">
            <text:p>wieviele Aufg.</text:p>
          </table:table-cell>
          <table:table-cell table:style-name="ce771" office:value-type="float" office:value="1000">
            <text:p>1000</text:p>
          </table:table-cell>
          <table:table-cell table:style-name="ce774" table:number-columns-repeated="2"/>
          <table:table-cell table:style-name="ce611"/>
          <table:table-cell table:style-name="ce223" table:number-columns-repeated="2"/>
          <table:table-cell/>
          <table:table-cell table:style-name="ce628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28">
          <table:table-cell table:style-name="ce223"/>
          <table:table-cell table:style-name="ce588" table:formula="of:=[$Wochenaufgaben.A43]" office:value-type="float" office:value="0">
            <text:p>0</text:p>
          </table:table-cell>
          <table:table-cell table:style-name="ce606" table:formula="of:=IF([$Wochenaufgaben.$B43]=0;&quot;&quot;;[$Wochenaufgaben.$B43])">
            <text:p/>
          </table:table-cell>
          <table:table-cell table:style-name="ce624" table:formula="of:=IF([$Wochenaufgaben.$C43]=0;&quot;&quot;;[$Wochenaufgaben.$C43])">
            <text:p/>
          </table:table-cell>
          <table:table-cell table:style-name="ce638" table:formula="of:=IF([Muster_Test.AP43]&gt;0;[Muster_Test.AJ43]&amp;&quot;+&quot;&amp;[Muster_Test.AK43]&amp;&quot;+&quot;&amp;[Muster_Test.AL43]&amp;&quot;+&quot;&amp;[Muster_Test.AM43]&amp;&quot;+&quot;&amp;[Muster_Test.AN43]&amp;&quot;+&quot;&amp;[Muster_Test.AO43]&amp;&quot;=&quot;&amp;[Muster_Test.AP43];&quot;&quot;)" table:number-columns-spanned="3" table:number-rows-spanned="1">
            <text:p/>
          </table:table-cell>
          <table:covered-table-cell table:number-columns-repeated="2" table:style-name="ce654"/>
          <table:table-cell table:style-name="ce624"/>
          <table:table-cell table:style-name="ce695" table:formula="of:=IF([$Wochenaufgaben.$D43]=0;&quot;&quot;;[$Wochenaufgaben.$D43])">
            <text:p/>
          </table:table-cell>
          <table:table-cell table:style-name="ce708" table:formula="of:=IF([$Wochenaufgaben.$I43]=0;&quot;&quot;;[$Wochenaufgaben.$I43])">
            <text:p/>
          </table:table-cell>
          <table:table-cell table:style-name="ce611"/>
          <table:table-cell table:style-name="ce656" office:value-type="float" office:value="0.03">
            <text:p>0,03</text:p>
          </table:table-cell>
          <table:table-cell table:style-name="ce669"/>
          <table:table-cell table:style-name="ce669" office:value-type="float" office:value="-0.25">
            <text:p>-0,25</text:p>
          </table:table-cell>
          <table:table-cell table:style-name="ce625" office:value-type="string">
            <text:p>Quote</text:p>
          </table:table-cell>
          <table:table-cell/>
          <table:table-cell table:style-name="ce625" office:value-type="string">
            <text:p>E-Kurs</text:p>
          </table:table-cell>
          <table:table-cell table:style-name="ce628"/>
          <table:table-cell table:style-name="ce611"/>
          <table:table-cell table:style-name="ce657"/>
          <table:table-cell table:style-name="ce611" table:number-columns-repeated="3"/>
          <table:table-cell table:style-name="ce223" table:number-columns-repeated="2"/>
          <table:table-cell/>
          <table:table-cell table:style-name="ce628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28">
          <table:table-cell table:style-name="ce223"/>
          <table:table-cell table:style-name="ce588" table:formula="of:=[$Wochenaufgaben.A44]" office:value-type="float" office:value="0">
            <text:p>0</text:p>
          </table:table-cell>
          <table:table-cell table:style-name="ce606" table:formula="of:=IF([$Wochenaufgaben.$B44]=0;&quot;&quot;;[$Wochenaufgaben.$B44])">
            <text:p/>
          </table:table-cell>
          <table:table-cell table:style-name="ce624" table:formula="of:=IF([$Wochenaufgaben.$C44]=0;&quot;&quot;;[$Wochenaufgaben.$C44])">
            <text:p/>
          </table:table-cell>
          <table:table-cell table:style-name="ce638" table:formula="of:=IF([Muster_Test.AP44]&gt;0;[Muster_Test.AJ44]&amp;&quot;+&quot;&amp;[Muster_Test.AK44]&amp;&quot;+&quot;&amp;[Muster_Test.AL44]&amp;&quot;+&quot;&amp;[Muster_Test.AM44]&amp;&quot;+&quot;&amp;[Muster_Test.AN44]&amp;&quot;+&quot;&amp;[Muster_Test.AO44]&amp;&quot;=&quot;&amp;[Muster_Test.AP44];&quot;&quot;)" table:number-columns-spanned="3" table:number-rows-spanned="1">
            <text:p/>
          </table:table-cell>
          <table:covered-table-cell table:number-columns-repeated="2" table:style-name="ce654"/>
          <table:table-cell table:style-name="ce624"/>
          <table:table-cell table:style-name="ce695" table:formula="of:=IF([$Wochenaufgaben.$D44]=0;&quot;&quot;;[$Wochenaufgaben.$D44])">
            <text:p/>
          </table:table-cell>
          <table:table-cell table:style-name="ce708" table:formula="of:=IF([$Wochenaufgaben.$I44]=0;&quot;&quot;;[$Wochenaufgaben.$I44])">
            <text:p/>
          </table:table-cell>
          <table:table-cell table:style-name="ce611"/>
          <table:table-cell table:style-name="ce656" office:value-type="float" office:value="0.01">
            <text:p>0,01</text:p>
          </table:table-cell>
          <table:table-cell table:style-name="ce669"/>
          <table:table-cell table:style-name="ce669" office:value-type="float" office:value="-0.25">
            <text:p>-0,25</text:p>
          </table:table-cell>
          <table:table-cell table:style-name="ce625" office:value-type="string">
            <text:p>Quote</text:p>
          </table:table-cell>
          <table:table-cell/>
          <table:table-cell table:style-name="ce625" office:value-type="string">
            <text:p>G-Kurs</text:p>
          </table:table-cell>
          <table:table-cell table:style-name="ce628"/>
          <table:table-cell table:style-name="ce611"/>
          <table:table-cell table:style-name="ce657"/>
          <table:table-cell table:style-name="ce611" table:number-columns-repeated="3"/>
          <table:table-cell table:style-name="ce223" table:number-columns-repeated="2"/>
          <table:table-cell/>
          <table:table-cell table:style-name="ce628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28">
          <table:table-cell table:style-name="ce573"/>
          <table:table-cell table:style-name="ce223" table:number-columns-repeated="2"/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style-name="ce718"/>
          <table:table-cell table:style-name="ce592" office:value-type="string">
            <text:p>Abbr. + Lsg. anz. mehr als 5%</text:p>
          </table:table-cell>
          <table:table-cell table:style-name="ce627"/>
          <table:table-cell table:style-name="ce746" office:value-type="string">
            <text:p>doppelte Aufgaben bei letztem Thema (nur bei Noten schlechter als 4)</text:p>
          </table:table-cell>
          <table:table-cell table:style-name="ce627"/>
          <table:table-cell/>
          <table:table-cell table:style-name="ce766"/>
          <table:table-cell table:style-name="ce770"/>
          <table:table-cell table:style-name="ce718"/>
          <table:table-cell table:style-name="ce773"/>
          <table:table-cell table:style-name="ce775" table:number-columns-repeated="3"/>
          <table:table-cell table:style-name="ce573" table:number-columns-repeated="2"/>
          <table:table-cell/>
          <table:table-cell table:style-name="ce770"/>
          <table:table-cell table:style-name="ce573" table:number-columns-repeated="4"/>
          <table:table-cell table:style-name="ce805"/>
          <table:table-cell table:style-name="ce809" table:number-columns-repeated="11"/>
          <table:table-cell table:style-name="ce812"/>
          <table:table-cell table:style-name="ce813" table:number-columns-repeated="4"/>
          <table:table-cell table:style-name="ce573" table:number-columns-repeated="976"/>
        </table:table-row>
        <table:table-row table:style-name="ro1">
          <table:table-cell table:style-name="ce223"/>
          <table:table-cell table:style-name="ce589" office:value-type="string">
            <text:p>soll <text:s text:c="2"/></text:p>
          </table:table-cell>
          <table:table-cell table:style-name="ce607" office:value-type="string">
            <text:p>Ist <text:span text:style-name="T8">(-</text:span><text:span text:style-name="T8">1*1)</text:span></text:p>
          </table:table-cell>
          <table:table-cell table:style-name="ce625" office:value-type="string">
            <text:p>Diff.</text:p>
          </table:table-cell>
          <table:table-cell table:style-name="ce639"/>
          <table:table-cell table:style-name="ce607" office:value-type="string">
            <text:p>Ar</text:p>
          </table:table-cell>
          <table:table-cell table:style-name="ce625" office:value-type="string">
            <text:p>Ag</text:p>
          </table:table-cell>
          <table:table-cell table:style-name="ce607" office:value-type="string">
            <text:p>Fr</text:p>
          </table:table-cell>
          <table:table-cell table:style-name="ce696" office:value-type="string">
            <text:p>Fg</text:p>
          </table:table-cell>
          <table:table-cell table:style-name="ce607" office:value-type="string">
            <text:p>Lr</text:p>
          </table:table-cell>
          <table:table-cell table:style-name="ce709"/>
          <table:table-cell table:style-name="ce223"/>
          <table:table-cell table:style-name="ce623" table:number-columns-repeated="2"/>
          <table:table-cell table:style-name="ce755"/>
          <table:table-cell/>
          <table:table-cell table:style-name="ce623" table:number-columns-repeated="2"/>
          <table:table-cell table:style-name="ce709"/>
          <table:table-cell table:style-name="ce223" table:number-columns-repeated="6"/>
          <table:table-cell/>
          <table:table-cell table:style-name="ce623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590" table:formula="of:=[.T46]" office:value-type="float" office:value="1000">
            <text:p>1000</text:p>
          </table:table-cell>
          <table:table-cell table:style-name="ce608" table:formula="of:=[.C7]-[.M45]" office:value-type="float" office:value="0">
            <text:p>0</text:p>
          </table:table-cell>
          <table:table-cell table:style-name="ce625" table:formula="of:=[.C51]-[.B51]" office:value-type="float" office:value="-1000">
            <text:p>-1000</text:p>
          </table:table-cell>
          <table:table-cell table:style-name="ce639"/>
          <table:table-cell table:style-name="ce655" table:formula="of:=COUNTBLANK([.C8]:INDIRECT(CONCATENATE(&quot;c&quot;;[.T45])))+COUNTIF([.C8]:INDIRECT(CONCATENATE(&quot;c&quot;;[.T45]));&quot;&lt;10&quot;)" office:value-type="float" office:value="26">
            <text:p>26</text:p>
          </table:table-cell>
          <table:table-cell table:style-name="ce668" table:formula="of:=COUNTIFS([.C7]:INDIRECT(CONCATENATE(&quot;c&quot;;[.T45]));&quot;&lt;&quot;&amp;[.B6]/2;[.C7]:INDIRECT(CONCATENATE(&quot;c&quot;;[.T45]));&quot;&gt;9&quot;)" office:value-type="float" office:value="0">
            <text:p>0</text:p>
          </table:table-cell>
          <table:table-cell table:formula="of:=COUNTIF([.E8]:INDIRECT(CONCATENATE(&quot;e&quot;;[.$T45]));&quot;&gt;0,333333&quot;)" office:value-type="float" office:value="0">
            <text:p>0</text:p>
          </table:table-cell>
          <table:table-cell table:formula="of:=COUNTIF([.E8]:INDIRECT(CONCATENATE(&quot;e&quot;;[.T45]));&quot;&gt;0,05&quot;)-[.H51]" office:value-type="float" office:value="0">
            <text:p>0</text:p>
          </table:table-cell>
          <table:table-cell table:formula="of:=COUNTIF([.AE8]:INDIRECT(CONCATENATE(&quot;ae&quot;;[.$T45]));&quot;&gt;0,1&quot;)" office:value-type="float" office:value="0">
            <text:p>0</text:p>
          </table:table-cell>
          <table:table-cell table:style-name="ce709"/>
          <table:table-cell table:style-name="ce657"/>
          <table:table-cell table:style-name="ce670" table:number-columns-repeated="2"/>
          <table:table-cell table:style-name="ce628"/>
          <table:table-cell/>
          <table:table-cell table:style-name="ce628" table:number-columns-repeated="2"/>
          <table:table-cell table:style-name="ce709"/>
          <table:table-cell table:style-name="ce223" table:number-columns-repeated="6"/>
          <table:table-cell/>
          <table:table-cell table:style-name="ce628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591" table:formula="of:= IF(SUM([.$C46:.$Q46])&gt;6;6;IF(SUM([.$C46:.$Q46])&lt;1;1;SUM([.$C46:.$Q46])))" office:value-type="float" office:value="1">
            <text:p>1,00</text:p>
          </table:table-cell>
          <table:table-cell table:style-name="ce609" table:formula="of:=IF([.D51]&lt;0;[.D51]/100*[.C53];&quot;&quot;)" office:value-type="float" office:value="2.5">
            <text:p>2,5</text:p>
          </table:table-cell>
          <table:table-cell table:style-name="ce626" table:formula="of:=IF([.D51]&gt;0;[.D51]/100*[.D53];&quot;&quot;)">
            <text:p/>
          </table:table-cell>
          <table:table-cell table:style-name="ce640"/>
          <table:table-cell table:style-name="ce609" table:formula="of:=[.F51]*[.F53]" office:value-type="float" office:value="6.5">
            <text:p>6,5</text:p>
          </table:table-cell>
          <table:table-cell table:style-name="ce626" table:formula="of:=[.G51]*[.G53]" office:value-type="float" office:value="0">
            <text:p>0</text:p>
          </table:table-cell>
          <table:table-cell table:style-name="ce684" table:formula="of:=[.H51]*[.H53]" office:value-type="float" office:value="0">
            <text:p>0</text:p>
          </table:table-cell>
          <table:table-cell table:style-name="ce684" table:formula="of:=[.I51]*[.I53]" office:value-type="float" office:value="0">
            <text:p>0</text:p>
          </table:table-cell>
          <table:table-cell table:style-name="ce609" table:formula="of:=[.J51]*[.J53]" office:value-type="float" office:value="0">
            <text:p>0</text:p>
          </table:table-cell>
          <table:table-cell table:style-name="ce709"/>
          <table:table-cell table:style-name="ce657"/>
          <table:table-cell table:style-name="ce670" table:number-columns-repeated="2"/>
          <table:table-cell table:style-name="ce628"/>
          <table:table-cell/>
          <table:table-cell table:style-name="ce628" table:number-columns-repeated="2"/>
          <table:table-cell table:style-name="ce709"/>
          <table:table-cell table:style-name="ce223" table:number-columns-repeated="6"/>
          <table:table-cell/>
          <table:table-cell table:style-name="ce628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590" office:value-type="string">
            <text:p>Durchschnitt:</text:p>
          </table:table-cell>
          <table:table-cell table:style-name="ce610" office:value-type="float" office:value="-0.25">
            <text:p>-0,25</text:p>
          </table:table-cell>
          <table:table-cell table:style-name="ce625" office:value-type="float" office:value="-0.05">
            <text:p>-0,05</text:p>
          </table:table-cell>
          <table:table-cell table:style-name="ce639"/>
          <table:table-cell table:style-name="ce656" office:value-type="float" office:value="0.25">
            <text:p>0,25</text:p>
          </table:table-cell>
          <table:table-cell table:style-name="ce669" office:value-type="float" office:value="0.1">
            <text:p>0,1</text:p>
          </table:table-cell>
          <table:table-cell table:style-name="ce656" office:value-type="float" office:value="0.1">
            <text:p>0,1</text:p>
          </table:table-cell>
          <table:table-cell table:style-name="ce656" office:value-type="float" office:value="0.05">
            <text:p>0,05</text:p>
          </table:table-cell>
          <table:table-cell table:style-name="ce656" office:value-type="float" office:value="0.1">
            <text:p>0,1</text:p>
          </table:table-cell>
          <table:table-cell table:style-name="ce709"/>
          <table:table-cell table:style-name="ce223"/>
          <table:table-cell table:style-name="ce623" table:number-columns-repeated="2"/>
          <table:table-cell table:style-name="ce755"/>
          <table:table-cell/>
          <table:table-cell table:style-name="ce623" table:number-columns-repeated="2"/>
          <table:table-cell table:style-name="ce709"/>
          <table:table-cell table:style-name="ce223" table:number-columns-repeated="6"/>
          <table:table-cell/>
          <table:table-cell table:style-name="ce623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590" table:formula="of:=(SUM([.C8:.C42])/COUNT([.C8:.C42]))" office:value-type="float" office:value="0">
            <text:p>#DIV/0!</text:p>
          </table:table-cell>
          <table:table-cell table:style-name="ce610" office:value-type="float" office:value="-0.2">
            <text:p>-0,2</text:p>
          </table:table-cell>
          <table:table-cell table:style-name="ce625" office:value-type="float" office:value="-0.05">
            <text:p>-0,05</text:p>
          </table:table-cell>
          <table:table-cell table:style-name="ce639"/>
          <table:table-cell table:style-name="ce610" office:value-type="float" office:value="0.2">
            <text:p>0,2</text:p>
          </table:table-cell>
          <table:table-cell table:style-name="ce669" office:value-type="float" office:value="0.025">
            <text:p>0,025</text:p>
          </table:table-cell>
          <table:table-cell table:style-name="ce656" office:value-type="float" office:value="0.05">
            <text:p>0,05</text:p>
          </table:table-cell>
          <table:table-cell table:style-name="ce656" office:value-type="float" office:value="0.03">
            <text:p>0,03</text:p>
          </table:table-cell>
          <table:table-cell table:style-name="ce656" office:value-type="float" office:value="0.05">
            <text:p>0,05</text:p>
          </table:table-cell>
          <table:table-cell table:style-name="ce709"/>
          <table:table-cell table:style-name="ce656" office:value-type="float" office:value="0.05">
            <text:p>0,05</text:p>
          </table:table-cell>
          <table:table-cell table:style-name="ce669" office:value-type="float" office:value="-0.1">
            <text:p>-0,1</text:p>
          </table:table-cell>
          <table:table-cell table:style-name="ce669" office:value-type="float" office:value="-0.25">
            <text:p>-0,25</text:p>
          </table:table-cell>
          <table:table-cell table:style-name="ce625" office:value-type="string">
            <text:p>Quote</text:p>
          </table:table-cell>
          <table:table-cell/>
          <table:table-cell table:style-name="ce625" office:value-type="string">
            <text:p>E-Kurs</text:p>
          </table:table-cell>
          <table:table-cell table:style-name="ce628"/>
          <table:table-cell table:style-name="ce709"/>
          <table:table-cell table:style-name="ce223" table:number-columns-repeated="6"/>
          <table:table-cell/>
          <table:table-cell table:style-name="ce628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34">
          <table:table-cell table:style-name="ce223"/>
          <table:table-cell table:style-name="ce592" office:value-type="string">
            <text:p>Note</text:p>
          </table:table-cell>
          <table:table-cell table:style-name="ce592" office:value-type="string">
            <text:p>Quote für 100 Aufgaben weniger</text:p>
          </table:table-cell>
          <table:table-cell table:style-name="ce627" office:value-type="string">
            <text:p>Quote für 100 Aufgaben mehr </text:p>
          </table:table-cell>
          <table:table-cell table:style-name="ce591" table:formula="of:= IF(SUM([.$F46:.$Q46])&gt;6;6;IF((SUM([.$F46:.$Q46])+[.C52])&lt;1;1;SUM([.$F46:.$Q46])+[.C52]))" office:value-type="float" office:value="3.5">
            <text:p>3,50</text:p>
          </table:table-cell>
          <table:table-cell table:style-name="ce592" office:value-type="string">
            <text:p>wenige als 10 Aufgaben</text:p>
          </table:table-cell>
          <table:table-cell table:style-name="ce627" office:value-type="string">
            <text:p>weniger als 50% Durchschnitt</text:p>
          </table:table-cell>
          <table:table-cell table:style-name="ce592" office:value-type="string">
            <text:p>Fehlerquote rot</text:p>
          </table:table-cell>
          <table:table-cell table:style-name="ce697" office:value-type="string">
            <text:p>Fehlerquote gelb</text:p>
          </table:table-cell>
          <table:table-cell table:style-name="ce592" office:value-type="string">
            <text:p>Abbr. + Lsg. anz. mehr als 10%</text:p>
          </table:table-cell>
          <table:table-cell table:style-name="ce709"/>
          <table:table-cell table:style-name="ce656" office:value-type="float" office:value="0.025">
            <text:p>0,025</text:p>
          </table:table-cell>
          <table:table-cell table:style-name="ce669" office:value-type="float" office:value="-0.1">
            <text:p>-0,1</text:p>
          </table:table-cell>
          <table:table-cell table:style-name="ce669" office:value-type="float" office:value="-0.25">
            <text:p>-0,25</text:p>
          </table:table-cell>
          <table:table-cell table:style-name="ce625" office:value-type="string">
            <text:p>Quote</text:p>
          </table:table-cell>
          <table:table-cell/>
          <table:table-cell table:style-name="ce625" office:value-type="string">
            <text:p>G-Kurs</text:p>
          </table:table-cell>
          <table:table-cell table:style-name="ce628"/>
          <table:table-cell table:style-name="ce709"/>
          <table:table-cell table:style-name="ce223" table:number-columns-repeated="6"/>
          <table:table-cell/>
          <table:table-cell table:style-name="ce628"/>
          <table:table-cell table:style-name="ce223" table:number-columns-repeated="4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 table:number-columns-repeated="3"/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593"/>
          <table:table-cell table:style-name="ce611"/>
          <table:table-cell table:style-name="ce628"/>
          <table:table-cell table:style-name="ce641"/>
          <table:table-cell table:style-name="ce657"/>
          <table:table-cell table:style-name="ce670"/>
          <table:table-cell table:style-name="ce657" table:number-columns-repeated="3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593"/>
          <table:table-cell table:style-name="ce611"/>
          <table:table-cell table:style-name="ce628"/>
          <table:table-cell table:style-name="ce641"/>
          <table:table-cell table:style-name="ce611"/>
          <table:table-cell table:style-name="ce670"/>
          <table:table-cell table:style-name="ce657" table:number-columns-repeated="3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223" office:value-type="string">
            <text:p>alte Berechnung</text:p>
          </table:table-cell>
          <table:table-cell table:style-name="ce223" office:value-type="string">
            <text:p>in der ausgeblendeten Spalte L ist ein Fehler (doppelte Berechnung)</text:p>
          </table:table-cell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590" office:value-type="string">
            <text:p>Durchschnitt:</text:p>
          </table:table-cell>
          <table:table-cell table:style-name="ce610" office:value-type="float" office:value="-0.25">
            <text:p>-0,25</text:p>
          </table:table-cell>
          <table:table-cell table:style-name="ce625" office:value-type="float" office:value="-0.1">
            <text:p>-0,1</text:p>
          </table:table-cell>
          <table:table-cell table:style-name="ce639"/>
          <table:table-cell table:style-name="ce656" office:value-type="float" office:value="0.25">
            <text:p>0,25</text:p>
          </table:table-cell>
          <table:table-cell table:style-name="ce669" office:value-type="float" office:value="0.1">
            <text:p>0,1</text:p>
          </table:table-cell>
          <table:table-cell table:number-columns-repeated="3" table:style-name="ce656" office:value-type="float" office:value="0.1">
            <text:p>0,1</text:p>
          </table:table-cell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>
          <table:table-cell table:style-name="ce223"/>
          <table:table-cell table:style-name="ce590" table:formula="of:=(SUM([.C15:.C55])/COUNT([.C15:.C55]))" office:value-type="float" office:value="0.5125">
            <text:p>0,51</text:p>
          </table:table-cell>
          <table:table-cell table:style-name="ce610" office:value-type="float" office:value="-0.2">
            <text:p>-0,2</text:p>
          </table:table-cell>
          <table:table-cell table:style-name="ce625" office:value-type="float" office:value="-0.1">
            <text:p>-0,1</text:p>
          </table:table-cell>
          <table:table-cell table:style-name="ce639"/>
          <table:table-cell table:style-name="ce610" office:value-type="float" office:value="0.25">
            <text:p>0,25</text:p>
          </table:table-cell>
          <table:table-cell table:style-name="ce669" office:value-type="float" office:value="0.05">
            <text:p>0,05</text:p>
          </table:table-cell>
          <table:table-cell table:number-columns-repeated="3" table:style-name="ce656" office:value-type="float" office:value="0.05">
            <text:p>0,05</text:p>
          </table:table-cell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 table:number-rows-repeated="4">
          <table:table-cell table:style-name="ce223" table:number-columns-repeated="3"/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811"/>
          <table:table-cell table:style-name="ce3" table:number-columns-repeated="4"/>
          <table:table-cell table:style-name="ce223" table:number-columns-repeated="976"/>
        </table:table-row>
        <table:table-row table:style-name="ro1" table:number-rows-repeated="90">
          <table:table-cell table:style-name="ce223" table:number-columns-repeated="3"/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4"/>
          <table:table-cell table:style-name="ce808" table:number-columns-repeated="11"/>
          <table:table-cell table:style-name="ce611"/>
          <table:table-cell table:style-name="ce223" table:number-columns-repeated="980"/>
        </table:table-row>
        <table:table-row table:style-name="ro1" table:number-rows-repeated="25">
          <table:table-cell table:style-name="ce223" table:number-columns-repeated="3"/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6"/>
          <table:table-cell table:style-name="ce593" table:number-columns-repeated="11"/>
          <table:table-cell table:style-name="ce611"/>
          <table:table-cell table:style-name="ce223" table:number-columns-repeated="980"/>
        </table:table-row>
        <table:table-row table:style-name="ro1" table:number-rows-repeated="65359">
          <table:table-cell table:style-name="ce223" table:number-columns-repeated="3"/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style-name="ce709"/>
          <table:table-cell table:style-name="ce223" table:number-columns-repeated="2"/>
          <table:table-cell table:style-name="ce623" table:number-columns-repeated="2"/>
          <table:table-cell/>
          <table:table-cell table:style-name="ce755"/>
          <table:table-cell table:style-name="ce623"/>
          <table:table-cell table:style-name="ce709"/>
          <table:table-cell table:style-name="ce223" table:number-columns-repeated="6"/>
          <table:table-cell/>
          <table:table-cell table:style-name="ce223" table:number-columns-repeated="5"/>
          <table:table-cell table:style-name="ce807"/>
          <table:table-cell table:style-name="ce810" table:number-columns-repeated="11"/>
          <table:table-cell table:style-name="ce223" table:number-columns-repeated="981"/>
        </table:table-row>
        <table:table-row table:style-name="ro1" table:number-rows-repeated="6">
          <table:table-cell/>
          <table:table-cell table:style-name="ce223" table:number-columns-repeated="2"/>
          <table:table-cell table:style-name="ce623"/>
          <table:table-cell table:style-name="ce636"/>
          <table:table-cell table:style-name="ce223"/>
          <table:table-cell table:style-name="ce623"/>
          <table:table-cell table:style-name="ce223" table:number-columns-repeated="2"/>
          <table:table-cell table:style-name="ce707"/>
          <table:table-cell table:number-columns-repeated="1014"/>
        </table:table-row>
        <table:table-row table:style-name="ro1" table:number-rows-repeated="98303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2" table:target-range-address="Übersicht.A9:Übersicht.AZ65" table:contains-header="false">
          <table:sort>
            <table:sort-by table:field-number="1" table:data-type="automatic"/>
          </table:sort>
        </table:database-range>
        <table:database-range table:target-range-address="Übersicht.A9:Übersicht.AU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8P0" style:volatile="true">
      <number:text>(+</number:text>
      <number:number number:decimal-places="0" number:min-integer-digits="1"/>
      <number:text>)</number:text>
    </number:number-style>
    <number:number-style style:name="N138">
      <number:text>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(+</number:text>
      <number:number number:decimal-places="0" number:min-integer-digits="0"/>
      <number:text>)</number:text>
    </number:number-style>
    <number:number-style style:name="N140">
      <number:text>(-</number:text>
      <number:number number: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(+</number:text>
      <number:number number:decimal-places="1" number:min-integer-digits="1"/>
      <number:text>)</number:text>
    </number:number-style>
    <number:number-style style:name="N142">
      <number:text>(-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0"/>
    </number:number-style>
    <number:number-style style:name="N144P0" style:volatile="true">
      <number:number number:decimal-places="0" number:min-integer-digits="0"/>
    </number:number-style>
    <number:number-style style:name="N144">
      <number:text>(-</number:text>
      <number:number number:decimal-places="0" number:min-integer-digits="0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number:text>(-</number:text>
      <number:number number:decimal-places="1" number:min-integer-digits="1"/>
      <number:text>)</number:text>
      <style:map style:condition="value()&gt;=0" style:apply-style-name="N145P0"/>
    </number:number-style>
    <number:number-style style:name="N147P0" style:volatile="true">
      <number:text>+</number:text>
      <number:number number:decimal-places="0" number:min-integer-digits="0"/>
    </number:number-style>
    <number:number-style style:name="N147">
      <number:text>-</number:text>
      <number:number number:decimal-places="0" number:min-integer-digits="0"/>
      <style:map style:condition="value()&gt;=0" style:apply-style-name="N147P0"/>
    </number:number-style>
    <number:number-style style:name="N149P0" style:volatile="true">
      <number:text>+</number:text>
      <number:number number:decimal-places="1" number:min-integer-digits="1"/>
    </number:number-style>
    <number:number-style style:name="N149">
      <number:text>-</number:text>
      <number:number number:decimal-places="1" number:min-integer-digits="1"/>
      <style:map style:condition="value()&gt;=0" style:apply-style-name="N149P0"/>
    </number:number-style>
    <number:number-style style:name="N151P0" style:volatile="true">
      <number:text>+</number:text>
      <number:number number:decimal-places="0" number:min-integer-digits="1"/>
    </number:number-style>
    <number:number-style style:name="N151">
      <number:text>-</number:text>
      <number:number number:decimal-places="0" number:min-integer-digits="1"/>
      <style:map style:condition="value()&gt;=0" style:apply-style-name="N151P0"/>
    </number:number-style>
    <number:number-style style:name="N153P0" style:volatile="true">
      <number:text>f(x)= </number:text>
      <number:number number:decimal-places="0" number:min-integer-digits="0"/>
      <number:text>x</number:text>
    </number:number-style>
    <number:number-style style:name="N153">
      <number:text>f(x)= -</number:text>
      <number:number number:decimal-places="0" number:min-integer-digits="0"/>
      <number:text>x</number:text>
      <style:map style:condition="value()&gt;=0" style:apply-style-name="N153P0"/>
    </number:number-style>
    <number:number-style style:name="N155P0" style:volatile="true">
      <number:text>f(x)= </number:text>
      <number:number number:decimal-places="1" number:min-integer-digits="0" number:decimal-replacement=""/>
      <number:text>x</number:text>
    </number:number-style>
    <number:number-style style:name="N155">
      <number:text>f(x)= -</number:text>
      <number:number number:decimal-places="1" number:min-integer-digits="0" number:decimal-replacement=""/>
      <number:text>x</number:text>
      <style:map style:condition="value()&gt;=0" style:apply-style-name="N155P0"/>
    </number:number-style>
    <number:number-style style:name="N157P0" style:volatile="true">
      <number:text>f(x)= </number:text>
      <number:number number:decimal-places="1" number:min-integer-digits="1"/>
      <number:text>x</number:text>
    </number:number-style>
    <number:number-style style:name="N157">
      <number:text>f(x)= -</number:text>
      <number:number number:decimal-places="1" number:min-integer-digits="1"/>
      <number:text>x</number:text>
      <style:map style:condition="value()&gt;=0" style:apply-style-name="N157P0"/>
    </number:number-style>
    <number:number-style style:name="N159P0" style:volatile="true">
      <number:text>f(x)= </number:text>
      <number:number number:decimal-places="0" number:min-integer-digits="0"/>
      <number:text>x²</number:text>
    </number:number-style>
    <number:number-style style:name="N159">
      <number:text>f(x)= -</number:text>
      <number:number number:decimal-places="0" number:min-integer-digits="0"/>
      <number:text>x²</number:text>
      <style:map style:condition="value()&gt;=0" style:apply-style-name="N159P0"/>
    </number:number-style>
    <number:number-style style:name="N161P0" style:volatile="true">
      <number:text>+</number:text>
      <number:number number:decimal-places="0" number:min-integer-digits="0"/>
      <number:text>x</number:text>
    </number:number-style>
    <number:number-style style:name="N161">
      <number:text>-</number:text>
      <number:number number:decimal-places="0" number:min-integer-digits="0"/>
      <number:text>x</number:text>
      <style:map style:condition="value()&gt;=0" style:apply-style-name="N161P0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time-style style:name="N163P0" style:volatile="true">
      <number:hours/>
      <number:text>:</number:text>
      <number:minutes number:style="long"/>
      <number:text>:</number:text>
      <number:seconds number:style="long"/>
    </number:time-style>
    <number:text-style style:name="N163">
      <number:text-content/>
      <style:map style:condition="value()&lt;=0" style:apply-style-name="N163P0"/>
    </number:text-style>
    <number:date-style style:name="N164P0" style:volatile="true">
      <number:day number:style="long"/>
      <number:text>.</number:text>
      <number:month number:style="long"/>
      <number:text>.</number:text>
      <number:year/>
    </number:date-style>
    <number:text-style style:name="N164">
      <number:text-content/>
      <style:map style:condition="value()&lt;=0" style:apply-style-name="N164P0"/>
    </number:text-style>
    <number:number-style style:name="N166P0" style:volatile="true">
      <number:text>f(x)=</number:text>
      <number:number number:decimal-places="0" number:min-integer-digits="0"/>
      <number:text> /x</number:text>
    </number:number-style>
    <number:number-style style:name="N166">
      <number:text>f(x)=-</number:text>
      <number:number number:decimal-places="0" number:min-integer-digits="0"/>
      <number:text> /x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</number:time-style>
    <number:number-style style:name="N169P0" style:volatile="true">
      <number:text/>
    </number:number-style>
    <number:number-style style:name="N169P1" style:volatile="true">
      <number:text/>
    </number:number-style>
    <number:number-style style:name="N169P2" style:volatile="true">
      <number:text/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0" number:min-integer-digits="0"/>
      <number:text> kg</number:text>
    </number:number-style>
    <number:number-style style:name="N172">
      <number:number number:decimal-places="1" number:min-integer-digits="1"/>
      <number:text> kg</number:text>
    </number:number-style>
    <number:number-style style:name="N173">
      <number:number number:decimal-places="0" number:min-integer-digits="0"/>
      <number:text> %</number:text>
    </number:number-style>
    <number:number-style style:name="N174">
      <number:number number:decimal-places="1" number:min-integer-digits="1"/>
      <number:text> %</number:text>
    </number:number-style>
    <number:number-style style:name="N175">
      <number:number number:decimal-places="0" number:min-integer-digits="1" number:grouping="true"/>
      <number:text>   </number:text>
    </number:number-style>
    <number:number-style style:name="N176">
      <number:number number:decimal-places="0" number:min-integer-digits="0"/>
      <number:text> cm</number:text>
    </number:number-style>
    <number:number-style style:name="N177">
      <number:number number:decimal-places="0" number:min-integer-digits="1"/>
      <number:text> cm</number:text>
    </number:number-style>
    <number:number-style style:name="N178">
      <number:text>a=</number:text>
      <number:number number:decimal-places="0" number:min-integer-digits="1"/>
      <number:text>cm</number:text>
    </number:number-style>
    <number:number-style style:name="N179">
      <number:number number:decimal-places="1" number:min-integer-digits="1"/>
      <number:text> cm</number:text>
    </number:number-style>
    <number:time-style style:name="N180">
      <number:seconds number:decimal-places="2"/>
    </number:time-style>
    <number:time-style style:name="N181">
      <number:minutes/>
      <number:text>:</number:text>
      <number:seconds number:style="long" number:decimal-places="2"/>
    </number:time-style>
    <number:number-style style:name="N183P0" style:volatile="true">
      <number:number number:decimal-places="0" number:min-integer-digits="1" number:grouping="true"/>
      <number:text> DM</number:text>
    </number:number-style>
    <number:number-style style:name="N183">
      <number:text>-</number:text>
      <number:number number: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DM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DM</number:text>
    </number:number-style>
    <number:number-style style:name="N186">
      <number:text>-</number:text>
      <number:number number:decimal-places="2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7P0"/>
    </number:number-style>
    <number:number-style style:name="N191P0" style:volatile="true">
      <number:number number:decimal-places="0" number:min-integer-digits="1" number:grouping="true"/>
      <number:text> DM </number:text>
    </number:number-style>
    <number:number-style style:name="N191P1" style:volatile="true">
      <number:text>-</number:text>
      <number:number number:decimal-places="0" number:min-integer-digits="1" number:grouping="true"/>
      <number:text> DM </number:text>
    </number:number-style>
    <number:number-style style:name="N191P2" style:volatile="true">
      <number:text> - DM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P2" style:volatile="true">
      <number:text> -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DM </number:text>
    </number:number-style>
    <number:number-style style:name="N199P1" style:volatile="true">
      <number:text>-</number:text>
      <number:number number:decimal-places="2" number:min-integer-digits="1" number:grouping="true"/>
      <number:text> DM </number:text>
    </number:number-style>
    <number:number-style style:name="N199P2" style:volatile="true">
      <number:text>-</number:text>
      <number:number number:decimal-places="0" number:min-integer-digits="0"/>
      <number:text> DM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      </number:text>
    </number:number-style>
    <number:number-style style:name="N203P1" style:volatile="true">
      <number:text>-</number:text>
      <number:number number:decimal-places="2" number:min-integer-digits="1" number:grouping="true"/>
      <number:text>       </number:text>
    </number:number-style>
    <number:number-style style:name="N203P2" style:volatile="true">
      <number:text>-</number:text>
      <number:number number: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min-integer-digits="1"/>
      <number:text/>
    </number:number-style>
    <number:number-style style:name="N205P1" style:volatile="true">
      <number:text>- </number:text>
      <number:number number:min-integer-digits="1"/>
      <number:text/>
    </number:number-style>
    <number:number-style style:name="N205">
      <number:number number: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+ </number:text>
      <number:number number:min-integer-digits="1"/>
      <number:text/>
    </number:number-style>
    <number:number-style style:name="N208P1" style:volatile="true">
      <number:text>-  </number:text>
      <number:number number:min-integer-digits="1"/>
      <number:text/>
    </number:number-style>
    <number:number-style style:name="N208">
      <number:number number: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integer-digits="1"/>
    </number:number-style>
    <number:number-style style:name="N210P1" style:volatile="true">
      <number:text>-</number:text>
      <number:number number:decimal-places="2" number:min-integer-digits="1"/>
    </number:number-style>
    <number:number-style style:name="N210">
      <number:number number:decimal-places="2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2" number:min-integer-digits="1" number:grouping="true"/>
      <number:text>  m</number:text>
    </number:number-style>
    <number:number-style style:name="N212">
      <number:number number:decimal-places="2" number:min-integer-digits="1" number:grouping="true"/>
      <number:text> km/h</number:text>
    </number:number-style>
    <number:number-style style:name="N213">
      <number:number number:decimal-places="2" number:min-integer-digits="1" number:grouping="true"/>
      <number:text> m/sec</number:text>
    </number:number-style>
    <number:number-style style:name="N214">
      <number:text>(mit g = </number:text>
      <number:number number:min-integer-digits="1"/>
      <number:text>  m/sec²)</number:text>
    </number:number-style>
    <number:number-style style:name="N216P0" style:volatile="true">
      <number:number number:decimal-places="0" number:min-integer-digits="1"/>
    </number:number-style>
    <number:number-style style:name="N216P1" style:volatile="true">
      <number:text>-</number:text>
      <number:number number:decimal-places="0" number:min-integer-digits="1"/>
    </number:number-style>
    <number:number-style style:name="N216P2" style:volatile="true">
      <number:text/>
    </number:number-style>
    <number:text-style style:name="N216">
      <number:tex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+ </number:text>
      <number:number number:min-integer-digits="1"/>
      <number:text/>
    </number:number-style>
    <number:number-style style:name="N217P1" style:volatile="true">
      <number:text>- </number:text>
      <number:number number:min-integer-digits="1"/>
      <number:text/>
    </number:number-style>
    <number:number-style style:name="N217">
      <number:number number:decimal-places="0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min-integer-digits="1"/>
      <number:text> °</number:text>
    </number:number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0">
      <number:number number:decimal-places="2" number:min-integer-digits="1"/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min-integer-digits="1"/>
      <number:text/>
    </number:number-style>
    <number:number-style style:name="N221P1" style:volatile="true">
      <number:number number:min-integer-digits="1"/>
      <number:text/>
    </number:number-style>
    <number:number-style style:name="N221">
      <number:number number:min-integer-digits="1"/>
      <number:text/>
      <style:map style:condition="value()&gt;0" style:apply-style-name="N221P0"/>
      <style:map style:condition="value()&lt;0" style:apply-style-name="N221P1"/>
    </number:number-style>
    <number:number-style style:name="N222">
      <number:number number:min-integer-digits="1"/>
      <number:text>  kg</number:text>
    </number:number-style>
    <number:number-style style:name="N223P0" style:volatile="true">
      <number:scientific-number number:decimal-places="2" number:min-integer-digits="1" number:min-exponent-digits="2"/>
    </number:number-style>
    <number:number-style style:name="N223">
      <number:number number:decimal-places="0" number:min-integer-digits="1" number:grouping="true"/>
      <style:map style:condition="value()&gt;1E+015" style:apply-style-name="N223P0"/>
    </number:number-style>
    <number:number-style style:name="N224">
      <number:number number:decimal-places="0" number:min-integer-digits="1"/>
      <number:text>.</number:text>
    </number:number-style>
    <number:time-style style:name="N225">
      <number:hours/>
      <number:text>:</number:text>
      <number:minutes number:style="long"/>
    </number:time-style>
    <number:number-style style:name="N227P0" style:volatile="true">
      <number:number number:min-integer-digits="1"/>
      <number:text/>
    </number:number-style>
    <number:number-style style:name="N227P1" style:volatile="true">
      <number:text>-</number:text>
      <number:number number:min-integer-digits="1"/>
      <number:text/>
    </number:number-style>
    <number:number-style style:name="N227">
      <number:number number: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min-integer-digits="1"/>
      <number:text/>
    </number:number-style>
    <number:number-style style:name="N229P1" style:volatile="true">
      <style:text-properties fo:color="#ff0000"/>
      <number:text>-</number:text>
      <number:number number:min-integer-digits="1"/>
      <number:text/>
    </number:number-style>
    <number:number-style style:name="N229">
      <style:text-properties fo:color="#ff0000"/>
      <number:number number:min-integer-digits="1"/>
      <number:text/>
      <style:map style:condition="value()&gt;0" style:apply-style-name="N229P0"/>
      <style:map style:condition="value()&lt;0" style:apply-style-name="N229P1"/>
    </number:number-style>
    <number:number-style style:name="N231P0" style:volatile="true">
      <style:text-properties fo:color="#ff0000"/>
      <number:number number:min-integer-digits="1"/>
      <number:text/>
    </number:number-style>
    <number:number-style style:name="N231P1" style:volatile="true">
      <style:text-properties fo:color="#ff0000"/>
      <number:number number:min-integer-digits="1"/>
      <number:text/>
    </number:number-style>
    <number:number-style style:name="N231">
      <number:number number:min-integer-digits="1"/>
      <number:text/>
      <style:map style:condition="value()&lt;20" style:apply-style-name="N231P0"/>
      <style:map style:condition="value()&gt;26" style:apply-style-name="N231P1"/>
    </number:number-style>
    <number:number-style style:name="N233P0" style:volatile="true">
      <number:number number:min-integer-digits="1"/>
      <number:text/>
    </number:number-style>
    <number:number-style style:name="N233P1" style:volatile="true">
      <style:text-properties fo:color="#ff0000"/>
      <number:text>- </number:text>
      <number:number number:min-integer-digits="1"/>
      <number:text/>
    </number:number-style>
    <number:number-style style:name="N233">
      <number:number number:min-integer-digits="1"/>
      <number:text/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min-integer-digits="1"/>
      <number:text/>
    </number:number-style>
    <number:number-style style:name="N234P1" style:volatile="true">
      <style:text-properties fo:color="#ff0000"/>
      <number:text>- </number:text>
      <number:number number:min-integer-digits="1"/>
      <number:text/>
    </number:number-style>
    <number:number-style style:name="N234">
      <style:text-properties fo:color="#ff0000"/>
      <number:number number:min-integer-digits="1"/>
      <number:text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 </number:text>
      <number:number number:min-integer-digits="1"/>
      <number:text/>
    </number:number-style>
    <number:number-style style:name="N235P1" style:volatile="true">
      <number:text>-  </number:text>
      <number:number number:min-integer-digits="1"/>
      <number:text/>
    </number:number-style>
    <number:number-style style:name="N235">
      <number:text>   </number:text>
      <number:number number:decimal-places="0" number:min-integer-digits="1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3" number:min-integer-digits="1"/>
      <number:text> sec</number:text>
    </number:number-style>
    <number:number-style style:name="N237">
      <number:number number:min-integer-digits="1"/>
      <number:text>.</number:text>
    </number:number-style>
    <number:date-style style:name="N239P0" style:volatile="true">
      <style:text-properties fo:color="#ff0000"/>
      <number:day-of-week number:style="long"/>
    </number:date-style>
    <number:date-style style:name="N239P1" style:volatile="true">
      <style:text-properties fo:color="#ff0000"/>
      <number:day-of-week number:style="long"/>
    </number:date-style>
    <number:date-style style:name="N239">
      <style:text-properties fo:color="#000000"/>
      <number:day-of-week number:style="long"/>
      <style:map style:condition="value()=7" style:apply-style-name="N239P0"/>
      <style:map style:condition="value()=1" style:apply-style-name="N239P1"/>
    </number:date-style>
    <number:date-style style:name="N240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2P0" style:volatile="true">
      <style:text-properties fo:color="#ff0000"/>
      <number:day-of-week/>
    </number:date-style>
    <number:date-style style:name="N242P1" style:volatile="true">
      <style:text-properties fo:color="#ff0000"/>
      <number:day-of-week/>
    </number:date-style>
    <number:date-style style:name="N242">
      <style:text-properties fo:color="#000000"/>
      <number:day-of-week/>
      <style:map style:condition="value()=7" style:apply-style-name="N242P0"/>
      <style:map style:condition="value()=1" style:apply-style-name="N242P1"/>
    </number:date-style>
    <number:number-style style:name="N243P0" style:volatile="true">
      <number:number number:min-integer-digits="1"/>
      <number:text/>
    </number:number-style>
    <number:number-style style:name="N243">
      <number:number number:min-integer-digits="1"/>
      <number:text/>
      <style:map style:condition="value()&gt;=0" style:apply-style-name="N243P0"/>
    </number:number-style>
    <number:number-style style:name="N245P0" style:volatile="true">
      <number:number number:decimal-places="0" number:min-integer-digits="1"/>
      <number:text> </number:text>
    </number:number-style>
    <number:number-style style:name="N245">
      <style:text-properties fo:color="#ff0000"/>
      <number:text>-</number:text>
      <number:number number:decimal-places="0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integer-digits="1"/>
      <number:text>   m</number:text>
    </number:number-style>
    <number:number-style style:name="N247">
      <number:number number:min-integer-digits="1"/>
      <number:text>  cm</number:text>
      <style:map style:condition="value()&lt;10" style:apply-style-name="N247P0"/>
    </number:number-style>
    <number:number-style style:name="N250P0" style:volatile="true">
      <number:text>20</number:text>
      <number:number number:decimal-places="0" number:min-integer-digits="2"/>
    </number:number-style>
    <number:number-style style:name="N250P1" style:volatile="true">
      <number:text>19</number:text>
      <number:number number:decimal-places="0" number:min-integer-digits="2"/>
    </number:number-style>
    <number:number-style style:name="N250">
      <number:number number:min-integer-digits="1"/>
      <number:text/>
      <style:map style:condition="value()&lt;20" style:apply-style-name="N250P0"/>
      <style:map style:condition="value()&lt;100" style:apply-style-name="N250P1"/>
    </number:number-style>
    <number:number-style style:name="N251P0" style:volatile="true">
      <style:text-properties fo:color="#ff0000"/>
      <number:number number:min-integer-digits="1"/>
      <number:text/>
    </number:number-style>
    <number:number-style style:name="N251">
      <number:number number:min-integer-digits="1"/>
      <number:text/>
      <style:map style:condition="value()&gt;1" style:apply-style-name="N251P0"/>
    </number:number-style>
    <number:number-style style:name="N253P0" style:volatile="true">
      <style:text-properties fo:color="#ff0000"/>
      <number:number number:decimal-places="0" number:min-integer-digits="0"/>
    </number:number-style>
    <number:number-style style:name="N253">
      <number:number number:min-integer-digits="1"/>
      <number:text/>
      <style:map style:condition="value()&gt;1" style:apply-style-name="N253P0"/>
    </number:number-style>
    <number:number-style style:name="N254">
      <number:number number:min-integer-digits="1"/>
      <number:text> </number:text>
    </number:number-style>
    <number:date-style style:name="N25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56">
      <number:minutes/>
      <number:text>:</number:text>
      <number:seconds number:style="long" number:decimal-places="1"/>
    </number:time-style>
    <number:time-style style:name="N257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currency-style style:name="N259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59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59P0"/>
    </number:currency-style>
    <number:number-style style:name="N260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1">
      <number:minutes/>
      <number:text>:</number:text>
      <number:seconds number:style="long"/>
    </number:time-style>
    <number:date-style style:name="N262">
      <number:month number:style="long"/>
    </number:date-style>
    <number:currency-style style:name="N264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6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64P0"/>
    </number:currency-style>
    <number:currency-style style:name="N26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6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66P0"/>
    </number:currency-style>
    <number:date-style style:name="N267">
      <number:day number:style="long"/>
      <number:text>.</number:text>
      <number:month number:style="long"/>
    </number:date-style>
    <number:date-style style:name="N268">
      <number:day/>
      <number:text>.</number:text>
      <number:month/>
    </number:date-style>
    <number:time-style style:name="N269">
      <number:hours number:style="long"/>
      <number:hours/>
      <number:text>:</number:text>
      <number:minutes number:style="long"/>
    </number:time-style>
    <number:time-style style:name="N270" number:truncate-on-overflow="false">
      <number:hours number:style="long"/>
      <number:text>:</number:text>
      <number:minutes number:style="long"/>
    </number:time-style>
    <number:date-style style:name="N271">
      <number:day number:style="long"/>
      <number:text>.</number:text>
      <number:month number:style="long"/>
      <number:text>.</number:text>
    </number:date-style>
    <number:date-style style:name="N272">
      <number:month/>
      <number:text>.</number:text>
      <number:year/>
    </number:date-style>
    <number:time-style style:name="N273">
      <number:seconds number:decimal-places="1"/>
    </number:time-style>
    <number:date-style style:name="N274">
      <number:day number:style="long"/>
      <number:text>:</number:text>
      <number:minutes number:style="long"/>
      <number:text>:</number:text>
      <number:seconds number:style="long"/>
    </number:date-style>
    <number:date-style style:name="N275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6">
      <number:number number:decimal-places="3" number:min-integer-digits="1" number:decimal-replacement=""/>
    </number:number-style>
    <number:number-style style:name="N277">
      <number:number number:decimal-places="3" number:min-integer-digits="1"/>
      <number:text>'</number:text>
    </number:number-style>
    <number:number-style style:name="N278">
      <number:number number:decimal-places="4" number:min-integer-digits="1"/>
    </number:number-style>
    <number:number-style style:name="N280P0" style:volatile="true">
      <number:text>+</number:text>
      <number:number number:decimal-places="3" number:min-integer-digits="1" number:decimal-replacement=""/>
    </number:number-style>
    <number:number-style style:name="N280">
      <number:text>-</number:text>
      <number:number number:decimal-places="3" number:min-integer-digits="1" number:decimal-replacement=""/>
      <style:map style:condition="value()&gt;=0" style:apply-style-name="N280P0"/>
    </number:number-style>
    <number:number-style style:name="N282P0" style:volatile="true">
      <number:text>+</number:text>
      <number:number number:decimal-places="4" number:min-integer-digits="1" number:decimal-replacement=""/>
    </number:number-style>
    <number:number-style style:name="N282">
      <number:text>-</number:text>
      <number:number number:decimal-places="4" number:min-integer-digits="1" number:decimal-replacement=""/>
      <style:map style:condition="value()&gt;=0" style:apply-style-name="N282P0"/>
    </number:number-style>
    <number:time-style style:name="N283">
      <number:hours number:style="long"/>
    </number:time-style>
    <number:time-style style:name="N284">
      <number:hours/>
    </number:time-style>
    <number:number-style style:name="N286P0" style:volatile="true">
      <number:text>+</number:text>
      <number:number number:decimal-places="0" number:min-integer-digits="1" number:grouping="true"/>
    </number:number-style>
    <number:number-style style:name="N286">
      <number:text>-</number:text>
      <number:number number:decimal-places="0" number:min-integer-digits="1" number:grouping="true"/>
      <style:map style:condition="value()&gt;=0" style:apply-style-name="N286P0"/>
    </number:number-style>
    <number:number-style style:name="N288P0" style:volatile="true">
      <number:text>+</number:text>
      <number:number number:decimal-places="0" number:min-integer-digits="0" number:grouping="true"/>
    </number:number-style>
    <number:number-style style:name="N288">
      <number:text>-</number:text>
      <number:number number:decimal-places="0" number:min-integer-digits="0" number:grouping="true"/>
      <style:map style:condition="value()&gt;=0" style:apply-style-name="N288P0"/>
    </number:number-style>
    <number:number-style style:name="N290P0" style:volatile="true">
      <number:text>+</number:text>
      <number:number number:decimal-places="0" number:min-integer-digits="2" number:grouping="true"/>
    </number:number-style>
    <number:number-style style:name="N290">
      <number:text>-</number:text>
      <number:number number:decimal-places="0" number:min-integer-digits="2" number:grouping="true"/>
      <style:map style:condition="value()&gt;=0" style:apply-style-name="N290P0"/>
    </number:number-style>
    <number:number-style style:name="N292P0" style:volatile="true">
      <number:text>+</number:text>
      <number:number number:decimal-places="3" number:min-integer-digits="1"/>
    </number:number-style>
    <number:number-style style:name="N292">
      <number:text>-</number:text>
      <number:number number:decimal-places="3" number:min-integer-digits="1"/>
      <style:map style:condition="value()&gt;=0" style:apply-style-name="N292P0"/>
    </number:number-style>
    <number:time-style style:name="N293">
      <number:text>d:</number:text>
      <number:hours number:style="long"/>
    </number:time-style>
    <number:time-style style:name="N294">
      <number:text>D:</number:text>
      <number:hours number:style="long"/>
    </number:time-style>
    <number:date-style style:name="N295">
      <number:day number:style="long"/>
      <number:text>:</number:text>
      <number:hours number:style="long"/>
    </number:date-style>
    <number:date-style style:name="N296">
      <number:day/>
      <number:text>:</number:text>
      <number:hours number:style="long"/>
    </number:date-style>
    <number:time-style style:name="N297">
      <number:hours number:style="long"/>
      <number:hours/>
    </number:time-style>
    <number:date-style style:name="N299P0" style:volatile="true">
      <number:year number:style="long"/>
    </number:date-style>
    <number:date-style style:name="N299P1" style:volatile="true">
      <number:month number:style="long"/>
    </number:date-style>
    <number:date-style style:name="N299">
      <number:day number:style="long"/>
      <style:map style:condition="value()&gt;0" style:apply-style-name="N299P0"/>
      <style:map style:condition="value()&lt;0" style:apply-style-name="N299P1"/>
    </number:date-style>
    <number:date-style style:name="N300P0" style:volatile="true">
      <number:year number:style="long"/>
    </number:date-style>
    <number:date-style style:name="N300P1" style:volatile="true">
      <number:month number:style="long"/>
    </number:date-style>
    <number:number-style style:name="N300">
      <number:text>dd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2" number:min-integer-digits="1" number:grouping="true"/>
      <number:text>    </number:text>
    </number:number-style>
    <number:number-style style:name="N302P1" style:volatile="true">
      <number:text>-</number:text>
      <number:number number:decimal-places="2" number:min-integer-digits="1" number:grouping="true"/>
      <number:text>    </number:text>
    </number:number-style>
    <number:number-style style:name="N302P2" style:volatile="true">
      <number:text> -</number:text>
      <number:number number: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integer-digits="1" number:grouping="true"/>
      <number:text> € </number:text>
    </number:number-style>
    <number:number-style style:name="N304P1" style:volatile="true">
      <number:text>-</number:text>
      <number:number number:decimal-places="2" number:min-integer-digits="1" number:grouping="true"/>
      <number:text> € </number:text>
    </number:number-style>
    <number:number-style style:name="N304P2" style:volatile="true">
      <number:text> -</number:text>
      <number:number number: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time-style style:name="N305P0" style:volatile="true">
      <number:hours/>
      <number:text>:</number:text>
      <number:minutes number:style="long"/>
      <number:text>:</number:text>
      <number:seconds number:style="long"/>
    </number:time-style>
    <number:text-style style:name="N305">
      <number:text-content/>
      <style:map style:condition="value()&gt;=0" style:apply-style-name="N305P0"/>
    </number:text-style>
    <number:date-style style:name="N306P0" style:volatile="true">
      <number:day number:style="long"/>
      <number:text>.</number:text>
      <number:month number:style="long"/>
      <number:text>.</number:text>
      <number:year/>
    </number:date-style>
    <number:text-style style:name="N306">
      <number:text-content/>
      <style:map style:condition="value()&gt;=0" style:apply-style-name="N306P0"/>
    </number:text-style>
    <number:number-style style:name="N308P0" style:volatile="true">
      <number:number number:decimal-places="2" number:min-integer-digits="1" number:grouping="true"/>
      <number:text> DM </number:text>
    </number:number-style>
    <number:number-style style:name="N308P1" style:volatile="true">
      <number:text>-</number:text>
      <number:number number:decimal-places="2" number:min-integer-digits="1" number:grouping="true"/>
      <number:text> DM </number:text>
    </number:number-style>
    <number:number-style style:name="N308P2" style:volatile="true">
      <number:text> -</number:text>
      <number:number number:decimal-places="0" number:min-integer-digits="0"/>
      <number:text> DM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number:min-integer-digits="1" number:grouping="true"/>
      <number:text>       </number:text>
    </number:number-style>
    <number:number-style style:name="N310P1" style:volatile="true">
      <number:text>-</number:text>
      <number:number number:decimal-places="2" number:min-integer-digits="1" number:grouping="true"/>
      <number:text>       </number:text>
    </number:number-style>
    <number:number-style style:name="N310P2" style:volatile="true">
      <number:text> -</number:text>
      <number:number number:decimal-places="0" number:min-integer-digits="0"/>
      <number:text>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1" number:min-integer-digits="0"/>
    </number:number-style>
    <number:time-style style:name="N312" number:truncate-on-overflow="false">
      <number:hours/>
    </number:time-style>
    <number:number-style style:name="N313P0" style:volatile="true">
      <number:number number:decimal-places="2" number:min-integer-digits="1"/>
    </number:number-style>
    <number:number-style style:name="N313">
      <style:text-properties fo:color="#ff0000"/>
      <number:text>-</number:text>
      <number:number number:decimal-places="2" number:min-integer-digits="1"/>
      <style:map style:condition="value()&gt;=0" style:apply-style-name="N313P0"/>
    </number:number-style>
    <number:percentage-style style:name="N314">
      <number:number number:decimal-places="1" number:min-integer-digits="1"/>
      <number:text>%</number:text>
    </number:percentage-style>
    <number:time-style style:name="N315">
      <number:seconds number:style="long" number:decimal-places="2"/>
    </number:time-style>
    <number:date-style style:name="N316">
      <number:month number:textual="true"/>
      <number:text>:</number:text>
      <number:seconds number:style="long"/>
    </number:date-style>
    <number:number-style style:name="N317P0" style:volatile="true">
      <number:number number:decimal-places="1" number:min-integer-digits="1"/>
    </number:number-style>
    <number:number-style style:name="N317">
      <style:text-properties fo:color="#ff0000"/>
      <number:text>-</number:text>
      <number:number number:decimal-places="1" number:min-integer-digits="1"/>
      <style:map style:condition="value()&gt;=0" style:apply-style-name="N317P0"/>
    </number:number-style>
    <number:percentage-style style:name="N318">
      <number:number number:decimal-places="0" number:min-integer-digits="0"/>
      <number:text>%</number:text>
    </number:percentage-style>
    <number:percentage-style style:name="N319">
      <number:number number:decimal-places="2" number:min-integer-digits="1"/>
      <number:text> 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u" style:family="table-cell" style:parent-style-name="Default">
      <style:table-cell-properties fo:background-color="#c0c0c0" style:cell-protect="protected formula-hidden" style:print-content="true" fo:border="0.002cm solid #000000"/>
      <style:text-properties style:font-name="Comic Sans MS" fo:font-size="10pt" fo:font-weight="bold" style:font-size-asian="10pt" style:font-size-complex="10pt"/>
    </style:style>
    <style:style style:name="leer" style:family="table-cell" style:parent-style-name="Default">
      <style:text-properties fo:color="#808080"/>
    </style:style>
    <style:style style:name="rot" style:family="table-cell" style:parent-style-name="Default">
      <style:table-cell-properties fo:background-color="#ff0000"/>
    </style:style>
    <style:style style:name="gelb" style:family="table-cell" style:parent-style-name="Default">
      <style:table-cell-properties fo:background-color="#ffff00" fo:border="0.002cm solid #000000"/>
    </style:style>
    <style:style style:name="gruen" style:family="table-cell" style:parent-style-name="Default">
      <style:table-cell-properties fo:background-color="#00ff00"/>
    </style:style>
    <style:style style:name="dünn" style:family="table-cell" style:parent-style-name="Default"/>
    <style:style style:name="unsichtbar" style:family="table-cell" style:parent-style-name="Default" style:data-style-name="N100"/>
    <style:style style:name="blinkend" style:family="table-cell" style:parent-style-name="Default" style:data-style-name="N108">
      <style:table-cell-properties fo:background-color="#ff420e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07cm" fo:margin-bottom="0.307cm" fo:margin-left="0.519cm" fo:margin-right="0.467cm" style:shadow="none" style:print-page-order="ltr" style:scale-to="94%" style:writing-mode="lr-tb"/>
      <style:header-style>
        <style:header-footer-properties fo:min-height="0.71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4">14.11.2021</text:date>, <text:time>14:23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IGS IGS</meta:initial-creator>
    <meta:creation-date>2008-05-05T13:25:35</meta:creation-date>
    <dc:date>2021-11-14T14:23:36.06</dc:date>
    <meta:print-date>2021-11-14T14:11:07.75</meta:print-date>
    <meta:editing-cycles>1121</meta:editing-cycles>
    <meta:editing-duration>P10DT2H22M48S</meta:editing-duration>
    <meta:printed-by>Peter Doll</meta:printed-by>
    <dc:creator>Peter Doll</dc:creator>
    <meta:document-statistic meta:table-count="6" meta:cell-count="1879" meta:object-count="1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Ubersicht/LSE.xml>�:ބpӕ���o�r������X�L � �q��~m���Ō��<�ت��[*��h;3!��Yʡ7|���n�L=5|�������ᯆw�{ʧS*��
���m$Uk}����,�J7|�6��n�7�lQMz'?���_?e����R\T/����H��n�)`r�޹������8�G�}x�1p���|бm�e�.�L���V]֤.�0���NW�w��.��>�)Q����rz�opx�Pb�Jm���r������b׏C�Iεh ����	�(���7�M�n��k��r�I{O+?�� �AȊ.w�c�g�������ig�� ��"��[�@Ρ,Z+( �]�!s%-�n��uP1s`��O���=�M���b��N�rʾ�F��{��mi�~��P�}坮�c�P����.���D���T߈!)^0�����g1��g�q6*.��t+������_9���E`ǖ�%���j���<���׏�Fw�?�K�N5�"J�:Y� �]/Cl��"��,�(vV�ڱ��R6�i���+��B�)l�:W�Ls�Έ�Ԋ}��|E�*d�~��d����0����*�{�
��QS`;�z��'���U<���(����Jӫ�?��y@��x���ݲ�L`��EЏv
@q0�P&lB�?�9"��l;ƚ*V����_H;"�l�V>���X���~ę���V�W�,�
�+�IYM�[��x�#w?��ы��T�<�P±��ur&�?)��lhŞ�-w����>D�%=�5g�n��� ��i�%5��(�x�ܓ����L��	'C?�2���!�r�a�ԞS���Y\�I!�k5����DJ�=��Y�S�m8Ɗ2}���P��=�J���hT�h�x�ݲ��Y'Du^�5���T'�e�61]��O�h����=�F1�P�r�H2�^��(��{Io4@2)B�_?B(����*�>͵��W���9��3���8t����n�nk�9�GSw��(�g�7L\�����j�j���� ���E��,���HϏA�\y(+�<�qvŠ�^�4w�����v�֩�p� �j@b����̑��4�r��ֽ��'�}2=�3��LD�'��#�T"&������z0��I:Ý`I��Hw&Y���ayJ�fM�(A(�0��%����`����S]!�u��?�Ϻ90�� ��`UY3I�t��{�a��JU�J�KC3ֱ�� �5��H���1IČ-j��G�N�D-%�I~�sQb>�jTt�$�l�=W
#������Nl{���"���ٲkI�`u�]���E�b�f��~|q9�"=��Hsi��jb�;�5�<���D~#�0������W��NOq���No�RM�õ��z8k�9u�JC�\�P�w�f�@�gϏu��������\������}10�l����.w��4H���-���2w�ڢO��.�� ��q�3�JL�휪���	�bw�ʞ����X~�F*Q,�:�wfK�wg��Z�ѯ�\¾97{&}{T0�
�Y��Q\��{���"p��@��<\��H�K�o�e��qP�۷N9�8��0w'w�xAۃ�c������1���PZ�;�}����!v^�/��EzK<~��4��b�ݟ��шmH�sJ�7�H��j�1�V�`9qY�l~\3GJ�K�E�/H�Ur���-�E�M�c�a�����Zq�:�������U���,�~
͍7}�~a"]Ĉm+".�O�q�}��V��_Jo�ؖJx��>��ːB}~$SL��{q� ��I���'���`c������q�ey,GԄwU/�݇�(�yZ����!�q���V�XMMTO\qMA��Fm�V뱋�@]<%��G줒.�u��ڍ����]���>�dx�D�����dOW�������׋��}����2	�;�_j&ݍ����X��x�
��{�)�|!�������AF?|d���������~W�j\%�7d�����	���`�_��e�S��v�Y�)�����$;s[�_�_���$��P2�pox�i߃\���ɢg3__ݎ^��K��%���d�:h���W!���t�Y_T�[�>o��D0�|�uK�An�6�.�'Pc��	���0힮���՗�͹�j� �M�8v���kCp��e򦡭�~���Ν�*N[)�� 8c~�n�T� ��+	<����n��p��{�P烂����	1�p���d��'t���%U>,�a�9!G?�swQ�̡�<̟AM4�x�L��:	�Im%;W�04#x��=(8�]�)B6�X�Kz2�
��9z|)@}]e�U�y�/�L�����!�F$uڵm���ٔ���s�إP��{���RG,
</file>

<file path=Basic/Ubersicht/Normal.xml>* a�7?��e*�oY�6�j�DEg:�ȁ�|��,�k����u����[*P��eT�C�7z
|��'���,逄6<.d��&�����Oy�l��_}�u=A���c k&�ģiL��i���&z��Ȍ��	(�笳��N��hA��*vQnE�����y�:rX���^�B��n�ŠeT��l>N�˺]�_�G����Y��e 5n�b[a�mVy>v�Xۄ������b�u��) R���M�Q�f��}��^B���qlQ������L�e�>k�*34�^�juG��Y=�A7`�-�3�������.���]���[ү�ď�o&�%�����Ǵ�b�N�y	8Bv��^p[��)=/]���,��;3���C{�d�L���ҹg�=����F��|R�es�@�^_���=���5��|P��ޗ*&u�W��q���~�T��,�o�%[���#�������aT�G��F�]�92f�q%�(��H
�T��A���I$OqG���i9ڭ��*�F�!������=�ӿ�8f�Tq�]e����B�U�"�0K7�x�Ҁ+�����fT��u�/?�%Y�N#�dg xPs0Ē�-�l�t?�NG
FZ?��H�G��s�`� �@���)��iM��M�m������By-���F���v�m3�z$�򽰫AUIhW����Ȧ���r��)Q��f>-j���E��V+MU���[#�+o"2����°tT��,�a�(�5������\ڃ�'Cs��\%j���>�a'�b[����i��&LB��^mF%�
�	T�Ƌ+��&�9x�֤����o�Bą�|�ފ&x������^��ߎ�V���\�Y�������gkAC@�[����j�|m8{�~����AȸЃ�ħkg�����)��3��8�+�g�U�i�ۘU��ҷX;�T.C��b���"�/`����ɁL-����;q\�9�N�Ol�ռ٢��(~��H�w��z
[puK�*7j��L�f����F�Y� �L���Ҵ��Z�Nr*3�6��w��^��ѽ�_������t	!��ЩE��+:��G"ȏ����&�C�{�-]���Ϯ��f����QoֆSB=+sX2F4SU��i���T���{5F���;����8~�c�Ωװ$D����kth�B��ˏD,*�����UŰئByǐ�Z�c�U�<J���D�T��݉$��1 ���B�cS��
��N����ï/�g�ā��!1���Ů��x /�>pD�+��H|x�&4R��G�%j;%_׽l��{��6s�ˣ�R���`���JohuO��HܵP��5�Z�[��
��+	z�Z'���Ϗ	9�}W��of�Sn�a������IV�/�f��BUQn�^�NC=	A�0���{!X�r��d�%�:�=Iur��'{C)�`,���#ʵ.�� ����5���I ��?�]'a!���Lzg��ޖ����uú�Dγ���]�5�5����~�V!ˎQ�8�
��#�b��QI�r&ۅ{�2�g����[B*����A�V��U0YlB�~Α͹�G�N,�6�c����t/��[uy��j���4]���>� ������!r��Ps�+B�#���?�3��L���+�k����r,���1���̃=Q97���H�2�C�������2OS�{���%�v�������;X}�%	���9���ig8_��`��sE��Kv�ԧ��W	�{�6�G'S��Du�c'NH=NN+�|]`>��宸2�(x��p��+w���ޘ;1d��9�,dwRd��i<-�y�����S�����79����q��zn���1ϏAK��4��Ʒ�Y��$v+z���Ƚ8z����/fW2�Y8�;�9��|�G�^���V=k�\����W� F��~G�,7�b8�[�q#��'����w|K�8��#��\�q�z�64ϥ}�A�|�=���t��юU{����xi�8ST#��8�vDк9#���-���VC�2�m-4A4 ����`�Z&	��-"�B��ab/xcY����u�xts�-�>R���c���i߷ui�f�K-���/;|.�|RW�M �=X����`��t/k�#0}�[Pw�2�$o�żqF�'̐��(ht���0=9ɻ<ZŰSӘ�yS�G�q�_�_-��E%!}�H�s����A�%IA1�>�Q	yM"4��]o�z��Lp��l����!8.@��NX�M%��'r`�����d	Q��Š{g��da�>��n��~�Q0�e�=1R�``����=Gi�5�w|�yQ��2d��m����}�o�V!^P��n?�V�m��ZJ�/�������T�A���6/I�����l�S]G=�����}�Gu%׃k�����[���DN��]�T����eti�b-~��N�}-��;�:��}�ݐ-�Ax�)�x�2����Z�l�ϱAspD�(lDO���IC;� ��	!LM)5�A-�*Ѭ6 �p�ʧ��T���dE���~ǰD�6��ϡf�:ܘMx�Sei�.��,�{�:[|-)6Lw��'�۔��˵��ӽ��D��~��``˺ZYcx���I�&_)�5">_ps�G4�%���>��}�t�TMߢG��`�v��^ĉ}��s���������/놚����k&�RR�?���1�.���g��#㍖� ���]iH�'�֩ɜ@���!~�o���Z�|/���.��E^f�nf��'u���M��Ve���K�&��@{�}�h9׮<��&�Ɋ���3No�K {Jka�M��(Ζ�1i�|x�p�A��û6|C��z����}��������J��[����h��� (T*L@�{'�kȧ�)���j�.$�t!��."���9	V�hE@�A��Ռ ~ٝ��E��C&��3~ �9�1��lYAX� ����J#�����`��9�b���0�I��e~ak|��ۙo�է1�D#���k\�	�������V�$�����:�B}���i�7J\#>��A27�g,�9>1���QY��� b,}$���s�كvׁ�m�kHqE�Ho0� W���r߫�����}�� ϻh�p�pz$6٢�u��H'��t����IY@Ƙ��k�@Z��M����AD�0��,D�t@v*B��=�;�_��*��(����)x�L�(�hM�N�,)��߾O28�تo3c���-g�dj-8S�� l���熻h�b�a�(J��
'����{���dk���
�f#?Z���|**��A!cA��~ʄ��7fK�_�
�EMN�a�9��Uiі���i.���x�}�ܧ��NHԻt�U`|Z#�� m���1\��j�|d� 6e�/�'���Ȟex%2��Lz����4�[�K���Nx ��U�di9��K��h�;b����gT��c��C�j�,R�ј�p*�~��^��[�hѓ�<��F�f��:�^��u�[@����AX �<�خ�=��h[^�ٶu�>ۚ5;L"`L]����=��)b0B��:U�����zx/�����0D�>6�Bѕ-�}�>�o'P�LJuk�!�Xr��c7�?/~�A�\[�7F�S���T^�1!�Q�b�pn����*V�a.�E���sC+�̫����~<�E���6e�ۚ"��Z��շ�.g���A�ކ���{���T�(]���QՕn��b��bh��P^˛�$ヲE��ߧpQ��-��%������A~�����f��ٛ������u��Y�p�hc�|c���$�����`��� ^=Hh�Mi�@ռ�{?���U/� ɷeҮ�K)�ƺ^���*�o�Z+�&����?��tL�؍8���T̸j����IT<zL�#Y�A��B4�n�~���M�`�*baSc�5D�l�T�P"��2���'�2��6����}�u��=,�T���ޢ�Y�B_s��ՙ������T_�t|�v�<]��/:d���M��0�ѽ�ͷO"X��I�>��^5�#����]`],�O�2`�Nq�?���
M˫��zL��]�l�`U^�%f[��.�&�a���m{�^��,�V����;IVf6�@ª��~�*�����t�D���8�'����ziGMr�:A�K��`h}`�m}�0"�t飂��E���
�mw������L�����w���~���%�'��-�0��H�)*��k�-�c��=� ^��!�7f�e KV��6^p���مx�<r�6��G�mvV$:�g��1x,9�"y�?����_[s���Q猝&��=��%��z���cE�X�Έ�)
1���aHH;.D�"8-���+��Rj�/���ǯ�,����N�y��\ӗ2�w{�7�P�Ϫ���2�_�X�ks�3r�מ��Ҥ����w�l�J_퀴�EmUs��ZR)��ƭ�r���$�m�#H6�S�8� ����^��e����o���E�>�� ���������u ���� "��u�D�Vv��v1
</file>

<file path=Basic/Ubersicht/Test.xml>�hZr�l�g!*��ڕ�&h��k��(^Xi�3A�Fo�;��2��Ƭ��nɸ��0Kt1��_$��U%�=0�m�F�OͤM�߯��Ջ�ï��{w�G�SUq�P�qMI��ג��9i=r�s`b1ߦ(�ɽ��˝ ��K��DҒQ�.��[w˳��ϝ�����gٍ>����{����Yh:�4��b�^6��r��h����eF�V��+�"���+�zT�Ӽ���V�⦒��E�V:��*�N����r�����X!(ؔ3��K��}h��}�<t�H.�c���e}%'�Czj��g������#�xK7R�E���|c��z�⋟k�9Rʬǹ0#�?�!(���l���#�6�!�o�>-Q�d�m��*�|Wg����6�#q3����������E�Iգi���Sy������[_Sn�/�Fi}�!2���Q�4�+�/|KO����$Uri	�Թ�r�(�U��H/O�A�\���.&���O�6��s�Dӡ",D��#�-�ϱ}N��y2��{M?X�����E�5L�spL~Ʀ����Ct�Y�M��/!��aA���k�)(�d?>�+_�W�ą�$�0%zj�ߚir'�c�~�9eS�k�h�P[C��Zjz�"��Ͽ�0�F��hA�N,��=h"�&�%��`w�>�@��)��Cf�@�vc�s�.�щ' )�/�)��?��c���	Oz��SQ<z_�ɳ�ls�:��O�j�!�/#T���5x>l�=��̉A�hG����g͝�N�3��(�m�Ո���'����� �g���b�lh򘣒
���vXJ�ly����,`ş��2�8��K�	�4�ύ'�r����T{�ô��)�׾`�i�A6����QtW���dW��	v TL�['jr��l�4����Ld�'aBU2x���+��T~�a���C��y�@�]P�̊���!�D��)��R�[��j�9J��Ot�����u��Jg�q���U�1�11�Ys)h��K�k��H�����eB�f�5����`��U��0���vp:PYk��ܲ7
��р���&T�M�~<u�X3ƙ �m/C��6Vn*����g4_V�i�xy���Eh�(e�Y�X�d�@I[$��/;*;��m�T5j�J��L��N�{��
�]��OL�J}1 �%���
��M���� :��1�h� 4Pqu$$��-�o� ��_�>�j�t*C��6��E2Y��	����p�D��K琵q�8��d�bӄ �2��q?�n�V��ҋ�8�V�s�-ô5S�u�~���q̹U$ܶ�x���Y�x�2��~ޮI�]��p��R��e�e�i�蛇uj�@��4(^?�3Ɩh�$?�����*C�$�,���S�C�A�$u>��4����V
�,�u���D
���4XC#����S|����s��&
�3���� �.d����*�]E�2k��f��nASXXm�z�e��86ם������}F�G��?��p�A��[z�����g��E���R�-BE��y�_�?��Ϧ$f���}���	�Z+��
6��9�Ws�	�00�0����󡒧�v!���h������?�z�ɼ@�;m����,�C��lP-���#���D�K��B�V:��e3�j�4-V�ޏ��cD��ڛb��I&v-�����7�<�)U{�B�iT�qF�L�(s%e�ޣ�W�����rml�Y �%�g ) ���'��C������n��h�}����I���g����N%�r�a�i��˓�E��$ �'m�/u��B�.eS�:�Sг�g���ϙ�R�$��u������}W�$c���wr55��Y�R9�>JE�$�RDW�����u��!L3�/V.��=c�F�i����&e��v�����Q��%�
�m�V{m���2Eu��X2n~�W��SF�=!�=�ꫧ �1�#�����RG��� F�0�3�!�Դ������p[}�0L��;�tD2���Pv_O�8���8����AR_��}Q�'��B��k�>&`��L��]=_V��+Ѣa�������l�����V8W�>%��䬺�*Zk��ӗ��ӓŬƷ@����ɴ�ׁ�ۺ)�/?�|~�E��󙸧�'c�����?��it�UV�]R:��i]��JLi_ �9jL�ҴU���+ݸ��n���%䜏ޠ�'�ɔ���i
k�Aت]�L���?2Ő��a����9��}��̐�/K	�zL�LDh��2��4W�,	m��a�,W����u2X'2$�7�s���Tz�>O�1Ç�L�Ju�<M#3̣߮���$�团�҄�"Y�.�%���0��^Qiz�_�m��n��4�eZ�w�X��l��n���b��#�]�l�Ux�Elv�1x	�ΨkA�_�P��$���_|�#�Ŏ�ʫz�A�3m��w��5�T\K�5�� 
</file>

<file path=Basic/Ubersicht/Tools.xml>m�B3ZƠ�����cgTe�l޷6����\��u`%�?���C 9���a���
�f�[�V;�5֝g!���������ih�?z��_&_D�)�����6�I�>�����A������>�6z{�����U\�8�
kC�fP��7芬>��������B����v
�<���d$h���2��1��c)�Oc���ɐ�	X[�z)ī��=߶�b�M�m	宧0?N\O������T5�Y|��
w���eHL�wխ��~�f��0c8�Z1{E��o�{
�ĕ6�;1�^7������l�#�i�nj�`6�+1:a�eb��ŷ��c;��{q�T�b.�炎�N�� á�NkL�矣A�Ÿ3̦�ey<�'�\n���䂵�N����?��)�
��x�������Z�y2�u��Q�܎��K�eX�8�P�3��x�%"[lg8�91C�^ >��ڰob��?(?^�g��-<�WMkEJ�¨�8���9QХvU궠HǕⳌ�>��jt�@��B�z�܏�@)V#Q�p��9	�����+��1d$���/���jb,�� # ���Sx�t��Zh�ڝ8X���BcFJ�Ge[)��p��j�}��'��kvew��Ӂ��qg�
C��ڔ��0.\ş��cTp5X�]���Ǿ��G��'w�p��|k��?����*L�>��O�Y�$��3�dJY�������hh�-�&�R&z�(���!Z,��w��Dy~^3K���7	R��(׍_f�R/�5��n�[��;wT5̀8WӖ_�&���������n[�N�.�V�:��R�7��a�����N�3{�1iO��i�櫳�a\.��U���c�Vh��(�?mc��IS�Ƀ�D�q�nG;s��vf�kU��̈́�?雀}��.�ъS����� 8:p�Z�b�@p!��_�\�g��f��Ss1�VP�MU�#�^�Ʋ�F�Y��r��	�C��t��S؇�c��^��#&X>a��o��#'M9��KT%+��"�T�)��oz�����X1�%ae�G���~��,����'�\Qi�#��fE$Ȕ�F �.e	1�RqĽ�O��K\Cr`�Gd^���(��;����U���m�9d�G؉��Kw7��x!c�Yu6�	oa�fN����t�^:���C9U��fMIh6J��ӳ����ġ���.�~�M;�y��d5��/p�TE��Ɏ�m��+Jlc���$��6X����5�� ��!Ej��浔�RZ��'���!tܛ��N�\ޘ�_0ɠ�=�O��5�����%���p̞"��S�*F�TF�7nYRp"�1��"�\h�����3�Js����{8V���;oXIY�_8?ڣY���*m�F�2}L)���o�4�%��4���z_�g+�֙x�Ƶ�Q��=PC��Sh F�a�N��F5����t��Jc��)��M�Us�eJW}ߘB�$T�ʸ{XT�(p�^iK&��Ȍ�}G������b@3�o��8��&���ʠ��҇nR��" 7��Y�~��⩔哵��/�Ja,������7�K�%�����J�B�LV�4?�"�x�A��=�ň?���L�bΪ�m<�4�d�3���\���_���m�bai���\�l��X�M��}� ��_
�����"��F�͙cqg��f��"^�!`��24��Aa�|���SC�#�з�ϰ2��7���D����1�����(Se*@aVk�7��Zc&q�3m�
ܯ���EI��XJ2"�G�އK�6�/��L9jC���zT���RD��d+���W׸ �m��չ墼��\OAZ Xa�O�zԄBX(��)�ļ�5l>��O��ls���ym��Hs�m���B��S��gl���*$�~�$�]7�/��5�,��թT�s,�|z�0����~6^ؠ~Q��z����v�1�	�aOq<��� ��)�c)�(��W��#�z�˟@$���_�5��!摉�gW��ƀ��y�C�l�Q̜�6��>�1o�1�������m�����t4�5}
</file>

<file path=Basic/Ubersicht/Woche.xml>/�N�Pc+�mdo�3�hOb�g�	��z6�C�����¤E]�5�U��QS��%G��C�8�m�]��cn�|�5���n��H��p"j�V��y=N����ya��\)��0p�H/���x���ֽ����.�+>� 久�4fp�н������D��\���O��ߡD_!��Sن�Q��wO,,�_�w�iCГ$X���)"o�j1ޣ!��I��e���Y�ֶ��?B'\{�t��Pw�O���z�z!�G�f�r��\��en����&]%�+���}*9A.7�"g
���w�\�Ŭ�4������ӊ���5��d�Ӎ���Ê� A=�ho֚+�����<�t��f��&ũ_��S��O� 7��Ox����ric~��Ga"�A�*B՝�-�eJ�#۩��w��AF���i��Ⱦ�j�EW�g�6���؎i㏶{w�jZ��񼷱�wo�8����'��=��	���-)���T�w��:����>QW�1�9u|��p�f?2 .)�Ӝ4{QC����x��(/���{7��/��xk����U��u�@Z@'�3<���X��QJ�����Ͼ��s�Gn�D�֢��j�yQͣ���H�����X�&��J�]@�����/a�7$��{R�܋/�Jh����+���9֜�ɗ����*a)<HM���`��������܀ݴ��H�R�ip��:�7{�k䵈��1l( ��%���l����OU�ZJ��%I����. �Ъ�ǎ�����s���Sg��B�R��Y�z���"i/��,�Uj���?#��Xm���5
��%��0��QY�j0��ϝ\�=2դz�Ĉg���Ā�r,�g�R�;%`���C�=e�<����}����=��0x�d<}�`�T���$��8��;d������3��B�x/ �]B��9q��Z�SmFt;�p(�5����6��B�t�搏]z~X�T����n�3���GS̮7,�\�u�b�~��"�z~�n�?I߽Z�(a�� ��$P�A�&�U���{�I-U
`�١Ox-�
d�1u�� U�R��u�?�hGI�t�Ai�X>
����$�$�*!^fY	�b$6�Ϟ9g@k�>���6*�r���P��^Z��P���lb��3ؚ)�Wޕ��xD�Dƿ�rM���	g�d6�����>�0����Un�3��z��o�|�H\T)H}?Q��E-�]�������ÔđQ�cz��
f�2UC.�n��s��;*ƥ�&)B�#�9LW�d�U�� 3!��X8��ZN�ؙ�vϧ熆���4�$����\ @vR��!�U��blvnQ����R�Ͳ,��	����,�Y`O"j4�����&o�Y�ʠ�$�̀��ۊ��8��Dw�J:�}G��3.j�h�F\��@54OY��lu�?ߨ�֖w����c�8ngK0$�2r��n8*p�n����o���=�O.��X�[�#�'���V;]ẀE%�F��f���:����Yxv�+^E�O�|;� [����S��ȶ؂_��V�yF^��LK�_��} �i)��J0���Z�ܱS��>�f�Y�v-�9�Mm[�Ѕ��z�_�p�3*�����ښ.
<6o�m�����k����]�-�]n�d!�M͇�y���^���1��`����8|@"X�w����1�R�QG�}��5�RY�瓊�q'��I��/\	;�X-����E������p���R\I�&u<e%਄�.Qv�֥-Ĵ�C� ֲ��ڦ<q�Y�,m�M+A������4�Ic�A��$&�#�^��>��5��6~��h��C�,&V�����W�w��\;�Zh��$HX{Wf�_�]��2��=q��b��V��y��xa7�#95k���"���.������N���	.��IK!�9�&���U�4���4g�,f�{���?R��6�i���NiEq��?������B��:%��� �p�ƽ���X��hl�"i��LW��PG�t��EB{��#�<��9H>P���f��]*��V~�y�����[�"&�O��Ŋ�����"Ӻ�Ҭ�x'Y���F]!4@��Ks4�]A�I��Lz�M�5�D�"G�}Ck$U�2ƿK��Q�~��=0~��A@�︩k�\�ƾ糊JK�$S���*��y���5��M����;�"x2H6�������P����m��BX`��g�͈%����[�(��g���~�������AM1��g�z�Ա�ୢ�jhX1�B�ͺ�[S�=��D�9��.��]�v��l`����mI�����p@� Y���mmi~L���)��|8�������I���[�*�9���?ȹ��v3��:.2�S��P[z������f%��>�H�[��7"��u���@"x~�=>���̂^�2��0ڗX�{D�N���+�e�,*́^���l}_�[�@�bA�t���~/c^)8O�;���%���e�[��D��*�����wz��
�
wFtz�X�pm�1�ø���LjO�����x�z7V��ｧ"'�3��g��WV9Oq�-<�f���g+�����>�吉���6�m�V��%�"j�}��Yˉz��(��@�?I*3�	�H�u�}�/�D� �u��d0uԾz��P�|KL8\$cA`�����"���//�v�)�Z�q6�W{����^��և$��9N�V%���-ա�%>��м��7�BH�T��=�O��L��o~#T�T[[y�@���Q�D��~.�i��9W�Ҁg��X1yru�4$Uvɿ�%x�d
</file>

<file path=Basic/Ubersicht/script-lb.xml><?xml version="1.0" encoding="utf-8"?>
<!DOCTYPE library  PUBLIC '-//OpenOffice.org//DTD OfficeDocument 1.0//EN'  'library.dtd'>
<library:library xmlns:library="http://openoffice.org/2000/library" library:name="Ubersicht" library:readonly="false" library:passwordprotected="true">
  <library:element library:name="Woche"/>
  <library:element library:name="LSE"/>
  <library:element library:name="Normal"/>
  <library:element library:name="Tools"/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bersich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Ubersicht/dialog-lb.xml><?xml version="1.0" encoding="utf-8"?>
<!DOCTYPE library  PUBLIC '-//OpenOffice.org//DTD OfficeDocument 1.0//EN'  'library.dtd'>
<library:library xmlns:library="http://openoffice.org/2000/library" library:name="Ubersich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bersicht" library:link="false"/>
</library:libraries>
</file>